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4pt"/>
    </style:style>
    <style:style style:name="P118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19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20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121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8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3611in" fo:margin-left="0.3937in" fo:text-indent="0.2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text:s text:c="24"/></text:span><text:span text:style-name="T4">領</text:span><text:span text:style-name="T5"><text:s text:c="4"/></text:span><text:span text:style-name="T6">據</text:span></text:p>
      <text:p text:style-name="P7"><text:span text:style-name="T8">茲收到臺中市政府教育局撥付</text:span><text:span text:style-name="T9">11</text:span><text:span text:style-name="T10">4</text:span><text:span text:style-name="T11">學年度教育部補助辦理推動</text:span><text:span text:style-name="T12">在地文化</text:span><text:span text:style-name="T13">/</text:span><text:span text:style-name="T14">本土語言</text:span><text:span text:style-name="T15">/</text:span><text:span text:style-name="T16">臺灣台語</text:span><text:span text:style-name="T17">沉浸式</text:span><text:span text:style-name="T18">(</text:span><text:span text:style-name="T19">名稱請依貴園申請</text:span><text:span text:style-name="T20">計畫</text:span><text:span text:style-name="T21">撰寫</text:span><text:span text:style-name="T22">)</text:span><text:span text:style-name="T23">教學</text:span><text:span text:style-name="T24">融入</text:span><text:span text:style-name="T25">教保活動課程</text:span><text:span text:style-name="T26">經費</text:span></text:p>
      <text:p text:style-name="P27"><text:span text:style-name="T28">新臺幣</text:span><text:span text:style-name="T29">○</text:span><text:span text:style-name="T30">○</text:span><text:span text:style-name="T31">萬</text:span><text:span text:style-name="T32">○</text:span><text:span text:style-name="T33">仟</text:span><text:span text:style-name="T34">○</text:span><text:span text:style-name="T35">佰</text:span><text:span text:style-name="T36">○</text:span><text:span text:style-name="T37">拾</text:span><text:span text:style-name="T38">○</text:span><text:span text:style-name="T39">元</text:span><text:span text:style-name="T40">整（請填寫國字大寫）。</text:span></text:p>
      <text:p text:style-name="P41"><text:span text:style-name="T42"><text:s text:c="9"/></text:span><text:span text:style-name="T43">此致</text:span></text:p>
      <text:p text:style-name="P44">臺中市政府教育局</text:p>
      <text:p text:style-name="P45"/>
      <text:p text:style-name="P46"><text:span text:style-name="T47">幼兒園名稱（</text:span><text:span text:style-name="T48">請配合印信填寫全銜</text:span><text:span text:style-name="T49">）：臺中市</text:span><text:span text:style-name="T50">○○○○</text:span><text:span text:style-name="T51">幼兒園</text:span></text:p>
      <text:p text:style-name="P52"><text:span text:style-name="T53">地址：</text:span><text:span text:style-name="T54">(</text:span><text:span text:style-name="T55">郵遞區號</text:span><text:span text:style-name="T56">)</text:span><text:span text:style-name="T57">臺中市</text:span><text:span text:style-name="T58">○</text:span><text:span text:style-name="T59">○</text:span><text:span text:style-name="T60">區</text:span></text:p>
      <text:p text:style-name="P61"><text:span text:style-name="T62">聯絡電話：</text:span><text:span text:style-name="T63"><text:s text:c="22"/></text:span><text:span text:style-name="T64"><text:s text:c="3"/></text:span><text:span text:style-name="T65">統一編號：</text:span><text:span text:style-name="T66"><text:s text:c="20"/></text:span></text:p>
      <text:p text:style-name="P67"><text:span text:style-name="T68">匯款銀行</text:span><text:span text:style-name="T69">/</text:span><text:span text:style-name="T70">郵局：</text:span><text:span text:style-name="T71"><text:s text:c="19"/></text:span><text:span text:style-name="T72">分行</text:span><text:span text:style-name="T73">/</text:span><text:span text:style-name="T74">分局：</text:span><text:span text:style-name="T75"><text:s text:c="19"/></text:span></text:p>
      <text:p text:style-name="P76"><text:span text:style-name="T77">匯款戶名：</text:span><text:span text:style-name="T78"><text:s text:c="21"/></text:span><text:span text:style-name="T79"><text:s text:c="41"/></text:span><text:span text:style-name="T80"><text:s text:c="3"/></text:span><text:span text:style-name="T81"><text:s/></text:span><text:span text:style-name="T82">(</text:span><text:span text:style-name="T83">與存摺封面名稱需一致</text:span><text:span text:style-name="T84">)</text:span></text:p>
      <text:p text:style-name="P85"><draw:frame draw:z-index="4" draw:id="id0" draw:style-name="a0" draw:name="外框2" text:anchor-type="paragraph" svg:x="4.4311in" svg:y="0.05354in" svg:width="2.63403in" svg:height="2.15278in" style:rel-width="scale" style:rel-height="scale"><draw:text-box><text:p text:style-name="P86"><text:span text:style-name="T87">請加蓋市府核備之幼兒園印信</text:span></text:p></draw:text-box><svg:title/><svg:desc/></draw:frame><text:span text:style-name="T88">匯款帳號：</text:span><text:span text:style-name="T89"><text:s text:c="7"/></text:span><text:span text:style-name="T90"><text:s text:c="18"/></text:span><text:span text:style-name="T91"><text:s/></text:span></text:p>
      <text:p text:style-name="P92"><text:span text:style-name="T93">承辦人</text:span><text:span text:style-name="T94">(</text:span><text:span text:style-name="T95">核章</text:span><text:span text:style-name="T96">)</text:span><text:span text:style-name="T97">：</text:span></text:p>
      <text:p text:style-name="P98"><text:span text:style-name="T99">園長</text:span><text:span text:style-name="T100">(</text:span><text:span text:style-name="T101">核章</text:span><text:span text:style-name="T102">)</text:span><text:span text:style-name="T103">：</text:span></text:p>
      <text:p text:style-name="P104"><text:span text:style-name="T105">會計</text:span><text:span text:style-name="T106">(</text:span><text:span text:style-name="T107">獨立章</text:span><text:span text:style-name="T108">)</text:span><text:span text:style-name="T109">：</text:span></text:p>
      <text:p text:style-name="P110"><text:span text:style-name="T111">負責人</text:span><text:span text:style-name="T112">(</text:span><text:span text:style-name="T113">核章</text:span><text:span text:style-name="T114">)</text:span><text:span text:style-name="T115">：</text:span></text:p>
      <text:p text:style-name="P116"><text:span text:style-name="T117"><draw:frame draw:z-index="251659264" draw:id="id1" draw:style-name="a1" draw:name="外框3" text:anchor-type="paragraph" svg:x="0.65694in" svg:y="0.1625in" svg:width="3.13264in" svg:height="0.46528in" style:rel-width="scale" style:rel-height="scale"><draw:text-box><text:p text:style-name="P118">＊承辦人、會計、負責人不可為同一人。</text:p><text:p text:style-name="P119">＊蓋職章或私章皆可。</text:p></draw:text-box><svg:title/><svg:desc/></draw:frame></text:span></text:p>
      <text:p text:style-name="P120"/>
      <text:p text:style-name="P121"><text:span text:style-name="T122"><draw:frame draw:z-index="3" draw:id="id2" draw:style-name="a2" draw:name="外框4" text:anchor-type="paragraph" svg:x="0.50417in" svg:y="0.18333in" svg:width="6.64514in" svg:height="3.18056in" style:rel-width="scale" style:rel-height="scale"><draw:text-box><text:p text:style-name="P123">請黏貼存摺封面影印本-能清楚辨識帳號及銀行代號</text:p></draw:text-box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中</text:span><text:span text:style-name="T133"><text:s text:c="2"/></text:span><text:span text:style-name="T134">華</text:span><text:span text:style-name="T135"><text:s text:c="2"/></text:span><text:span text:style-name="T136">民</text:span><text:span text:style-name="T137"><text:s text:c="2"/></text:span><text:span text:style-name="T138">國</text:span><text:span text:style-name="T139"><text:s text:c="6"/></text:span><text:span text:style-name="T140">年</text:span><text:span text:style-name="T141"><text:s text:c="6"/></text:span><text:span text:style-name="T142">月</text:span><text:span text:style-name="T143"><text:s text:c="6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3-10-31T03:36:00Z</meta:creation-date>
    <dc:date>2025-10-12T07:49:00Z</dc:date>
    <meta:print-date>2010-09-02T17:5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5" meta:character-count="505" meta:row-count="3" meta:non-whitespace-character-count="431"/>
  </office:meta>
</office:document-meta>
</file>