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 style:min-row-height="1.6243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8pt" style:font-size-asian="18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57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58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7pt" style:font-size-asian="17pt"/>
    </style:style>
    <style:style style:name="P65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66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67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68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70" style:family="table-column">
      <style:table-column-properties style:column-width="0.6562in"/>
    </style:style>
    <style:style style:name="TableColumn71" style:family="table-column">
      <style:table-column-properties style:column-width="2.7381in"/>
    </style:style>
    <style:style style:name="TableColumn72" style:family="table-column">
      <style:table-column-properties style:column-width="0.8027in"/>
    </style:style>
    <style:style style:name="TableColumn73" style:family="table-column">
      <style:table-column-properties style:column-width="2.4472in"/>
    </style:style>
    <style:style style:name="Table69" style:family="table">
      <style:table-properties style:width="6.644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內文" style:family="paragraph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8pt" style:font-size-asian="18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8pt" style:font-size-asian="18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106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107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7pt" style:font-size-asian="17pt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T119" style:parent-style-name="預設段落字型" style:family="text">
      <style:text-properties style:font-name="標楷體" style:font-name-asian="標楷體" fo:color="#0000FF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內文"><text:span text:style-name="T11">活動名稱：</text:span><text:span text:style-name="T12">114</text:span><text:span text:style-name="T13">學年度教育部補助辦理推動</text:span><text:span text:style-name="T14">在地文化</text:span><text:span text:style-name="T15">/</text:span><text:span text:style-name="T16">本土語言</text:span><text:span text:style-name="T17">/</text:span><text:span text:style-name="T18">臺灣台語沉浸式</text:span><text:span text:style-name="T19">教學融入教保活動課程經費</text:span><text:span text:style-name="T20">(</text:span><text:span text:style-name="T21">名稱請依貴園申請案撰寫</text:span><text:span text:style-name="T22">)</text:span></text:p>
            <text:p text:style-name="P23"/>
            <text:p text:style-name="P24"/>
            <text:p text:style-name="P25"/>
            <text:p text:style-name="內文"><text:span text:style-name="T26">支出項目：專家諮詢費</text:span></text:p>
          </table:table-cell>
          <table:table-cell table:style-name="TableCell27">
            <text:p text:style-name="P28">備註</text:p>
          </table:table-cell>
          <table:table-cell table:style-name="TableCell29">
            <text:p text:style-name="P30">日期：</text:p>
            <text:p text:style-name="內文"><text:span text:style-name="T31">合計</text:span><text:span text:style-name="T32"><text:s/></text:span><text:span text:style-name="T33"><text:s text:c="20"/></text:span><text:span text:style-name="T34">次</text:span></text:p>
            <text:p text:style-name="P35">*有相關學歷證照者每人每次補助二千五百元，餘則每人每次補助一千元。</text:p>
            <text:p text:style-name="P36"><text:span text:style-name="T37">*</text:span><text:span text:style-name="T38">2500</text:span><text:span text:style-name="T39">元</text:span><text:span text:style-name="T40">/1000</text:span><text:span text:style-name="T41">元</text:span><text:span text:style-name="T42">* <text:s text:c="2"/></text:span><text:span text:style-name="T43">次</text:span><text:span text:style-name="T44">=</text:span><text:span text:style-name="T45"><text:s text:c="6"/></text:span><text:span text:style-name="T46">元</text:span></text:p>
          </table:table-cell>
        </table:table-row>
        <table:table-row table:style-name="TableRow47">
          <table:table-cell table:style-name="TableCell48">
            <text:p text:style-name="P49">金額</text:p>
          </table:table-cell>
          <table:table-cell table:style-name="TableCell50" table:number-columns-spanned="3">
            <text:p text:style-name="內文"><text:span text:style-name="T51">新臺幣</text:span><text:span text:style-name="T52"><text:s text:c="20"/></text:span><text:span text:style-name="T53">元正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右款已照數領訖此據</text:p>
            <text:p text:style-name="P57">台照</text:p>
            <text:p text:style-name="P58">領款人：</text:p>
            <text:p text:style-name="P59">詳細住址：</text:p>
            <text:p text:style-name="P60"><text:s text:c="3"/>身分證字號：</text:p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65">1.專家人士入園簽到表及每次諮詢內容請檢附於後，並請檢視所請金額是否符合入園天數。<text:s text:c="2"/></text:p>
      <text:p text:style-name="P66">2.請黏貼於“原始憑證用紙”上。</text:p>
      <text:p text:style-name="P67"/>
      <text:p text:style-name="P68"><text:s text:c="7"/>收<text:s text:c="8"/>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摘要</text:p>
          </table:table-cell>
          <table:table-cell table:style-name="TableCell77">
            <text:p text:style-name="內文"><text:span text:style-name="T78">活動名稱：</text:span><text:span text:style-name="T79">114</text:span><text:span text:style-name="T80">學年度教育部補助辦理推動</text:span><text:span text:style-name="T81">在地文化</text:span><text:span text:style-name="T82">/</text:span><text:span text:style-name="T83">本土語言</text:span><text:span text:style-name="T84">/</text:span><text:span text:style-name="T85">臺灣台語沉浸式</text:span><text:span text:style-name="T86">教學融入教保活動課程經費</text:span><text:span text:style-name="T87">(</text:span><text:span text:style-name="T88">名稱請依貴園申請案撰寫</text:span><text:span text:style-name="T89">)</text:span></text:p>
            <text:p text:style-name="P90"/>
            <text:p text:style-name="內文"><text:span text:style-name="T91">支出項目：專家人士交通費</text:span></text:p>
          </table:table-cell>
          <table:table-cell table:style-name="TableCell92">
            <text:p text:style-name="P93">備註</text:p>
          </table:table-cell>
          <table:table-cell table:style-name="TableCell94">
            <text:p text:style-name="P95">起訖日期：</text:p>
            <text:p text:style-name="P96">起訖地點：</text:p>
            <text:p text:style-name="P97"/>
          </table:table-cell>
        </table:table-row>
        <table:table-row table:style-name="TableRow98">
          <table:table-cell table:style-name="TableCell99">
            <text:p text:style-name="P100">金額</text:p>
          </table:table-cell>
          <table:table-cell table:style-name="TableCell101" table:number-columns-spanned="3">
            <text:p text:style-name="P102">新臺幣<text:s text:c="13"/>元正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右款已照數領訖此據</text:p>
            <text:p text:style-name="P106">台照</text:p>
            <text:p text:style-name="P107">領款人：</text:p>
            <text:p text:style-name="P108">詳細住址：</text:p>
            <text:p text:style-name="P109"><text:s text:c="3"/>身分證字號：</text:p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內文"><text:span text:style-name="T114">*</text:span><text:span text:style-name="T115">請黏貼於</text:span><text:span text:style-name="T116">“</text:span><text:span text:style-name="T117">原始憑證用紙</text:span><text:span text:style-name="T118">”</text:span><text:span text:style-name="T119">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林玟伶</dc:creator>
    <meta:creation-date>2024-05-14T05:56:00Z</meta:creation-date>
    <dc:date>2025-10-12T08:34:00Z</dc:date>
    <meta:template xlink:href="Normal" xlink:type="simple"/>
    <meta:editing-cycles>5</meta:editing-cycles>
    <meta:editing-duration>PT960S</meta:editing-duration>
    <meta:document-statistic meta:page-count="1" meta:paragraph-count="1" meta:word-count="90" meta:character-count="606" meta:row-count="4" meta:non-whitespace-character-count="517"/>
  </office:meta>
</office:document-meta>
</file>