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3.8159in" style:use-optimal-column-width="false"/>
    </style:style>
    <style:style style:name="TableColumn23" style:family="table-column">
      <style:table-column-properties style:column-width="3.8145in" style:use-optimal-column-width="false"/>
    </style:style>
    <style:style style:name="Table21" style:family="table">
      <style:table-properties style:width="7.6305in" fo:margin-left="0in" table:align="center"/>
    </style:style>
    <style:style style:name="TableRow24" style:family="table-row">
      <style:table-row-properties style:min-row-height="2.764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390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2.3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2.362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weight-complex="bold" style:letter-kerning="false" fo:font-size="14pt" style:font-size-asian="14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0.37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olumn70" style:family="table-column">
      <style:table-column-properties style:column-width="3.8159in" style:use-optimal-column-width="false"/>
    </style:style>
    <style:style style:name="TableColumn71" style:family="table-column">
      <style:table-column-properties style:column-width="3.8145in" style:use-optimal-column-width="false"/>
    </style:style>
    <style:style style:name="Table69" style:family="table">
      <style:table-properties style:width="7.6305in" fo:margin-left="0in" table:align="center"/>
    </style:style>
    <style:style style:name="TableRow72" style:family="table-row">
      <style:table-row-properties style:min-row-height="2.764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2.362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2.362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weight-complex="bold" style:letter-kerning="false" fo:font-size="14pt" style:font-size-asian="14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379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14</text:span><text:span text:style-name="T3">學年度推動</text:span><text:span text:style-name="T4">(</text:span><text:span text:style-name="T5">在地文化</text:span><text:span text:style-name="T6">/</text:span><text:span text:style-name="T7">本土語言</text:span><text:span text:style-name="T8">)</text:span><text:span text:style-name="T9">融入教保活動課程</text:span><text:span text:style-name="T10"><text:s/></text:span></text:p>
      <text:p text:style-name="P11">臺中市○○國民小學附設幼兒園/市立○○幼兒園/私立○○幼兒園/</text:p>
      <text:p text:style-name="P12">○○非營利幼兒園(委託○○辦理)/職場互助教保服務中心</text:p>
      <text:p text:style-name="P13">(在地文化/本土語言)活動成果照片</text:p>
      <text:p text:style-name="P14"><text:span text:style-name="T15">執行</text:span><text:span text:style-name="T16">期程</text:span><text:span text:style-name="T17">：</text:span><text:span text:style-name="T18">114</text:span><text:span text:style-name="T19">年</text:span><text:span text:style-name="T20">第1學期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說明：</text:p>
          </table:table-cell>
          <table:table-cell table:style-name="TableCell32">
            <text:p text:style-name="P33">說明：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說明：</text:p>
          </table:table-cell>
          <table:table-cell table:style-name="TableCell43">
            <text:p text:style-name="P44">說明：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tab/></text:p>
          </table:table-cell>
        </table:table-row>
        <table:table-row table:style-name="TableRow51">
          <table:table-cell table:style-name="TableCell52">
            <text:p text:style-name="P53">說明：</text:p>
          </table:table-cell>
          <table:table-cell table:style-name="TableCell54">
            <text:p text:style-name="P55">說明：</text:p>
          </table:table-cell>
        </table:table-row>
      </table:table>
      <text:p text:style-name="P56"/>
      <text:p text:style-name="P57"/>
      <text:soft-page-break/>
      <text:p text:style-name="P58"><text:span text:style-name="T59">114學年度推動(在地文化/本土語言)融入教保活動課程</text:span><text:span text:style-name="T60"><text:s/></text:span></text:p>
      <text:p text:style-name="P61">臺中市○○國民小學附設幼兒園/市立○○幼兒園/私立○○幼兒園/</text:p>
      <text:p text:style-name="P62">○○非營利幼兒園(委託○○辦理)/職場互助教保服務中心</text:p>
      <text:p text:style-name="P63">(在地文化/本土語言)活動成果照片</text:p>
      <text:p text:style-name="P64"><text:span text:style-name="T65">執行</text:span><text:span text:style-name="T66">期程</text:span><text:span text:style-name="T67">：114年</text:span><text:span text:style-name="T68">第2學期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說明：</text:p>
          </table:table-cell>
          <table:table-cell table:style-name="TableCell80">
            <text:p text:style-name="P81">說明：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  <table:table-cell table:style-name="TableCell91">
            <text:p text:style-name="P92">說明：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<text:tab/></text:p>
          </table:table-cell>
        </table:table-row>
        <table:table-row table:style-name="TableRow99">
          <table:table-cell table:style-name="TableCell100">
            <text:p text:style-name="P101">說明：</text:p>
          </table:table-cell>
          <table:table-cell table:style-name="TableCell102">
            <text:p text:style-name="P103">說明：</text:p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3-10-31T03:33:00Z</meta:creation-date>
    <dc:date>2025-10-11T08:30:00Z</dc:date>
    <meta:print-date>2016-09-30T08:24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48" meta:character-count="323" meta:row-count="2" meta:non-whitespace-character-count="276"/>
  </office:meta>
</office:document-meta>
</file>