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5.5pt" style:font-size-asian="15.5pt" style:font-size-complex="15.5pt"/>
    </style:style>
    <style:style style:name="P4" style:parent-style-name="內文" style:family="paragraph">
      <style:paragraph-properties fo:text-align="justify" fo:margin-top="0.1666in" fo:line-height="0.3888in">
        <style:tab-stops>
          <style:tab-stop style:type="left" style:position="0.5347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3888in">
        <style:tab-stops>
          <style:tab-stop style:type="left" style:position="0.534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5854in" fo:text-indent="-0.5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>
        <style:tab-stops>
          <style:tab-stop style:type="left" style:position="0.534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150%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50%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margin-bottom="0.1666in" fo:line-height="150%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37" style:family="table-column">
      <style:table-column-properties style:column-width="1.6819in"/>
    </style:style>
    <style:style style:name="TableColumn138" style:family="table-column">
      <style:table-column-properties style:column-width="0.9312in"/>
    </style:style>
    <style:style style:name="TableColumn139" style:family="table-column">
      <style:table-column-properties style:column-width="2.4444in"/>
    </style:style>
    <style:style style:name="TableColumn140" style:family="table-column">
      <style:table-column-properties style:column-width="1.6097in"/>
    </style:style>
    <style:style style:name="Table136" style:family="table">
      <style:table-properties style:width="6.6673in" fo:margin-left="0in" table:align="center"/>
    </style:style>
    <style:style style:name="TableRow141" style:family="table-row">
      <style:table-row-properties style:row-height="0.346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50%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row-height="0.3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50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row-height="0.2465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150%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71" style:family="table-row">
      <style:table-row-properties style:row-height="0.247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150%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新細明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新細明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150%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2" style:family="table-row">
      <style:table-row-properties style:row-height="0.2361in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150%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新細明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新細明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150%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98" style:family="table-row">
      <style:table-row-properties style:row-height="0.2444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150%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row-height="0.297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150%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15" style:parent-style-name="內文" style:family="paragraph">
      <style:paragraph-properties style:snap-to-layout-grid="false" fo:text-align="justify" fo:line-height="150%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217" style:parent-style-name="預設段落字型" style:family="text">
      <style:text-properties style:font-name="標楷體" style:font-name-asian="標楷體" style:font-weight-complex="bold"/>
    </style:style>
    <style:style style:name="T218" style:parent-style-name="預設段落字型" style:family="text">
      <style:text-properties style:font-name="標楷體" style:font-name-asian="標楷體" style:font-weight-complex="bold"/>
    </style:style>
    <style:style style:name="T219" style:parent-style-name="預設段落字型" style:family="text">
      <style:text-properties style:font-name="標楷體" style:font-name-asian="標楷體" style:font-weight-complex="bold"/>
    </style:style>
    <style:style style:name="P220" style:parent-style-name="內文" style:family="paragraph">
      <style:paragraph-properties style:snap-to-layout-grid="false" fo:line-height="150%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223" style:parent-style-name="預設段落字型" style:family="text">
      <style:text-properties style:font-name="標楷體" style:font-name-asian="標楷體" style:font-weight-complex="bold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P22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26" style:parent-style-name="內文" style:family="paragraph">
      <style:paragraph-properties style:snap-to-layout-grid="false" fo:text-align="justify" fo:line-height="150%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weight-complex="bold"/>
    </style:style>
    <style:style style:name="P23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150%">
        <style:tab-stops>
          <style:tab-stop style:type="left" style:position="0.53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line-height="150%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2.0958in"/>
    </style:style>
    <style:style style:name="TableColumn243" style:family="table-column">
      <style:table-column-properties style:column-width="1.0666in"/>
    </style:style>
    <style:style style:name="TableColumn244" style:family="table-column">
      <style:table-column-properties style:column-width="0.9152in"/>
    </style:style>
    <style:style style:name="TableColumn245" style:family="table-column">
      <style:table-column-properties style:column-width="1.2611in"/>
    </style:style>
    <style:style style:name="TableColumn246" style:family="table-column">
      <style:table-column-properties style:column-width="1.9222in"/>
    </style:style>
    <style:style style:name="Table241" style:family="table">
      <style:table-properties style:width="7.2611in" style:rel-width="100%" fo:margin-left="0in" table:align="center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50%"/>
    </style:style>
    <style:style style:name="T250" style:parent-style-name="預設段落字型" style:family="text">
      <style:text-properties style:font-name="標楷體" style:font-name-asian="標楷體" fo:color="#000000" style:letter-kerning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150%"/>
    </style:style>
    <style:style style:name="T253" style:parent-style-name="預設段落字型" style:family="text">
      <style:text-properties style:font-name="標楷體" style:font-name-asian="標楷體" fo:color="#000000" style:letter-kerning="false"/>
    </style:style>
    <style:style style:name="T254" style:parent-style-name="預設段落字型" style:family="text">
      <style:text-properties style:font-name="標楷體" style:font-name-asian="標楷體" fo:color="#000000" style:letter-kerning="false"/>
    </style:style>
    <style:style style:name="T255" style:parent-style-name="預設段落字型" style:family="text">
      <style:text-properties style:font-name="標楷體" style:font-name-asian="標楷體" fo:color="#000000" style:letter-kerning="false"/>
    </style:style>
    <style:style style:name="T256" style:parent-style-name="預設段落字型" style:family="text">
      <style:text-properties style:font-name="標楷體" style:font-name-asian="標楷體" fo:color="#000000" style:letter-kerning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50%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150%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89" style:family="table-row">
      <style:table-row-properties style:min-row-height="0.08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00" style:family="table-row">
      <style:table-row-properties style:min-row-height="0.0875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150%" fo:margin-right="0.1666in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Row311" style:family="table-row">
      <style:table-row-properties style:min-row-height="0.1652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0pt" style:font-size-asian="10pt" style:font-size-complex="10pt"/>
    </style:style>
    <style:style style:name="TableRow316" style:family="table-row">
      <style:table-row-properties style:min-row-height="0.4125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fo:line-height="150%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end" fo:line-height="150%" fo:margin-right="0.1666in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 style:font-size-complex="10pt"/>
    </style:style>
    <style:style style:name="TableRow328" style:family="table-row">
      <style:table-row-properties style:min-row-height="0.2444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333" style:parent-style-name="內文" style:family="paragraph">
      <style:paragraph-properties style:snap-to-layout-grid="false" fo:line-height="150%"/>
      <style:text-properties style:font-name="標楷體" style:font-name-asian="標楷體" style:font-weight-complex="bold" fo:color="#FF0000" fo:font-size="14pt" style:font-size-asian="14pt" style:font-size-complex="14pt"/>
    </style:style>
    <style:style style:name="P334" style:parent-style-name="內文" style:family="paragraph">
      <style:paragraph-properties style:snap-to-layout-grid="false" fo:line-height="150%"/>
      <style:text-properties style:font-name="標楷體" style:font-name-asian="標楷體" fo:color="#0070C0" fo:font-size="16pt" style:font-size-asian="16pt" style:font-size-complex="16pt"/>
    </style:style>
  </office:automatic-styles>
  <office:body>
    <office:text text:use-soft-page-breaks="true">
      <text:p text:style-name="P1">臺中市○○職場教保服務中心(委託○○辦理)</text:p>
      <text:p text:style-name="P2">○○學年度第○學期</text:p>
      <text:p text:style-name="P3">早期療育或身心障礙專業輔導及教保服務人員知能訓練計畫(範本)</text:p>
      <text:p text:style-name="P4"><text:span text:style-name="T5">一、依據</text:span><text:span text:style-name="T6">：</text:span></text:p>
      <text:p text:style-name="P7"><text:span text:style-name="T8"><text:s text:c="3"/></text:span><text:span text:style-name="T9">依據國教署</text:span><text:span text:style-name="T10">○</text:span><text:span text:style-name="T11">年</text:span><text:span text:style-name="T12">○</text:span><text:span text:style-name="T13">月</text:span><text:span text:style-name="T14">○</text:span><text:span text:style-name="T15">日臺教國署幼字第</text:span><text:span text:style-name="T16">○○</text:span><text:span text:style-name="T17">號函辦理。</text:span></text:p>
      <text:p text:style-name="P18"><text:span text:style-name="T19">二、</text:span><text:span text:style-name="T20">目的</text:span><text:span text:style-name="T21">：</text:span></text:p>
      <text:p text:style-name="P22"><text:s text:c="4"/>（一）因應職場教保服務中心內疑似生及身心障礙之幼生學習需求，增進教師對發展遲緩幼兒之班級融合課程教學活動及介入策略。</text:p>
      <text:p text:style-name="P23"><text:s text:c="4"/>（二）透過實務分享，建立教保人員專業知能，提升教學品質及專業度。</text:p>
      <text:p text:style-name="P24"><text:span text:style-name="T25">三、研習主題</text:span><text:span text:style-name="T26">:</text:span><text:span text:style-name="T27">第一場次「</text:span><text:span text:style-name="T28">○○</text:span><text:span text:style-name="T29">」</text:span><text:span text:style-name="T30">及第二場次「</text:span><text:span text:style-name="T31">○○</text:span><text:span text:style-name="T32">」。</text:span></text:p>
      <text:p text:style-name="P33"><text:span text:style-name="T34">四、研習對象</text:span><text:span text:style-name="T35">：中心</text:span><text:span text:style-name="T36">工作人員、主任、教師、教助員與特教幼生家長，共計</text:span><text:span text:style-name="T37">○○</text:span><text:span text:style-name="T38">名。</text:span></text:p>
      <text:p text:style-name="P39"><text:span text:style-name="T40">五、研習時間</text:span><text:span text:style-name="T41">：</text:span></text:p>
      <text:p text:style-name="P42"><text:span text:style-name="T43"><text:s text:c="4"/>(</text:span><text:span text:style-name="T44">一</text:span><text:span text:style-name="T45">)</text:span><text:span text:style-name="T46">民國</text:span><text:span text:style-name="T47">○○○</text:span><text:span text:style-name="T48">年</text:span><text:span text:style-name="T49">○</text:span><text:span text:style-name="T50">月</text:span><text:span text:style-name="T51">○</text:span><text:span text:style-name="T52">日</text:span><text:span text:style-name="T53">(</text:span><text:span text:style-name="T54">星期</text:span><text:span text:style-name="T55">○</text:span><text:span text:style-name="T56">)</text:span><text:span text:style-name="T57">下午</text:span><text:span text:style-name="T58">○</text:span><text:span text:style-name="T59">時</text:span><text:span text:style-name="T60">○</text:span><text:span text:style-name="T61">分至下午</text:span><text:span text:style-name="T62">○</text:span><text:span text:style-name="T63">時</text:span><text:span text:style-name="T64">○</text:span><text:span text:style-name="T65">分止。</text:span></text:p>
      <text:p text:style-name="P66"><text:span text:style-name="T67"><text:s text:c="4"/>(</text:span><text:span text:style-name="T68">二</text:span><text:span text:style-name="T69">)</text:span><text:span text:style-name="T70">民國</text:span><text:span text:style-name="T71">○○○</text:span><text:span text:style-name="T72">年</text:span><text:span text:style-name="T73">○</text:span><text:span text:style-name="T74">月</text:span><text:span text:style-name="T75">○</text:span><text:span text:style-name="T76">日</text:span><text:span text:style-name="T77">(</text:span><text:span text:style-name="T78">星期</text:span><text:span text:style-name="T79">○</text:span><text:span text:style-name="T80">)</text:span><text:span text:style-name="T81">下午</text:span><text:span text:style-name="T82">○</text:span><text:span text:style-name="T83">時</text:span><text:span text:style-name="T84">○</text:span><text:span text:style-name="T85">分至下午</text:span><text:span text:style-name="T86">○</text:span><text:span text:style-name="T87">時</text:span><text:span text:style-name="T88">○</text:span><text:span text:style-name="T89">分止。</text:span></text:p>
      <text:p text:style-name="P90">六、研習地點：</text:p>
      <text:p text:style-name="P91"><text:span text:style-name="T92"><text:s text:c="4"/></text:span><text:span text:style-name="T93">臺中市</text:span><text:span text:style-name="T94">○○</text:span><text:span text:style-name="T95">職場教保服務中心</text:span><text:span text:style-name="T96">(</text:span><text:span text:style-name="T97">委託</text:span><text:span text:style-name="T98">○○</text:span><text:span text:style-name="T99">辦理</text:span><text:span text:style-name="T100">)</text:span><text:span text:style-name="T101">臺中市</text:span><text:span text:style-name="T102">○</text:span><text:span text:style-name="T103">區</text:span><text:span text:style-name="T104">○○</text:span><text:span text:style-name="T105">路</text:span><text:span text:style-name="T106">○○</text:span><text:span text:style-name="T107">號</text:span></text:p>
      <text:p text:style-name="P108"><text:span text:style-name="T109">七、研習報名</text:span><text:span text:style-name="T110">：</text:span></text:p>
      <text:p text:style-name="P111"><text:span text:style-name="T112"><text:s text:c="4"/></text:span><text:span text:style-name="T113">報名時間自</text:span><text:span text:style-name="T114">○○○</text:span><text:span text:style-name="T115">年</text:span><text:span text:style-name="T116">○</text:span><text:span text:style-name="T117">月</text:span><text:span text:style-name="T118">○</text:span><text:span text:style-name="T119">日起至</text:span><text:span text:style-name="T120">○</text:span><text:span text:style-name="T121">月</text:span><text:span text:style-name="T122">○</text:span><text:span text:style-name="T123">日止。請逕上全國特殊教育資訊網</text:span><text:span text:style-name="T124">https://special.moe.gov.tw/</text:span><text:span text:style-name="T125">報名。</text:span></text:p>
      <text:p text:style-name="P126"><text:span text:style-name="T127">八、</text:span><text:span text:style-name="T128">課程表：</text:span></text:p>
      <text:p text:style-name="P129"><text:span text:style-name="T130">第</text:span><text:span text:style-name="T131">○</text:span><text:span text:style-name="T132">場次「</text:span><text:span text:style-name="T133">○○</text:span><text:span text:style-name="T134">」</text:span><text:span text:style-name="T135">課程表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活動時間</text:p>
          </table:table-cell>
          <table:table-cell table:style-name="TableCell144">
            <text:p text:style-name="P145">研習時數</text:p>
          </table:table-cell>
          <table:table-cell table:style-name="TableCell146">
            <text:p text:style-name="P147"><text:span text:style-name="T148">課程內容</text:span></text:p>
          </table:table-cell>
          <table:table-cell table:style-name="TableCell149">
            <text:p text:style-name="P150">備註</text:p>
          </table:table-cell>
        </table:table-row>
        <table:table-row table:style-name="TableRow151">
          <table:table-cell table:style-name="TableCell152">
            <text:p text:style-name="P153">18：00~18：30</text:p>
          </table:table-cell>
          <table:table-cell table:style-name="TableCell154" table:number-columns-spanned="3">
            <text:p text:style-name="P155"><text:span text:style-name="T156">報到</text:span><text:span text:style-name="T157">/</text:span><text:span text:style-name="T158">始業式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18：30~20：00</text:p>
          </table:table-cell>
          <table:table-cell table:style-name="TableCell162">
            <text:p text:style-name="P163">90分鐘</text:p>
          </table:table-cell>
          <table:table-cell table:style-name="TableCell164">
            <text:p text:style-name="P165"><text:span text:style-name="T166">○○</text:span></text:p>
          </table:table-cell>
          <table:table-cell table:style-name="TableCell167">
            <text:p text:style-name="P168"><text:span text:style-name="T169">講師：</text:span><text:span text:style-name="T170">○○</text:span></text:p>
          </table:table-cell>
        </table:table-row>
        <table:table-row table:style-name="TableRow171">
          <table:table-cell table:style-name="TableCell172">
            <text:p text:style-name="P173"><text:span text:style-name="T174">20</text:span><text:span text:style-name="T175">：</text:span><text:span text:style-name="T176">00~20</text:span><text:span text:style-name="T177">：</text:span><text:span text:style-name="T178">10</text:span></text:p>
          </table:table-cell>
          <table:table-cell table:style-name="TableCell179" table:number-columns-spanned="3">
            <text:p text:style-name="P180"><text:span text:style-name="T181">休息</text:span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0</text:span><text:span text:style-name="T186">：</text:span><text:span text:style-name="T187">10~21</text:span><text:span text:style-name="T188">：</text:span><text:span text:style-name="T189">00</text:span></text:p>
          </table:table-cell>
          <table:table-cell table:style-name="TableCell190">
            <text:p text:style-name="P191">50分鐘</text:p>
          </table:table-cell>
          <table:table-cell table:style-name="TableCell192">
            <text:p text:style-name="P193">兒童發展篩檢</text:p>
          </table:table-cell>
          <table:table-cell table:style-name="TableCell194">
            <text:p text:style-name="P195"><text:span text:style-name="T196">講師：</text:span><text:span text:style-name="T197">○○</text:span></text:p>
          </table:table-cell>
        </table:table-row>
        <table:table-row table:style-name="TableRow198">
          <table:table-cell table:style-name="TableCell199">
            <text:p text:style-name="P200">21：00～</text:p>
          </table:table-cell>
          <table:table-cell table:style-name="TableCell201" table:number-columns-spanned="3">
            <text:p text:style-name="P202"><text:span text:style-name="T203">賦歸</text:span></text:p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合計</text:p>
          </table:table-cell>
          <table:table-cell table:style-name="TableCell207" table:number-columns-spanned="3">
            <text:p text:style-name="P208"><text:span text:style-name="T209">○</text:span><text:span text:style-name="T210">小時</text:span></text:p>
          </table:table-cell>
          <table:covered-table-cell/>
          <table:covered-table-cell/>
        </table:table-row>
      </table:table>
      <text:p text:style-name="P211"/>
      <text:p text:style-name="P212"/>
      <text:soft-page-break/>
      <text:p text:style-name="P213">◎講師簡介</text:p>
      <text:p text:style-name="P214"><text:s text:c="4"/>(一)講師姓名：○○</text:p>
      <text:p text:style-name="P215"><text:span text:style-name="T216"><text:s text:c="4"/>(</text:span><text:span text:style-name="T217">二</text:span><text:span text:style-name="T218">)</text:span><text:span text:style-name="T219">服務單位及職稱：</text:span></text:p>
      <text:p text:style-name="P220"><text:span text:style-name="T221"><text:s text:c="4"/>(</text:span><text:span text:style-name="T222">三</text:span><text:span text:style-name="T223">)</text:span><text:span text:style-name="T224">學歷：</text:span></text:p>
      <text:p text:style-name="P225"><text:s text:c="4"/>(四)現職：<text:s/></text:p>
      <text:p text:style-name="P226"><text:span text:style-name="T227"><text:s text:c="4"/>(</text:span><text:span text:style-name="T228">五</text:span><text:span text:style-name="T229">)</text:span><text:span text:style-name="T230">簡要經歷：</text:span></text:p>
      <text:p text:style-name="P231"><text:s text:c="4"/>(六)特別獎項與榮譽：</text:p>
      <text:p text:style-name="P232">九、預期效益：</text:p>
      <text:p text:style-name="P233"><text:s text:c="4"/>能對中心內身心障礙及疑似生幼童給予學習需求，並讓教保服務人員更能以融合性教育規劃課程與進行,並提昇教保服務人員教學服務品質。</text:p>
      <text:p text:style-name="P234"><text:span text:style-name="T235">十、經費概算表</text:span><text:span text:style-name="T236">(</text:span><text:span text:style-name="T237">請各中心實際所需申請</text:span><text:span text:style-name="T238">)</text:span></text:p>
      <text:p text:style-name="P239">○○學年度早期療育專業輔導計畫書</text:p>
      <text:p text:style-name="P240">教保知能訓練第○場次「○○」經費概算表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費用項目</text:span></text:p>
          </table:table-cell>
          <table:table-cell table:style-name="TableCell251">
            <text:p text:style-name="P252"><text:span text:style-name="T253">單價</text:span><text:span text:style-name="T254">(</text:span><text:span text:style-name="T255">元</text:span><text:span text:style-name="T256">)</text:span></text:p>
          </table:table-cell>
          <table:table-cell table:style-name="TableCell257">
            <text:p text:style-name="P258">數量</text:p>
          </table:table-cell>
          <table:table-cell table:style-name="TableCell259">
            <text:p text:style-name="P260">總價<text:s text:c="2"/></text:p>
          </table:table-cell>
          <table:table-cell table:style-name="TableCell261">
            <text:p text:style-name="P262">備註</text:p>
          </table:table-cell>
        </table:table-row>
        <table:table-row table:style-name="TableRow263">
          <table:table-cell table:style-name="TableCell264">
            <text:p text:style-name="P265"><text:span text:style-name="T266">外</text:span><text:span text:style-name="T267">/</text:span><text:span text:style-name="T268">內</text:span><text:span text:style-name="T269">聘講師</text:span></text:p>
            <text:p text:style-name="P270">鐘點費(A)</text:p>
          </table:table-cell>
          <table:table-cell table:style-name="TableCell271">
            <text:p text:style-name="P272">2,000/1,000</text:p>
          </table:table-cell>
          <table:table-cell table:style-name="TableCell273">
            <text:p text:style-name="P274"><text:span text:style-name="T275">○</text:span><text:span text:style-name="T276">小時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、項目須註明為內外聘講師</text:p>
            <text:p text:style-name="P281">2、單價</text:p>
            <text:p text:style-name="P282"><text:s text:c="4"/>外聘講師2,000/時</text:p>
            <text:p text:style-name="P283"><text:s text:c="4"/>相關機關1,500/時</text:p>
            <text:p text:style-name="P284"><text:span text:style-name="T285"><text:s text:c="4"/></text:span><text:span text:style-name="T286">內聘講師</text:span><text:span text:style-name="T287">1,000/</text:span><text:span text:style-name="T288">時</text:span></text:p>
          </table:table-cell>
        </table:table-row>
        <table:table-row table:style-name="TableRow289">
          <table:table-cell table:style-name="TableCell290">
            <text:p text:style-name="P291">補充保費(B)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式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2.11%小數點無條件捨去</text:p>
          </table:table-cell>
        </table:table-row>
        <table:table-row table:style-name="TableRow300">
          <table:table-cell table:style-name="TableCell301">
            <text:p text:style-name="P302">場地布置費(C)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小計(A+B+C)</text:p>
          </table:table-cell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雜支(D)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小計6%為雜支最高申請額度</text:p>
            <text:p text:style-name="P327">(A+B+C)*6%=D(小數點無條件捨去)</text:p>
          </table:table-cell>
        </table:table-row>
        <table:table-row table:style-name="TableRow328">
          <table:table-cell table:style-name="TableCell329">
            <text:p text:style-name="P330">合計</text:p>
          </table:table-cell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</table:table>
      <text:p text:style-name="P333"><text:s text:c="4"/>承辦人：<text:s text:c="19"/>主(會)計<text:s text:c="19"/>中心主任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423in" fo:margin-right="-0.6069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主旨" style:display-name="主旨" style:family="paragraph" style:parent-style-name="內文">
      <style:paragraph-properties style:snap-to-layout-grid="false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文主旨" style:display-name="公文(主旨)" style:family="paragraph" style:parent-style-name="內文" style:next-style-name="內文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95年度公私立幼稚園幼教專業能力發展研習</dc:title>
    <meta:initial-creator>user</meta:initial-creator>
    <dc:creator>曾俐瑄</dc:creator>
    <meta:creation-date>2024-08-23T05:30:00Z</meta:creation-date>
    <dc:date>2025-09-11T02:42:00Z</dc:date>
    <meta:print-date>2018-09-10T04:25:00Z</meta:print-date>
    <meta:template xlink:href="Normal" xlink:type="simple"/>
    <meta:editing-cycles>4</meta:editing-cycles>
    <meta:editing-duration>PT540S</meta:editing-duration>
    <meta:document-statistic meta:page-count="2" meta:paragraph-count="2" meta:word-count="168" meta:character-count="1130" meta:row-count="8" meta:non-whitespace-character-count="964"/>
  </office:meta>
</office:document-meta>
</file>