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1.2048in"/>
    </style:style>
    <style:style style:name="TableColumn6" style:family="table-column">
      <style:table-column-properties style:column-width="1.8472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1652in"/>
    </style:style>
    <style:style style:name="Table3" style:family="table">
      <style:table-properties style:width="7.0875in" fo:margin-left="0.173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○○職場教保服務中心(委託○○辦理)</text:p>
      <text:p text:style-name="P2">○○學年度早期療育專業輔導課程擬訂計畫(範本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數</text:p>
          </table:table-cell>
          <table:table-cell table:style-name="TableCell12">
            <text:p text:style-name="P13">早療師資</text:p>
          </table:table-cell>
          <table:table-cell table:style-name="TableCell14">
            <text:p text:style-name="P15">早療服務項目</text:p>
          </table:table-cell>
          <table:table-cell table:style-name="TableCell16">
            <text:p text:style-name="P17">申請時數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 table:number-rows-spanned="5">
            <text:p text:style-name="P22"/>
            <text:p text:style-name="P23">○小時/天</text:p>
          </table:table-cell>
          <table:table-cell table:style-name="TableCell24">
            <text:p text:style-name="P25">○○治療<text:line-break/>(○○老師)</text:p>
          </table:table-cell>
          <table:table-cell table:style-name="TableCell26">
            <text:p text:style-name="P27"/>
          </table:table-cell>
          <table:table-cell table:style-name="TableCell28">
            <text:p text:style-name="P29">○○小時</text:p>
          </table:table-cell>
          <table:table-cell table:style-name="TableCell30">
            <text:p text:style-name="P31">○○○年○月開始~○○○年○月<text:line-break/>共計○週/一週一次○小時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○○治療<text:line-break/>(○○老師)</text:p>
          </table:table-cell>
          <table:table-cell table:style-name="TableCell36">
            <text:p text:style-name="P37"/>
          </table:table-cell>
          <table:table-cell table:style-name="TableCell38">
            <text:p text:style-name="P39">○○小時</text:p>
          </table:table-cell>
          <table:table-cell table:style-name="TableCell40">
            <text:p text:style-name="P41">○○○年○月開始~○○○年○月</text:p>
            <text:p text:style-name="P42">共計○週/一個月○次一次○小時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○○治療<text:line-break/>(○○老師)</text:p>
          </table:table-cell>
          <table:table-cell table:style-name="TableCell47">
            <text:p text:style-name="P48"/>
          </table:table-cell>
          <table:table-cell table:style-name="TableCell49">
            <text:p text:style-name="P50">○○小時</text:p>
          </table:table-cell>
          <table:table-cell table:style-name="TableCell51">
            <text:p text:style-name="P52">○○○年○月開始~○○○年○月<text:line-break/>共計○週/一週一次○小時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○○治療<text:line-break/>(○○老師)</text:p>
          </table:table-cell>
          <table:table-cell table:style-name="TableCell57">
            <text:p text:style-name="P58"/>
          </table:table-cell>
          <table:table-cell table:style-name="TableCell59">
            <text:p text:style-name="P60">○○小時</text:p>
          </table:table-cell>
          <table:table-cell table:style-name="TableCell61">
            <text:p text:style-name="P62">○○○年○月開始~○○○年○月</text:p>
            <text:p text:style-name="P63">共計○週/一個月○次一次○小時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合計</text:p>
          </table:table-cell>
          <table:covered-table-cell/>
          <table:table-cell table:style-name="TableCell68" table:number-columns-spanned="2">
            <text:p text:style-name="P69">○○小時</text:p>
          </table:table-cell>
          <table:covered-table-cell/>
        </table:table-row>
      </table:table>
      <text:p text:style-name="P70">註：俟辦理完竣經費核銷需檢附專業輔導人員簽到表俾憑審核所請時數。</text:p>
      <text:p text:style-name="P71"/>
      <text:p text:style-name="內文"><text:span text:style-name="T72">承辦人</text:span><text:span text:style-name="T73"><text:s text:c="27"/></text:span><text:span text:style-name="T74">主</text:span><text:span text:style-name="T75">(</text:span><text:span text:style-name="T76">會</text:span><text:span text:style-name="T77">)</text:span><text:span text:style-name="T78">計</text:span><text:span text:style-name="T79"><text:s text:c="30"/></text:span><text:span text:style-name="T80">中心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曾俐瑄</dc:creator>
    <meta:creation-date>2024-08-23T05:16:00Z</meta:creation-date>
    <dc:date>2025-09-11T02:42:00Z</dc:date>
    <meta:template xlink:href="Normal" xlink:type="simple"/>
    <meta:editing-cycles>6</meta:editing-cycles>
    <meta:editing-duration>PT1440S</meta:editing-duration>
    <meta:document-statistic meta:page-count="1" meta:paragraph-count="1" meta:word-count="58" meta:character-count="391" meta:row-count="2" meta:non-whitespace-character-count="334"/>
  </office:meta>
</office:document-meta>
</file>