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2122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6.0325cm"/>
    </style:style>
    <style:style style:name="co7" style:family="table-column">
      <style:table-column-properties fo:break-before="auto" style:column-width="1.905cm"/>
    </style:style>
    <style:style style:name="ro1" style:family="table-row">
      <style:table-row-properties style:row-height="24.95pt" style:use-optimal-row-height="false" fo:break-before="auto"/>
    </style:style>
    <style:style style:name="ro2" style:family="table-row">
      <style:table-row-properties style:row-height="74.4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1.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範本"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非營利幼兒園(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計畫名稱：○學年度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3">○○○</text:span>元，自籌款：<text:span text:style-name="T3">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專業輔導費用</text:p>
          </table:table-cell>
          <table:table-cell office:value-type="string" table:style-name="ce11">
            <text:p>(範例)臺中市非營利幼兒園</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3">
          <table:covered-table-cell/>
          <table:table-cell table:style-name="ce10"/>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40000" table:formula="of:=SUM([.E9:.E12])" table:style-name="ce20">
            <text:p>40,00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office:value-type="string" table:style-name="ce11">
            <text:p>(範例)臺中市非營利幼兒園</text:p>
          </table:table-cell>
          <table:table-cell office:value-type="float" office:value="20000" table:style-name="ce12">
            <text:p>20,000<text:s/></text:p>
          </table:table-cell>
          <table:table-cell office:value-type="string" table:style-name="ce12">
            <text:p>2場</text:p>
          </table:table-cell>
          <table:table-cell office:value-type="float" office:value="40000" table:style-name="ce13">
            <text:p>40,000<text:s/></text:p>
          </table:table-cell>
          <table:table-cell office:value-type="string" table:style-name="ce14">
            <text:p>請於計畫中提列經費概算表，總額應同總價。</text:p>
            <text:p>其中外聘講師2000元/節、內聘講師1000元/節；雜支不超過6%</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40000" table:formula="of:=SUM([.E14:.E17])" table:style-name="ce20">
            <text:p>40,00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80000" table:formula="of:=[.E13]+[.E18]" table:style-name="ce23">
            <text:p>80,00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ext:p>單位</text:p>
          </table:table-cell>
          <table:covered-table-cell/>
          <table:table-cell office:value-type="string" table:number-columns-spanned="2" table:number-rows-spanned="2" table:style-name="ce32">
            <text:p>主(會)計</text:p>
            <text:p>單位</text:p>
          </table:table-cell>
          <table:covered-table-cell/>
          <table:table-cell office:value-type="string" table:number-columns-spanned="2" table:number-rows-spanned="2" table:style-name="ce32">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經費申請表-空白表單"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非營利幼兒園(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計畫名稱：○學年度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3">○○○</text:span>元，自籌款：<text:span text:style-name="T3">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專業輔導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0" table:formula="of:=SUM([.E9:.E12])" table:style-name="ce20">
            <text:p>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0" table:formula="of:=SUM([.E14:.E17])" table:style-name="ce20">
            <text:p>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0" table:formula="of:=[.E13]+[.E18]" table:style-name="ce23">
            <text:p>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ext:p>單位</text:p>
          </table:table-cell>
          <table:covered-table-cell/>
          <table:table-cell office:value-type="string" table:number-columns-spanned="2" table:number-rows-spanned="2" table:style-name="ce32">
            <text:p>主(會)計</text:p>
            <text:p>單位</text:p>
          </table:table-cell>
          <table:covered-table-cell/>
          <table:table-cell office:value-type="string" table:number-columns-spanned="2" table:number-rows-spanned="2" table:style-name="ce32">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wang</meta:initial-creator>
    <dc:creator>曾俐瑄</dc:creator>
    <meta:creation-date>2013-08-06T00:46:02Z</meta:creation-date>
    <dc:date>2025-09-11T02:35:16Z</dc:date>
    <meta:print-date>2022-08-07T07:53:14Z</meta:print-date>
  </office:meta>
</office:document-meta>
</file>