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非營利幼兒園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○○○年○月開始~○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○○○年○月開始~○○○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○○○年○月開始~○○○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○○○年○月開始~○○○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俐瑄</dc:creator>
    <meta:creation-date>2024-08-23T05:16:00Z</meta:creation-date>
    <dc:date>2025-09-11T02:27:00Z</dc:date>
    <meta:template xlink:href="Normal" xlink:type="simple"/>
    <meta:editing-cycles>5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