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margin-top="0.2263in"/>
      <style:text-properties style:font-name="標楷體"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 fo:margin-right="0.8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中市特殊教育學生實際照顧者聲明書</text:p>
      <text:p text:style-name="P3"/>
      <text:p text:style-name="P4"><text:span text:style-name="T5"><text:s text:c="4"/></text:span><text:span text:style-name="T6">立聲明書</text:span><text:span text:style-name="T7">人</text:span><text:span text:style-name="T8"><text:s text:c="15"/></text:span><text:span text:style-name="T9">為</text:span><text:span text:style-name="T10">學生</text:span><text:span text:style-name="T11">________________之________________(</text:span><text:span text:style-name="T12">與學生之</text:span><text:span text:style-name="T13">關係</text:span><text:span text:style-name="T14">)</text:span><text:span text:style-name="T15">，</text:span><text:bookmark-start text:name="_Hlk142482297"/><text:span text:style-name="T16">學生父母或法定代理人</text:span><text:span text:style-name="T17">_____________</text:span><text:span text:style-name="T18">/</text:span><text:span text:style-name="T19">_</text:span><text:bookmark-end text:name="_Hlk142482297"/><text:span text:style-name="T20">______________</text:span><text:span text:style-name="T21">（若父母為共同監護皆須列出）</text:span><text:span text:style-name="T22"><text:s/></text:span></text:p>
      <text:p text:style-name="P23">因____________________________________________________________不能或難以執行親權／監護權，故由本人代為處理特殊教育安置事宜，後續若有相關安置爭議或有不實情事，本人承擔一切相關責任。</text:p>
      <text:p text:style-name="P24">檢附查核資料(必附):</text:p>
      <text:p text:style-name="P25">□學生戶籍資料<text:s/><text:s/>□申請人身分證明文件<text:s/>□證明個人為學生實際照顧者之文件或切結書</text:p>
      <text:p text:style-name="P26">此致<text:s/>臺中市特殊教育學生鑑定及就學輔導會</text:p>
      <text:p text:style-name="P27"/>
      <text:p text:style-name="P28"><text:span text:style-name="T29">立</text:span><text:span text:style-name="T30">聲明</text:span><text:span text:style-name="T31">書人</text:span><text:span text:style-name="T32">：</text:span><text:span text:style-name="T33"><text:s text:c="12"/></text:span><text:span text:style-name="T34"><text:s/></text:span><text:span text:style-name="T35">（簽章）</text:span></text:p>
      <text:p text:style-name="P36"><text:span text:style-name="T37"><text:s text:c="25"/></text:span><text:span text:style-name="T38"><text:s text:c="7"/></text:span><text:span text:style-name="T39"><text:s text:c="2"/>聯絡電話</text:span><text:span text:style-name="T40">：</text:span><text:span text:style-name="T41"><text:s/></text:span><text:span text:style-name="T42"><text:s text:c="3"/></text:span><text:span text:style-name="T43"><text:s text:c="19"/></text:span></text:p>
      <text:p text:style-name="P44"><text:span text:style-name="T45"><text:s text:c="35"/></text:span><text:span text:style-name="T46"><text:s text:c="8"/></text:span><text:span text:style-name="T47">戶籍</text:span><text:span text:style-name="T48">地址</text:span><text:span text:style-name="T49">：</text:span><text:span text:style-name="T50"><text:s text:c="4"/></text:span><text:span text:style-name="T51"><text:s text:c="3"/></text:span><text:span text:style-name="T52"><text:s text:c="16"/></text:span></text:p>
      <text:p text:style-name="P53"/>
      <text:p text:style-name="P54">備註:</text:p>
      <text:p text:style-name="內文"><text:span text:style-name="T55">依據特殊教育法第6條及第20條立法說明，因應實務上法定代理人因特殊事由</text:span><text:span text:style-name="T56">不能或難以行使親權或監護權，如行方不明、入監服刑、家暴等情事</text:span><text:span text:style-name="T57">，須由他人或安置機構代為提供特殊教育學生之日常照顧，爰增列得經實際照顧者同意，進行</text:span><text:span text:style-name="T58">鑑定及</text:span><text:span text:style-name="T59">安置</text:span><text:span text:style-name="T60">，並提供特殊教育及相關服務措施。對於實際照顧者之認定，參照孩童 家庭防疫補貼之作法，得由實際照顧者</text:span><text:span text:style-name="T61">檢具學生之戶口名簿影本或戶籍謄本、個人之國民身分證影本或居留證影本，及足以證明個人為學生實際照顧者之文件或切結書</text:span><text:span text:style-name="T62">，並送學生就讀之各級學校認定。</text:span></text:p>
      <text:p text:style-name="P63"/>
      <text:p text:style-name="P64"/>
      <text:p text:style-name="P65"><text:span text:style-name="T66">中</text:span><text:span text:style-name="T67"><text:s text:c="3"/></text:span><text:span text:style-name="T68">華</text:span><text:span text:style-name="T69"><text:s text:c="3"/></text:span><text:span text:style-name="T70">民</text:span><text:span text:style-name="T71"><text:s text:c="3"/></text:span><text:span text:style-name="T72">國</text:span><text:span text:style-name="T73"><text:s text:c="3"/></text:span><text:span text:style-name="T74"><text:s text:c="4"/></text:span><text:span text:style-name="T75"><text:s/></text:span><text:span text:style-name="T76"><text:s/></text:span><text:span text:style-name="T77">年</text:span><text:span text:style-name="T78"><text:s/></text:span><text:span text:style-name="T79"><text:s/></text:span><text:span text:style-name="T80"><text:s/></text:span><text:span text:style-name="T81"><text:s text:c="3"/></text:span><text:span text:style-name="T82"><text:s/></text:span><text:span text:style-name="T83"><text:s/></text:span><text:span text:style-name="T84">月</text:span><text:span text:style-name="T85"><text:s text:c="3"/></text:span><text:span text:style-name="T86"><text:s/></text:span><text:span text:style-name="T87"><text:s text:c="5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style:line-break="normal" fo:text-align="end"/>
      <style:text-properties style:text-line-through-style="solid" style:text-line-through-width="auto" style:text-line-through-color="font-color" style:text-line-through-mode="continuous" style:text-line-through-type="double" fo: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蕭旻玲</dc:creator>
    <meta:creation-date>2025-08-19T06:09:00Z</meta:creation-date>
    <dc:date>2025-08-19T06:09:00Z</dc:date>
    <meta:print-date>2023-08-04T07:17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