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1.0243in"/>
    </style:style>
    <style:style style:name="TableColumn23" style:family="table-column">
      <style:table-column-properties style:column-width="1.2958in"/>
    </style:style>
    <style:style style:name="TableColumn24" style:family="table-column">
      <style:table-column-properties style:column-width="0.0548in"/>
    </style:style>
    <style:style style:name="TableColumn25" style:family="table-column">
      <style:table-column-properties style:column-width="3.8986in"/>
    </style:style>
    <style:style style:name="TableColumn26" style:family="table-column">
      <style:table-column-properties style:column-width="0.8006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4145in" style:rel-width="101.36%" fo:margin-left="0in" table:align="center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4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4年8月20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5-08-20T05:08:00Z</meta:creation-date>
    <dc:date>2025-08-20T05:08:00Z</dc:date>
    <meta:print-date>2011-03-22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