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1.0215in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4.768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5041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34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4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5/8/20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依規定時程上網申請、點選專業服務治療師或巡輔教師出勤狀況、填寫專業服務行政績效評估表</text:p>
            <text:p text:style-name="P358"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下學期6月20日前完成</text:span><text:span text:style-name="T371">高級中等以下學校身心障礙學生教育實施概況檢核表</text:span><text:span text:style-name="T372">,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5-08-20T05:06:00Z</meta:creation-date>
    <dc:date>2025-08-20T05:06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