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9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2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0139in" svg:y="-0.4375in" svg:width="0.8in" svg:height="0.32292in" style:rel-width="scale" style:rel-height="scale"><draw:text-box><text:p text:style-name="內文"><text:s/>附件6</text:p></draw:text-box><svg:title/><svg:desc/></draw:frame></text:span><text:span text:style-name="T3">11</text:span><text:span text:style-name="T4">4</text:span><text:span text:style-name="T5">學年度第</text:span><text:span text:style-name="T6">1</text:span><text:span text:style-name="T7">學期臺中市公</text:span><text:span text:style-name="T8">/</text:span><text:span text:style-name="T9">私立</text:span><text:span text:style-name="T10">○○</text:span><text:span text:style-name="T11">幼兒園基礎評鑑綜合座談會</text:span></text:p>
      <text:p text:style-name="P12">會議紀錄</text:p>
      <text:p text:style-name="P13">一、評鑑園所：</text:p>
      <text:p text:style-name="P14">二、評鑑日期：</text:p>
      <text:p text:style-name="P15">三、會議地點：</text:p>
      <text:p text:style-name="P16">四、召集人（承辦人）：<text:s text:c="28"/>記錄（園方）：</text:p>
      <text:p text:style-name="P17">五、出席人員：（如簽到表）</text:p>
      <text:p text:style-name="P18">六、評鑑委員意見及建議事項：</text:p>
      <text:p text:style-name="P19">（一）</text:p>
      <text:p text:style-name="P20">（二）</text:p>
      <text:p text:style-name="P21">（三）</text:p>
      <text:p text:style-name="P22">七、園方回饋：</text:p>
      <text:p text:style-name="P23">八、臨時動議：</text:p>
      <text:p text:style-name="P24">九、結論：</text:p>
      <text:p text:style-name="內文"><text:span text:style-name="T25">十、散會</text:span><text:span text:style-name="T26">：</text:span><text:span text:style-name="T27">(</text:span><text:span text:style-name="T28">時間</text:span><text:span text:style-name="T29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礎評鑑</dc:title>
    <dc:subject/>
    <meta:initial-creator>幼教科</meta:initial-creator>
    <dc:creator>謝明均</dc:creator>
    <meta:creation-date>2023-09-12T01:30:00Z</meta:creation-date>
    <dc:date>2025-07-14T04:36:00Z</dc:date>
    <meta:print-date>2025-07-14T04:36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