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6.793in" fo:margin-left="-0.6145in" table:align="left"/>
    </style:style>
    <style:style style:name="TableRow6" style:family="table-row">
      <style:table-row-properties style:min-row-height="0.5909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8pt" style:font-size-asian="18pt" style:font-size-complex="18pt"/>
    </style:style>
    <style:style style:name="TableRow14" style:family="table-row">
      <style:table-row-properties style:min-row-height="0.536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51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2.66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3" style:family="paragraph"/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0.0388in" style:font-size-complex="12pt"/>
    </style:style>
    <style:style style:name="T43" style:parent-style-name="預設段落字型" style:family="text">
      <style:text-properties style:font-name="標楷體" style:font-name-asian="標楷體" fo:letter-spacing="0.0388in" style:font-size-complex="12pt"/>
    </style:style>
    <style:style style:name="T44" style:parent-style-name="預設段落字型" style:family="text">
      <style:text-properties style:font-name="標楷體" style:font-name-asian="標楷體" fo:letter-spacing="0.0388in" style:font-size-complex="12pt"/>
    </style:style>
    <style:style style:name="T45" style:parent-style-name="預設段落字型" style:family="text">
      <style:text-properties style:font-name="標楷體" style:font-name-asian="標楷體" fo:letter-spacing="0.0388in" style:font-size-complex="12pt"/>
    </style:style>
    <style:style style:name="P46" style:parent-style-name="內文" style:list-style-name="LFO3" style:family="paragraph">
      <style:text-properties style:font-name="標楷體" style:font-name-asian="標楷體"/>
    </style:style>
    <style:style style:name="P47" style:parent-style-name="內文" style:list-style-name="LFO3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475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4.20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letter-spacing="0.0875in" style:letter-kerning="false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0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color="#262626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262626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262626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262626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262626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262626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262626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（ <text:s text:c="2"/></text:span><text:span text:style-name="T10">學校</text:span><text:span text:style-name="T11">全銜 <text:s/></text:span><text:span text:style-name="T12">）不堪勝任職務</text:span><text:span text:style-name="T13">證明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<text:span text:style-name="T19">身分證統號</text:span></text:p>
          </table:table-cell>
          <table:table-cell table:style-name="TableCell20">
            <text:p text:style-name="P21"><text:span text:style-name="T22">出生日期</text:span></text:p>
          </table:table-cell>
          <table:table-cell table:style-name="TableCell23">
            <text:p text:style-name="P24"><text:span text:style-name="T25">職稱</text:span></text:p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不堪勝任職務及教學工作之具體事實</text:p>
          </table:table-cell>
          <table:table-cell table:style-name="TableCell34" table:number-columns-spanned="3">
            <text:p text:style-name="P35">內容須註記下列文字：</text:p>
            <text:list text:style-name="LFO3" text:continue-numbering="true">
              <text:list-item>
                <text:p text:style-name="P36"><text:span text:style-name="T37">公務人員</text:span><text:span text:style-name="T38">不堪勝任職務之事實</text:span><text:span text:style-name="T39">(例如：</text:span><text:span text:style-name="T40">繳有合格醫院出具已達公保失能給付標準之半失能以上之證明，且已依法領取失能給付</text:span><text:span text:style-name="T41">、</text:span><text:span text:style-name="T42">身心障礙等級為重度以上等級之證</text:span><text:span text:style-name="T43">、</text:span><text:span text:style-name="T44">罹患第三期以上之惡性腫瘤</text:span><text:span text:style-name="T45">)</text:span></text:p>
              </text:list-item>
              <text:list-item>
                <text:p text:style-name="P46">經本校○年○月○日第○次考績會審議決議於○年○月○日退休生效</text:p>
              </text:list-item>
              <text:list-item>
                <text:p text:style-name="P47">○員因○○○已不能適任本職工作，且本校亦無其他職務得調任</text:p>
              </text:list-item>
            </text:list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適用條款</text:p>
          </table:table-cell>
          <table:table-cell table:style-name="TableCell52" table:number-columns-spanned="3">
            <text:p text:style-name="P53">公務人員退休資遣撫卹法第oo條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  <text:p text:style-name="P62"><text:s text:c="4"/>此致</text:p>
            <text:p text:style-name="P63"><text:s/><text:s text:c="2"/>銓敘部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內文"><text:span text:style-name="T74">中華民國 <text:s text:c="4"/>年 <text:s text:c="5"/>月 <text:s text:c="3"/></text:span><text:span text:style-name="T75">日</text:span></text:p>
          </table:table-cell>
          <table:covered-table-cell/>
          <table:covered-table-cell/>
          <table:covered-table-cell/>
        </table:table-row>
      </table:table>
      <text:p text:style-name="P76"><text:span text:style-name="T77">（</text:span><text:span text:style-name="T78">請加蓋</text:span><text:span text:style-name="T79">學校</text:span><text:span text:style-name="T80">首長職銜簽字章及</text:span><text:span text:style-name="T81">學校</text:span><text:span text:style-name="T82">印信</text:span><text:span text:style-name="T8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ting</meta:initial-creator>
    <dc:creator>陳瑜婷</dc:creator>
    <meta:creation-date>2025-08-19T06:32:00Z</meta:creation-date>
    <dc:date>2025-08-19T06:32:00Z</dc:date>
    <meta:print-date>2023-08-30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