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6513in"/>
    </style:style>
    <style:style style:name="TableColumn4" style:family="table-column">
      <style:table-column-properties style:column-width="1.5833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1.8458in"/>
    </style:style>
    <style:style style:name="Table2" style:family="table">
      <style:table-properties style:width="6.4972in" fo:margin-left="0.118in" table:align="left"/>
    </style:style>
    <style:style style:name="TableRow7" style:family="table-row">
      <style:table-row-properties style:min-row-height="0.2458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-asian="標楷體"/>
    </style:style>
    <style:style style:name="TableRow16" style:family="table-row">
      <style:table-row-properties style:min-row-height="0.2451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7895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line-height="0.2222in" fo:text-indent="0.3333in"/>
      <style:text-properties style:font-name-asian="標楷體"/>
    </style:style>
    <style:style style:name="P33" style:parent-style-name="內文" style:family="paragraph">
      <style:paragraph-properties fo:line-height="0.2222in" fo:margin-left="0.5in" fo:text-indent="-0.1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2222in" fo:text-indent="0.333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1.1166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4" style:family="table-row">
      <style:table-row-properties style:min-row-height="1.098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1.1166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4" style:family="table-row">
      <style:table-row-properties style:min-row-height="0.675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margin-top="0.125in" fo:margin-bottom="0.125in" fo:line-height="0.2222in" fo:margin-left="0.2777in" fo:text-indent="-0.2777in">
        <style:tab-stops/>
      </style:paragraph-properties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fo:margin-top="0.125in" fo:margin-bottom="0.125in" fo:text-indent="0.1666in"/>
      <style:text-properties style:font-name-asian="標楷體"/>
    </style:style>
    <style:style style:name="P70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25in" fo:margin-left="0.4722in" fo:text-indent="-0.1388in">
        <style:tab-stops/>
      </style:paragraph-properties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25in" fo:margin-left="0.4722in" fo:text-indent="-0.1388in">
        <style:tab-stops/>
      </style:paragraph-properties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81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0.4083in"/>
    </style:style>
    <style:style style:name="TableColumn84" style:family="table-column">
      <style:table-column-properties style:column-width="6.3236in"/>
    </style:style>
    <style:style style:name="Table82" style:family="table">
      <style:table-properties style:width="6.7319in" fo:margin-left="0in" table:align="left"/>
    </style:style>
    <style:style style:name="TableRow85" style:family="table-row">
      <style:table-row-properties style:min-row-height="1.259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1" style:family="paragraph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0pt" style:font-size-asian="10pt"/>
    </style:style>
    <style:style style:name="P91" style:parent-style-name="內文" style:family="paragraph">
      <style:text-properties style:font-name-asian="標楷體" fo:font-size="10pt" style:font-size-asian="10pt"/>
    </style:style>
    <style:style style:name="P92" style:parent-style-name="內文" style:list-style-name="LFO1" style:family="paragraph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臺中市特殊教育輔導團身心障礙分團到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學校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 text:c="4"/>年<text:s text:c="3"/>月<text:s text:c="3"/>日</text:p>
          </table:table-cell>
        </table:table-row>
        <table:table-row table:style-name="TableRow16">
          <table:table-cell table:style-name="TableCell17">
            <text:p text:style-name="P18">聯絡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<text:span text:style-name="T25"><text:s text:c="3"/></text:span><text:span text:style-name="T26">分機</text:span></text:p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一、申請項目</text:span><text:span text:style-name="T31">（可複選，請勾選）</text:span></text:p>
            <text:p text:style-name="P32">□特殊教育行政輔導</text:p>
            <text:p text:style-name="P33">□特教課程、教學實務輔導(特殊教育課程大綱運作實務輔導)</text:p>
            <text:p text:style-name="P34"><text:span text:style-name="T35">□</text:span><text:span text:style-name="T36">其</text:span><text:span text:style-name="T37">他：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二、簡述目前實施概況及主要問題</text:span><text:span text:style-name="T42">（請檢附相關資料）</text:span></text:p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三、學校介入處理措施及結果</text:span><text:span text:style-name="T48">（倘涉及個案問題處理與輔導之學校必填，並附上校內輔導紀錄）</text:span>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四、希望輔導團提供什麼樣的支援或服務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五、希望輔導員到校輔導與服務的時間</text:span><text:span text:style-name="T58">（例：年</text:span><text:span text:style-name="T59">/</text:span><text:span text:style-name="T60">月</text:span><text:span text:style-name="T61">/</text:span><text:span text:style-name="T62">日星期五上午）</text:span></text:p>
            <text:p text:style-name="P63"><text:span text:style-name="T64">第一優先時間：</text:span><text:span text:style-name="T65"><text:s text:c="29"/></text:span><text:span text:style-name="T66">第二優先時間：</text:span><text:span text:style-name="T67"><text:s text:c="28"/></text:span></text:p>
          </table:table-cell>
          <table:covered-table-cell/>
          <table:covered-table-cell/>
          <table:covered-table-cell/>
        </table:table-row>
      </table:table>
      <text:p text:style-name="P68"/>
      <text:p text:style-name="P69">承辦人：<text:s text:c="37"/>輔導主任：<text:s text:c="37"/>校長：</text:p>
      <text:p text:style-name="P70"/>
      <text:p text:style-name="P71">備註：</text:p>
      <text:p text:style-name="P72"><text:span text:style-name="T73">1.<text:s/></text:span><text:span text:style-name="T74">填妥「服務申請表」並逐級核章後，將本表及相關資料寄送至臺中市政府教育局特殊教育科，</text:span><text:span text:style-name="T75">電子檔寄送至prophet@taichung.gov.tw</text:span><text:span text:style-name="T76">。</text:span><text:s/></text:p>
      <text:p text:style-name="P77"><text:span text:style-name="T78">2.<text:s/></text:span><text:span text:style-name="T79">輔導團訪視時間以星期五為原則，得依學校實際需求彈性調整。</text:span></text:p>
      <text:p text:style-name="P80">---------------------------------------------------------------------------------------------------------------------------------------------</text:p>
      <text:p text:style-name="P81">輔導團回覆（申請學校勿填）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內容</text:p>
          </table:table-cell>
          <table:table-cell table:style-name="TableCell88">
            <text:list text:style-name="LFO1" text:continue-numbering="true">
              <text:list-item>
                <text:p text:style-name="P89">輔導團意見</text:p>
              </text:list-item>
            </text:list>
            <text:p text:style-name="P90"/>
            <text:p text:style-name="P91"/>
            <text:list text:style-name="LFO1" text:continue-numbering="true">
              <text:list-item>
                <text:p text:style-name="P92">特教科回覆</text:p>
              </text:list-item>
            </text:list>
            <text:p text:style-name="P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1666in">
        <style:tab-stops/>
      </style:paragraph-properties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特殊教育輔導團服務申請表</dc:title>
    <dc:subject/>
    <meta:initial-creator>臺中市特殊教育輔導團</meta:initial-creator>
    <dc:creator>洪川富</dc:creator>
    <meta:creation-date>2023-02-03T06:19:00Z</meta:creation-date>
    <dc:date>2025-08-19T05:32:00Z</dc:date>
    <meta:print-date>2025-08-19T05:18:00Z</meta:print-date>
    <meta:template xlink:href="Normal" xlink:type="simple"/>
    <meta:editing-cycles>14</meta:editing-cycles>
    <meta:editing-duration>PT2220S</meta:editing-duration>
    <meta:document-statistic meta:page-count="1" meta:paragraph-count="1" meta:word-count="104" meta:character-count="702" meta:row-count="4" meta:non-whitespace-character-count="599"/>
  </office:meta>
</office:document-meta>
</file>