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4">
            <office:annotation draw:style-name="a0" svg:x="0.802083333333333in" svg:y="0.572916666666667in" svg:width="6.97916666666667in" svg:height="0.770833333333333in">
              <dc:creator/>
              <text:p>Windows 使用者:</text:p>
              <text:p>請填寫全銜</text:p>
            </office:annotation>
            <text:p>臺中市○○區○○國民小學附設幼兒園/○○非營利幼兒園/○○職場互助教保中心/私立○○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<text:s text:c="13"/>國教署核定經費概算表<text:span text:style-name="T2"><text:s text:c="11"/></text:span>核定場次編號：○○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計畫名稱：114學年度教保服務機構親職教育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7">
            <text:p>活動名稱：<text:span text:style-name="T3">「指定</text:span><text:span text:style-name="T4">主題○○-活動名稱○○○○</text:span><text:span text:style-name="T3">」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8">
            <text:p><text:s text:c="6"/>日期：○年○月○日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9">
            <text:p>核定函：國教署<text:span text:style-name="T5">114年8月14日臺教國署幼字第1140071342號函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2.85416666666667in" svg:y="3.08333333333333in" svg:width="8.0625in" svg:height="0.458333333333333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講師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助理講師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臨托講師鐘點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臨托助理鐘點費</text:p>
          </table:table-cell>
          <table:table-cell office:value-type="float" office:value="500" table:style-name="ce7">
            <text:p>500</text:p>
          </table:table-cell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補充保費</text:p>
          </table:table-cell>
          <table:table-cell table:style-name="ce7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講座差旅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教材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茶水費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膳食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7">
            <text:p>場地布置費</text:p>
          </table:table-cell>
          <table:table-cell table:style-name="ce7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7">
            <text:p>場地使用費</text:p>
          </table:table-cell>
          <table:table-cell table:style-name="ce7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7">
            <text:p>雜支(%)</text:p>
          </table:table-cell>
          <table:table-cell table:style-name="ce7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table:number-columns-repeated="2" table:style-name="ce9"/>
          <table:table-cell table:style-name="ce7"/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20">
            <text:p>核定總計</text:p>
          </table:table-cell>
          <table:covered-table-cell/>
          <table:table-cell table:style-name="ce10"/>
          <table:table-cell table:number-columns-repeated="2" table:style-name="ce11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1">
            <text:p>備註：</text:p>
            <text:p>一、<text:span text:style-name="T7">請依國教署核定經費掣製核定經費概算表</text:span>。</text:p>
            <text:p>二、人事費用(鐘點、保費)不得勻支至業務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2">
            <text:p>承辦單位<text:span text:style-name="T8">：</text:span><text:s text:c="18"/>主辦會計<text:span text:style-name="T8">：</text:span><text:s text:c="21"/>校/園長<text:span text:style-name="T8">：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12"/>
          <table:table-cell table:number-columns-spanned="2" table:number-rows-spanned="1" table:style-name="ce23"/>
          <table:covered-table-cell/>
          <table:table-cell table:number-columns-repeated="2" table:style-name="ce13"/>
          <table:table-cell table:style-name="ce12"/>
          <table:table-cell table:number-columns-repeated="16378" table:style-name="ce1"/>
        </table:table-row>
        <table:table-row table:style-name="ro11">
          <table:table-cell table:style-name="ce13"/>
          <table:table-cell table:style-name="ce2"/>
          <table:table-cell table:style-name="ce14"/>
          <table:table-cell table:number-columns-repeated="2" table:style-name="ce15"/>
          <table:table-cell table:style-name="ce2"/>
          <table:table-cell table:number-columns-repeated="16378" table:style-name="ce1"/>
        </table:table-row>
        <table:table-row table:number-rows-repeated="24" table:style-name="ro11">
          <table:table-cell table:number-columns-repeated="2" table:style-name="ce2"/>
          <table:table-cell table:style-name="ce25"/>
          <table:table-cell table:number-columns-repeated="3" table:style-name="ce2"/>
          <table:table-cell table:number-columns-repeated="16378" table:style-name="ce1"/>
        </table:table-row>
        <table:table-row table:number-rows-repeated="15" table:style-name="ro11">
          <table:table-cell table:number-columns-repeated="2" table:style-name="ce2"/>
          <table:table-cell table:style-name="ce25"/>
          <table:table-cell table:number-columns-repeated="16381" table:style-name="ce2"/>
        </table:table-row>
        <table:table-row table:number-rows-repeated="938" table:style-name="ro11">
          <table:table-cell table:number-columns-repeated="16384"/>
        </table:table-row>
        <table:table-row table:number-rows-repeated="1047574" table:style-name="ro12">
          <table:table-cell table:number-columns-repeated="16384"/>
        </table:table-row>
        <table:named-expressions>
          <table:named-range table:name="Print_Area" table:cell-range-address="支出明細表.$A$1:支出明細表.$F$28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瑞陽</meta:initial-creator>
    <dc:creator>林玟伶</dc:creator>
    <meta:creation-date>2021-12-06T07:19:04Z</meta:creation-date>
    <dc:date>2025-08-14T08:42:00Z</dc:date>
    <meta:print-date>2022-09-07T05:28:33Z</meta:print-date>
  </office:meta>
</office:document-meta>
</file>