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/>
      <style:text-properties style:font-name="標楷體" style:font-name-asian="標楷體" fo:font-size="14pt" style:font-size-asian="14pt"/>
    </style:style>
    <style:style style:name="P2" style:parent-style-name="校名" style:family="paragraph">
      <style:paragraph-properties fo:text-indent="0.4451in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P7" style:parent-style-name="內文" style:family="paragraph">
      <style:paragraph-properties style:snap-to-layout-grid="false" fo:text-align="end" fo:margin-top="0.125in" fo:margin-bottom="0.125in" fo:line-height="0.1944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Standard" style:family="paragraph">
      <style:paragraph-properties style:snap-to-layout-grid="false" fo:text-align="justify" style:line-height-at-least="0in" fo:margin-right="-0.0347in"/>
      <style:text-properties style:font-name="標楷體" style:font-name-asian="標楷體" fo:color="#000000" fo:letter-spacing="0.0833in" style:letter-kerning="false" style:font-size-complex="12pt"/>
    </style:style>
    <style:style style:name="P16" style:parent-style-name="Standard" style:family="paragraph">
      <style:paragraph-properties style:snap-to-layout-grid="false" fo:text-align="justify" style:line-height-at-least="0in" fo:margin-right="-0.0347in"/>
    </style:style>
    <style:style style:name="T17" style:parent-style-name="預設段落字型" style:family="text">
      <style:text-properties style:font-name="標楷體" style:font-name-asian="標楷體" fo:color="#000000" fo:letter-spacing="0.0833in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Standard" style:family="paragraph">
      <style:paragraph-properties style:snap-to-layout-grid="false" fo:text-align="justify" style:line-height-at-least="0in" fo:margin-right="-0.0347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Standard" style:family="paragraph">
      <style:paragraph-properties style:snap-to-layout-grid="false" fo:text-align="justify" style:line-height-at-least="0in" fo:margin-right="0.4166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Standard" style:family="paragraph">
      <style:paragraph-properties style:snap-to-layout-grid="false" fo:text-align="justify" style:line-height-at-least="0in" fo:margin-right="-0.0347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Standard" style:family="paragraph">
      <style:paragraph-properties style:snap-to-layout-grid="false" fo:text-align="justify" style:line-height-at-least="0in" fo:margin-right="-0.0347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Standard" style:family="paragraph">
      <style:paragraph-properties style:snap-to-layout-grid="false" fo:text-align="justify" style:line-height-at-least="0in" fo:margin-right="0.4166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Standard" style:family="paragraph">
      <style:paragraph-properties style:snap-to-layout-grid="false" fo:text-align="justify" style:line-height-at-least="0in" fo:margin-right="0.4166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Standard" style:family="paragraph">
      <style:paragraph-properties style:snap-to-layout-grid="false" fo:text-align="justify" fo:margin-top="0.125in" fo:margin-bottom="0.125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Standard" style:family="paragraph">
      <style:paragraph-properties style:snap-to-layout-grid="false" fo:text-align="justify" fo:margin-top="0.05in" fo:margin-left="0.5833in" fo:text-indent="-0.5833in">
        <style:tab-stops/>
      </style:paragraph-properties>
      <style:text-properties style:font-name="標楷體" style:font-name-asian="標楷體" fo:color="#000000" fo:letter-spacing="0.0083in" style:font-size-complex="12pt"/>
    </style:style>
    <style:style style:name="P39" style:parent-style-name="Standard" style:family="paragraph">
      <style:paragraph-properties style:snap-to-layout-grid="false" fo:text-align="justify" fo:margin-top="0.05in" fo:margin-left="0.7493in" fo:text-indent="-0.5826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Standard" style:family="paragraph">
      <style:paragraph-properties style:snap-to-layout-grid="false" fo:text-align="justify" fo:margin-top="0.0833in" fo:line-height="0.25in" fo:margin-left="0.9409in" fo:text-indent="-0.9409in">
        <style:tab-stops>
          <style:tab-stop style:type="left" style:position="0.3902in"/>
          <style:tab-stop style:type="left" style:position="0.5944in"/>
        </style:tab-stops>
      </style:paragraph-properties>
      <style:text-properties style:font-name="標楷體" style:font-name-asian="標楷體" fo:color="#000000" style:font-size-complex="12pt"/>
    </style:style>
    <style:style style:name="P41" style:parent-style-name="Standard" style:family="paragraph">
      <style:paragraph-properties style:snap-to-layout-grid="false" fo:text-align="justify" fo:line-height="0.25in" fo:margin-left="0.515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Standard" style:family="paragraph">
      <style:paragraph-properties style:snap-to-layout-grid="false" fo:text-align="justify" fo:line-height="0.25in" fo:margin-left="0.515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Standard" style:family="paragraph">
      <style:paragraph-properties style:snap-to-layout-grid="false" fo:text-align="justify" fo:line-height="0.25in" fo:margin-left="0.4763in" fo:text-indent="-0.3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style:snap-to-layout-grid="false" fo:text-align="justify" fo:line-height="0.25in" fo:margin-left="0.515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Standard" style:family="paragraph">
      <style:paragraph-properties style:snap-to-layout-grid="false" fo:text-align="justify" fo:line-height="0.25in" fo:margin-left="0.4763in" fo:text-indent="-0.3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Standard" style:family="paragraph">
      <style:paragraph-properties style:snap-to-layout-grid="false" fo:text-align="justify" fo:margin-top="0.0833in" fo:line-height="0.25in" fo:margin-left="0.9409in" fo:text-indent="-0.9409in">
        <style:tab-stops>
          <style:tab-stop style:type="left" style:position="0.3902in"/>
          <style:tab-stop style:type="left" style:position="0.594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P52" style:parent-style-name="Standard" style:family="paragraph">
      <style:paragraph-properties style:snap-to-layout-grid="false" fo:text-align="justify" fo:line-height="0.25in" fo:margin-left="0.515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Standard" style:family="paragraph">
      <style:paragraph-properties style:snap-to-layout-grid="false" fo:text-align="justify" fo:line-height="0.25in" fo:margin-left="0.5118in" fo:text-indent="-0.33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-asian="標楷體" style:font-name-complex="Calibri" fo:color="#000000" style:font-size-complex="12pt"/>
    </style:style>
    <style:style style:name="T57" style:parent-style-name="預設段落字型" style:family="text">
      <style:text-properties style:font-name-asian="標楷體" style:font-name-complex="Calibri" fo:color="#000000" style:font-size-complex="12pt"/>
    </style:style>
    <style:style style:name="T58" style:parent-style-name="預設段落字型" style:family="text">
      <style:text-properties style:font-name-asian="標楷體" style:font-name-complex="Calibri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Standard" style:family="paragraph">
      <style:paragraph-properties style:snap-to-layout-grid="false" fo:text-align="justify" fo:margin-top="0.25in" fo:margin-bottom="0.125in" fo:line-height="0.1944in" fo:margin-right="0.7479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808080" style:font-size-complex="12pt"/>
    </style:style>
    <style:style style:name="P64" style:parent-style-name="中華民國" style:family="paragraph">
      <style:paragraph-properties fo:text-align="justify" fo:margin-top="0.25in" fo:margin-left="0in" fo:margin-right="0in">
        <style:tab-stops/>
      </style:paragraph-properties>
      <style:text-properties style:font-name="標楷體"/>
    </style:style>
    <style:style style:name="P65" style:parent-style-name="中華民國" style:family="paragraph">
      <style:paragraph-properties fo:text-align="justify" fo:margin-top="0.25in" fo:margin-left="0in" fo:margin-right="0in">
        <style:tab-stops/>
      </style:paragraph-properties>
    </style:style>
    <style:style style:name="T66" style:parent-style-name="預設段落字型" style:family="text">
      <style:text-properties style:font-name-complex="Calibri" style:letter-kerning="true" fo:font-size="12pt" style:font-size-asian="12pt"/>
    </style:style>
    <style:style style:name="T67" style:parent-style-name="預設段落字型" style:family="text">
      <style:text-properties style:font-name-complex="Calibri" style:letter-kerning="true" fo:font-size="12pt" style:font-size-asian="12pt"/>
    </style:style>
    <style:style style:name="T68" style:parent-style-name="預設段落字型" style:family="text">
      <style:text-properties style:font-name-complex="Calibri" style:letter-kerning="true" fo:font-size="12pt" style:font-size-asian="12pt"/>
    </style:style>
    <style:style style:name="T69" style:parent-style-name="預設段落字型" style:family="text">
      <style:text-properties style:font-name-complex="Calibri" style:letter-kerning="true" fo:font-size="12pt" style:font-size-asian="12pt"/>
    </style:style>
    <style:style style:name="T70" style:parent-style-name="預設段落字型" style:family="text">
      <style:text-properties style:font-name-complex="Calibri" style:letter-kerning="true" fo:font-size="12pt" style:font-size-asian="12pt"/>
    </style:style>
    <style:style style:name="T71" style:parent-style-name="預設段落字型" style:family="text">
      <style:text-properties style:font-name-complex="Calibri" style:letter-kerning="true" fo:font-size="12pt" style:font-size-asian="12pt"/>
    </style:style>
    <style:style style:name="T72" style:parent-style-name="預設段落字型" style:family="text">
      <style:text-properties style:font-name-complex="Calibri" style:letter-kerning="true" fo:font-size="12pt" style:font-size-asian="12pt"/>
    </style:style>
    <style:style style:name="T73" style:parent-style-name="預設段落字型" style:family="text">
      <style:text-properties style:font-name-complex="Calibri" style:letter-kerning="true" fo:font-size="12pt" style:font-size-asian="12pt"/>
    </style:style>
    <style:style style:name="T74" style:parent-style-name="預設段落字型" style:family="text">
      <style:text-properties style:font-name-complex="Calibri" style:letter-kerning="true" fo:font-size="12pt" style:font-size-asian="12pt"/>
    </style:style>
    <style:style style:name="T75" style:parent-style-name="預設段落字型" style:family="text">
      <style:text-properties style:font-name-complex="Calibri" style:letter-kerning="true" fo:font-size="12pt" style:font-size-asian="12pt"/>
    </style:style>
  </office:automatic-styles>
  <office:body>
    <office:text text:use-soft-page-breaks="true">
      <text:h text:style-name="P1" text:outline-level="2"><text:bookmark-start text:name="_Toc23997"/><text:bookmark-start text:name="_Toc26970"/><text:bookmark-start text:name="_Toc162423850"/>學生申訴評議委員會評議決定書示例（無理由）<text:bookmark-end text:name="_Toc23997"/><text:bookmark-end text:name="_Toc26970"/><text:bookmark-end text:name="_Toc162423850"/></text:h>
      <text:p text:style-name="P2"><text:span text:style-name="T3">(</text:span><text:span text:style-name="T4">學校名稱</text:span><text:span text:style-name="T5">)</text:span><text:span text:style-name="T6"><text:s/></text:span>學生申訴評議決定書（無理由示例）</text:p>
      <text:p text:style-name="P7"><text:span text:style-name="T8">（</text:span><text:span text:style-name="T9">○○○</text:span><text:span text:style-name="T10">）</text:span><text:span text:style-name="T11">○</text:span><text:span text:style-name="T12">申字第</text:span><text:span text:style-name="T13">○○○○○○</text:span><text:span text:style-name="T14">號</text:span></text:p>
      <text:p text:style-name="P15"/>
      <text:p text:style-name="P16"><text:span text:style-name="T17">申訴</text:span><text:span text:style-name="T18">人</text:span><text:span text:style-name="T19">：○○○ <text:s text:c="7"/></text:span></text:p>
      <text:p text:style-name="P20"><text:span text:style-name="T21">出生年月日：○年○月○日 <text:s/>身分證明文件號碼：○○○○○○○○○○</text:span></text:p>
      <text:p text:style-name="P22"><text:span text:style-name="T23">住所或居所：○○○○○○○○○○○○</text:span></text:p>
      <text:p text:style-name="P24"><text:span text:style-name="T25">法定代理人</text:span><text:span text:style-name="T26">：○○○</text:span></text:p>
      <text:p text:style-name="P27"><text:span text:style-name="T28">出生年月日：○年○月○日 <text:s/>身分證明文件號碼：○○○○○○○○○○</text:span></text:p>
      <text:p text:style-name="P29"><text:span text:style-name="T30">住所或居所：○○○○○○○○○○○○</text:span></text:p>
      <text:p text:style-name="P31"><text:span text:style-name="T32">原措施學校（單位）</text:span><text:span text:style-name="T33">：○○○○高中○○處</text:span></text:p>
      <text:p text:style-name="P34"><text:span text:style-name="T35">為申訴人因○○○事件（簡述案件性質），</text:span><text:span text:style-name="T36">不服原措施學校（單位）</text:span><text:span text:style-name="T37">所為○○○（簡述學生不服的懲處、其他措施或決議內容），向本會提起申訴，本會決議如下。</text:span></text:p>
      <text:p text:style-name="P38">主文</text:p>
      <text:p text:style-name="P39">申訴無理由，駁回。</text:p>
      <text:p text:style-name="P40">事實</text:p>
      <text:p text:style-name="P41">一、申訴人時係本校 ○○○ 科（ <text:s/>年級）學生，於 ○ 年 ○ 月 ○ 日_______________________________（請說明事情的經過，必要時可以分點敘述）。申訴人遂於○年○月○日提出申訴。</text:p>
      <text:p text:style-name="P42">二、<text:tab/>申訴人申訴意旨：</text:p>
      <text:p text:style-name="P43"><text:span text:style-name="T44">　　（請摘錄申訴人申訴理由，可分點說明）。</text:span></text:p>
      <text:p text:style-name="P45">三、<text:tab/>原措施學校（單位）說明意旨</text:p>
      <text:p text:style-name="P46"><text:span text:style-name="T47">　　（</text:span><text:span text:style-name="T48">請摘錄原措施單位理由，可分點說明</text:span><text:span text:style-name="T49">）。</text:span></text:p>
      <text:p text:style-name="P50"><text:span text:style-name="T51">理由</text:span></text:p>
      <text:p text:style-name="P52">一、<text:tab/>（請敘明委員會的認定，例如針對申訴人申訴的理由逐點討論回應）</text:p>
      <text:p text:style-name="P53"><text:span text:style-name="T54">二、</text:span><text:span text:style-name="T55"><text:tab/>據上論結，本件申訴為無理由，依《高級中等以下學校學生申訴及再申訴評議委員會組織及運作辦法》第</text:span><text:span text:style-name="T56">21</text:span><text:span text:style-name="T57">條第</text:span><text:span text:style-name="T58">1</text:span><text:span text:style-name="T59">項</text:span><text:span text:style-name="T60">作成評議決定如主文。</text:span></text:p>
      <text:p text:style-name="P61"><text:span text:style-name="T62">學生申訴評議委員會主席○○○<text:s/></text:span><text:span text:style-name="T63"><text:s/>(若主席請假則由代理主席署名)</text:span></text:p>
      <text:p text:style-name="P64">中華民國 ○ 年 ○ 月 ○ 日</text:p>
      <text:p text:style-name="P65"><text:span text:style-name="T66">申訴人如不服評議決定，得於評議決定書送達之次日起</text:span><text:span text:style-name="T67">30</text:span><text:span text:style-name="T68">日內</text:span><text:span text:style-name="T69">(</text:span><text:span text:style-name="T70">國</text:span><text:span text:style-name="T71">民中小學</text:span><text:span text:style-name="T72">40</text:span><text:span text:style-name="T73">日內</text:span><text:span text:style-name="T74">)</text:span><text:span text:style-name="T75">，以書面向再申訴機關提起再申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校名" style:display-name="..校名" style:family="paragraph" style:parent-style-name="內文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8pt" fo:hyphenate="false"/>
    </style:style>
    <style:style style:name="SPACE" style:display-name=".. SPACE" style:family="paragraph" style:parent-style-name="內文">
      <style:paragraph-properties style:snap-to-layout-grid="false" fo:line-height="0.1666in"/>
      <style:text-properties fo:hyphenate="false"/>
    </style:style>
    <style:style style:name="or" style:display-name="..or" style:family="paragraph" style:parent-style-name="內文">
      <style:paragraph-properties fo:text-align="justify" fo:line-height="0.2777in" fo:margin-left="1.6715in" fo:margin-right="0.1868in">
        <style:tab-stops/>
      </style:paragraph-properties>
      <style:text-properties style:font-name="標楷體" style:font-name-asian="標楷體" fo:color="#000000" fo:hyphenate="false"/>
    </style:style>
    <style:style style:name="SPACE-5" style:display-name="..SPACE-5" style:family="paragraph" style:parent-style-name="內文">
      <style:paragraph-properties style:snap-to-layout-grid="false" fo:line-height="0.0694in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宗賢</dc:creator>
    <meta:creation-date>2024-05-09T12:12:00Z</meta:creation-date>
    <dc:date>2024-05-09T12:12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