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fo:font-size="14pt" style:font-size-asian="14pt"/>
    </style:style>
    <style:style style:name="P2" style:parent-style-name="校名" style:family="paragraph">
      <style:paragraph-properties fo:margin-top="0.05in" fo:text-indent="0.4451in"/>
    </style:style>
    <style:style style:name="T3" style:parent-style-name="預設段落字型" style:family="text">
      <style:text-properties style:font-name="標楷體" fo:color="#808080"/>
    </style:style>
    <style:style style:name="P4" style:parent-style-name="內文" style:family="paragraph">
      <style:paragraph-properties style:snap-to-layout-grid="false" fo:text-align="end" fo:margin-top="0.125in" fo:margin-bottom="0.125in" fo:line-height="0.1944in" fo:margin-right="-0.0354in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line-height="0.2291in" fo:margin-right="-0.0347in"/>
    </style:style>
    <style:style style:name="T13" style:parent-style-name="預設段落字型" style:family="text">
      <style:text-properties style:font-name-asian="標楷體" fo:color="#000000" fo:letter-spacing="0.0833in" style:letter-kerning="false" style:font-size-complex="12pt"/>
    </style:style>
    <style:style style:name="T14" style:parent-style-name="預設段落字型" style:family="text">
      <style:text-properties style:font-name-asian="標楷體" fo:color="#000000" style:letter-kerning="false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291in" fo:margin-right="-0.0347in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內文" style:family="paragraph">
      <style:paragraph-properties style:snap-to-layout-grid="false" fo:text-align="justify" fo:line-height="0.2291in" fo:margin-right="0.4166in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justify" fo:line-height="0.2291in" fo:margin-right="-0.0347in"/>
    </style:style>
    <style:style style:name="T29" style:parent-style-name="預設段落字型" style:family="text">
      <style:text-properties style:font-name-asian="標楷體" fo:color="#000000" fo:letter-spacing="0.0833in" style:letter-kerning="false" style:font-size-complex="12pt"/>
    </style:style>
    <style:style style:name="T30" style:parent-style-name="預設段落字型" style:family="text">
      <style:text-properties style:font-name-asian="標楷體" fo:color="#000000" style:letter-kerning="false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line-height="0.2291in" fo:margin-right="-0.0347in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 fo:line-height="0.2291in" fo:margin-right="0.4166in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line-height="0.2291in" fo:margin-right="0.416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top="0.075in" fo:margin-bottom="0.075in" fo:line-height="0.2291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margin-top="0.05in" fo:line-height="0.2361in" fo:margin-left="0.5in" fo:text-indent="-0.5in">
        <style:tab-stops>
          <style:tab-stop style:type="left" style:position="-0.1013in"/>
        </style:tab-stops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top="0.05in" fo:line-height="0.2361in" fo:margin-left="0.5833in" fo:text-indent="-0.5833in">
        <style:tab-stops>
          <style:tab-stop style:type="left" style:position="-0.1847in"/>
        </style:tab-stops>
      </style:paragraph-properties>
    </style:style>
    <style:style style:name="T52" style:parent-style-name="預設段落字型" style:family="text">
      <style:text-properties style:font-name-asian="標楷體" fo:color="#000000" fo:letter-spacing="0.0138in" style:font-size-complex="12pt"/>
    </style:style>
    <style:style style:name="T53" style:parent-style-name="預設段落字型" style:family="text">
      <style:text-properties style:font-name-asian="標楷體" fo:color="#000000" fo:letter-spacing="0.0138in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fo:letter-spacing="-0.0069in" style:font-size-complex="12pt"/>
    </style:style>
    <style:style style:name="T58" style:parent-style-name="預設段落字型" style:family="text">
      <style:text-properties style:font-name-asian="標楷體" fo:color="#000000" fo:letter-spacing="-0.0069in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fo:letter-spacing="-0.0069in" style:font-size-complex="12pt"/>
    </style:style>
    <style:style style:name="T61" style:parent-style-name="預設段落字型" style:family="text">
      <style:text-properties style:font-name-asian="標楷體" fo:color="#000000" fo:letter-spacing="-0.0069in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P63" style:parent-style-name="一內1" style:family="paragraph">
      <style:paragraph-properties fo:line-height="0.2361in" fo:margin-left="0.8645in" fo:text-indent="-0.3013in">
        <style:tab-stops>
          <style:tab-stop style:type="left" style:position="-0.2812in"/>
        </style:tab-stops>
      </style:paragraph-properties>
    </style:style>
    <style:style style:name="P64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P66" style:parent-style-name="or-1" style:family="paragraph">
      <style:paragraph-properties style:snap-to-layout-grid="false" fo:line-height="0.243in"/>
    </style:style>
    <style:style style:name="T67" style:parent-style-name="預設段落字型" style:family="text">
      <style:text-properties style:font-name="Calibri" style:font-name-complex="Calibri"/>
    </style:style>
    <style:style style:name="T68" style:parent-style-name="預設段落字型" style:family="text">
      <style:text-properties style:font-name="Calibri" style:font-name-complex="Calibri"/>
    </style:style>
    <style:style style:name="P69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background-color="#FFFFFF"/>
    </style:style>
    <style:style style:name="P71" style:parent-style-name="or-1" style:family="paragraph">
      <style:paragraph-properties style:snap-to-layout-grid="false" fo:line-height="0.243in"/>
    </style:style>
    <style:style style:name="T72" style:parent-style-name="預設段落字型" style:family="text">
      <style:text-properties style:font-name="Calibri" style:font-name-complex="Calibri"/>
    </style:style>
    <style:style style:name="P73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P75" style:parent-style-name="or-1" style:family="paragraph">
      <style:paragraph-properties style:snap-to-layout-grid="false" fo:line-height="0.2361in"/>
    </style:style>
    <style:style style:name="T76" style:parent-style-name="預設段落字型" style:family="text">
      <style:text-properties style:font-name="Calibri" style:font-name-complex="Calibri"/>
    </style:style>
    <style:style style:name="T77" style:parent-style-name="預設段落字型" style:family="text">
      <style:text-properties style:font-name="Calibri" style:font-name-complex="Calibri"/>
    </style:style>
    <style:style style:name="T78" style:parent-style-name="預設段落字型" style:family="text">
      <style:text-properties style:font-name="Calibri" style:font-name-complex="Calibri"/>
    </style:style>
    <style:style style:name="T79" style:parent-style-name="預設段落字型" style:family="text">
      <style:text-properties style:font-name="Calibri" style:font-name-complex="Calibri"/>
    </style:style>
    <style:style style:name="T80" style:parent-style-name="預設段落字型" style:family="text">
      <style:text-properties style:font-name="Calibri" style:font-name-complex="Calibri"/>
    </style:style>
    <style:style style:name="T81" style:parent-style-name="預設段落字型" style:family="text">
      <style:text-properties style:font-name-complex="Calibri"/>
    </style:style>
    <style:style style:name="T82" style:parent-style-name="預設段落字型" style:family="text">
      <style:text-properties style:font-name="Calibri" style:font-name-complex="Calibri"/>
    </style:style>
    <style:style style:name="T83" style:parent-style-name="預設段落字型" style:family="text">
      <style:text-properties style:font-name="Calibri" style:font-name-complex="Calibri"/>
    </style:style>
    <style:style style:name="T84" style:parent-style-name="預設段落字型" style:family="text">
      <style:text-properties style:font-name="Calibri" style:font-name-complex="Calibri"/>
    </style:style>
    <style:style style:name="T85" style:parent-style-name="預設段落字型" style:family="text">
      <style:text-properties style:font-name="Calibri" style:font-name-complex="Calibri"/>
    </style:style>
    <style:style style:name="T86" style:parent-style-name="預設段落字型" style:family="text">
      <style:text-properties style:font-name="Calibri" style:font-name-complex="Calibri"/>
    </style:style>
    <style:style style:name="T87" style:parent-style-name="預設段落字型" style:family="text">
      <style:text-properties style:font-name="Calibri" style:font-name-complex="Calibri"/>
    </style:style>
    <style:style style:name="T88" style:parent-style-name="預設段落字型" style:family="text">
      <style:text-properties style:font-name-complex="Calibri"/>
    </style:style>
    <style:style style:name="T89" style:parent-style-name="預設段落字型" style:family="text">
      <style:text-properties style:font-name="Calibri" style:font-name-complex="Calibri"/>
    </style:style>
    <style:style style:name="T90" style:parent-style-name="預設段落字型" style:family="text">
      <style:text-properties style:font-name="Calibri" style:font-name-complex="Calibri"/>
    </style:style>
    <style:style style:name="P91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P93" style:parent-style-name="or-1" style:family="paragraph">
      <style:paragraph-properties fo:margin-top="0.025in" fo:line-height="0.2638in" fo:margin-left="1.3423in" fo:text-indent="-0.009in">
        <style:tab-stops/>
      </style:paragraph-properties>
    </style:style>
    <style:style style:name="T94" style:parent-style-name="預設段落字型" style:family="text">
      <style:text-properties fo:letter-spacing="0.0069in" style:font-size-complex="12pt"/>
    </style:style>
    <style:style style:name="T95" style:parent-style-name="預設段落字型" style:family="text">
      <style:text-properties fo:letter-spacing="0.0069in" style:font-size-complex="12pt"/>
    </style:style>
    <style:style style:name="T96" style:parent-style-name="預設段落字型" style:family="text">
      <style:text-properties fo:letter-spacing="0.0069in" style:font-size-complex="12pt"/>
    </style:style>
    <style:style style:name="T97" style:parent-style-name="預設段落字型" style:family="text">
      <style:text-properties fo:letter-spacing="0.0069in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  <style:text-properties style:font-name="標楷體" style:font-name-asian="標楷體" fo:color="#000000" fo:background-color="#FFFFFF"/>
    </style:style>
    <style:style style:name="P100" style:parent-style-name="or-1" style:family="paragraph">
      <style:paragraph-properties fo:line-height="0.2638in"/>
    </style:style>
    <style:style style:name="T101" style:parent-style-name="預設段落字型" style:family="text">
      <style:text-properties fo:letter-spacing="0.0069in" style:font-size-complex="12pt"/>
    </style:style>
    <style:style style:name="T102" style:parent-style-name="預設段落字型" style:family="text">
      <style:text-properties fo:letter-spacing="0.0069in" style:font-size-complex="12pt"/>
    </style:style>
    <style:style style:name="T103" style:parent-style-name="預設段落字型" style:family="text">
      <style:text-properties fo:letter-spacing="0.0069in" style:font-size-complex="12pt"/>
    </style:style>
    <style:style style:name="T104" style:parent-style-name="預設段落字型" style:family="text">
      <style:text-properties fo:letter-spacing="0.0069in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P108" style:parent-style-name="or-1" style:family="paragraph">
      <style:paragraph-properties fo:line-height="0.2638in"/>
    </style:style>
    <style:style style:name="T109" style:parent-style-name="預設段落字型" style:family="text">
      <style:text-properties style:font-name="Calibri" style:font-name-complex="Calibri"/>
    </style:style>
    <style:style style:name="T110" style:parent-style-name="預設段落字型" style:family="text">
      <style:text-properties style:font-name="Calibri" style:font-name-complex="Calibri"/>
    </style:style>
    <style:style style:name="T111" style:parent-style-name="預設段落字型" style:family="text">
      <style:text-properties style:font-name="Calibri" style:font-name-complex="Calibri"/>
    </style:style>
    <style:style style:name="T112" style:parent-style-name="預設段落字型" style:family="text">
      <style:text-properties style:font-name="Calibri" style:font-name-complex="Calibri"/>
    </style:style>
    <style:style style:name="P113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background-color="#FFFFFF"/>
    </style:style>
    <style:style style:name="P115" style:parent-style-name="or-1" style:family="paragraph">
      <style:paragraph-properties fo:line-height="0.2638in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/>
    </style:style>
    <style:style style:name="T118" style:parent-style-name="預設段落字型" style:family="text">
      <style:text-properties style:font-name="Calibri" style:font-name-complex="Calibri"/>
    </style:style>
    <style:style style:name="T119" style:parent-style-name="預設段落字型" style:family="text">
      <style:text-properties style:font-name="Calibri" style:font-name-complex="Calibri"/>
    </style:style>
    <style:style style:name="P120" style:parent-style-name="內文" style:family="paragraph">
      <style:paragraph-properties style:snap-to-layout-grid="false" fo:text-align="justify" fo:margin-top="0.2in" fo:margin-bottom="0.05in" fo:margin-left="1.1465in" fo:text-indent="-0.32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P122" style:parent-style-name="or-1" style:family="paragraph">
      <style:paragraph-properties fo:line-height="0.2638in"/>
    </style:style>
    <style:style style:name="P123" style:parent-style-name="一內1" style:family="paragraph">
      <style:paragraph-properties fo:margin-top="0.25in" fo:line-height="0.2638in" fo:margin-left="0.6694in" fo:text-indent="-0.318in">
        <style:tab-stops/>
      </style:paragraph-properties>
    </style:style>
    <style:style style:name="P124" style:parent-style-name="內文" style:family="paragraph">
      <style:paragraph-properties style:snap-to-layout-grid="false" fo:margin-top="0.125in" fo:line-height="0.2638in" fo:margin-right="0.6854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margin-top="0.125in" fo:line-height="0.2638in" fo:margin-right="0.6854in"/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top="0.125in" fo:line-height="0.2638in" fo:margin-right="0.6854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family="graphic" style:name="a15">
      <style:graphic-properties style:wrap="run-through" style:run-through="foreground" draw:fill="none" draw:stroke="dash" draw:stroke-dash="a14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5b9bd5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23997"/><text:bookmark-start text:name="_Toc26970"/><text:bookmark-start text:name="_Toc162423850"/>學生申訴評議委員會評議決定書示例（不受理）<text:bookmark-end text:name="_Toc23997"/><text:bookmark-end text:name="_Toc26970"/><text:bookmark-end text:name="_Toc162423850"/></text:h>
      <text:p text:style-name="P2"><text:span text:style-name="T3">(學校名稱)</text:span><text:s/>學生申訴評議決定書（不受理示例）</text:p>
      <text:p text:style-name="P4"><text:span text:style-name="T5">（</text:span><text:span text:style-name="T6">○○○</text:span><text:span text:style-name="T7">）</text:span><text:span text:style-name="T8">○</text:span><text:span text:style-name="T9">申字第</text:span><text:span text:style-name="T10">○○○○○○</text:span><text:span text:style-name="T11">號</text:span></text:p>
      <text:p text:style-name="P12"><text:span text:style-name="T13">申訴</text:span><text:span text:style-name="T14">人</text:span><text:span text:style-name="T15">：</text:span><text:span text:style-name="T16">○○○</text:span><text:span text:style-name="T17"><text:s text:c="2"/></text:span><text:span text:style-name="T18"><text:s text:c="6"/></text:span></text:p>
      <text:p text:style-name="P19"><text:span text:style-name="T20">出生年月日：</text:span><text:span text:style-name="T21">○年○月○日</text:span><text:span text:style-name="T22"><text:s text:c="2"/></text:span><text:span text:style-name="T23">身分證明文件號碼：</text:span><text:span text:style-name="T24">○○○○○○○○○○</text:span></text:p>
      <text:p text:style-name="P25"><text:span text:style-name="T26">住所或居所：</text:span><text:span text:style-name="T27">○○○○○○○○○○○○</text:span></text:p>
      <text:p text:style-name="P28"><text:span text:style-name="T29">代理</text:span><text:span text:style-name="T30">人</text:span><text:span text:style-name="T31">：○○○</text:span></text:p>
      <text:p text:style-name="P32"><text:span text:style-name="T33">出生年月日：</text:span><text:span text:style-name="T34">○年○月○日</text:span><text:span text:style-name="T35"><text:s text:c="2"/></text:span><text:span text:style-name="T36">身分證明文件號碼：</text:span><text:span text:style-name="T37">○○○○○○○○○○</text:span></text:p>
      <text:p text:style-name="P38"><text:span text:style-name="T39">住所或居所：</text:span><text:span text:style-name="T40">○○○○○○○○○○○○</text:span></text:p>
      <text:p text:style-name="P41"><text:span text:style-name="T42">原措施學校（單位）</text:span><text:span text:style-name="T43">：○○○○高中○○處</text:span></text:p>
      <text:p text:style-name="P44"><text:span text:style-name="T45">為申訴人因</text:span><text:span text:style-name="T46">○○○事件（簡述案件性質），</text:span><text:span text:style-name="T47">不服原措施學校（單位）</text:span><text:span text:style-name="T48">所為○○○（簡述學生不服的懲處、其他措施或決議內容）</text:span><text:span text:style-name="T49">，向本會提起申訴，本會決議如下。</text:span></text:p>
      <text:p text:style-name="P50">主文<text:tab/>：申訴不受理。</text:p>
      <text:p text:style-name="P51"><text:span text:style-name="T52">理由</text:span><text:span text:style-name="T53"><text:tab/></text:span><text:span text:style-name="T54">：</text:span><text:span text:style-name="T55"><text:tab/></text:span><text:span text:style-name="T56">一、原措施日期為</text:span><text:span text:style-name="T57">＿</text:span><text:span text:style-name="T58">＿年＿＿月＿＿日</text:span><text:span text:style-name="T59">，本件申訴日期為</text:span><text:span text:style-name="T60">＿＿</text:span><text:span text:style-name="T61">年＿＿月＿＿</text:span><text:span text:style-name="T62">日提出。</text:span></text:p>
      <text:p text:style-name="P63"><text:tab/>二、(申訴書未完備)本案申訴書未提列具體事實或申訴人具真實姓名或住址，經本會於＿＿年＿＿月＿＿日依《高級中等以下學校學生申訴及再申訴評議委員會組織及運作辦法》第6條第3項規定命申訴人於7日內補正，仍未補正或補正後仍未提列具體事實或申訴人具真實姓名或住址，本案應不予受理。</text:p>
      <text:p text:style-name="P64"><draw:custom-shape svg:x="1.24514in" svg:y="0.45069in" svg:width="5.19792in" svg:height="1.05208in" draw:z-index="251659264" draw:id="id0" draw:style-name="a1" draw:name="矩形: 圓角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5">或者</text:span></text:p>
      <text:p text:style-name="P66">（當事人不具申訴權）經查本案受懲處、其他措施或決議影響權益之學生為○○○，申訴人並非受影響之學生或得為代理人者，不具申訴權，與《高級中等以下<text:span text:style-name="T67">學校</text:span>學生申訴及再申訴評議委員會組織及運作辦法》第<text:span text:style-name="T68">4</text:span>條規定規定不符，本案應不予受理。</text:p>
      <text:p text:style-name="P69"><draw:custom-shape svg:x="1.25069in" svg:y="0.45417in" svg:width="5.19792in" svg:height="0.8in" draw:z-index="251660288" draw:id="id1" draw:style-name="a3" draw:name="矩形: 圓角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70">或者</text:span></text:p>
      <text:p text:style-name="P71">（逾期提出）本案已逾期提出，不符合《高級中等以下學校學生申訴及再申訴評議委員會組織及運作辦法》第<text:span text:style-name="T72">5</text:span>條規定，且無不可抗力或不可歸責於己之事由，本案應不予受理。</text:p>
      <text:p text:style-name="P73"><draw:custom-shape svg:x="1.24722in" svg:y="0.42569in" svg:width="5.19792in" svg:height="1.54722in" draw:z-index="251661312" draw:id="id2" draw:style-name="a5" draw:name="矩形: 圓角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6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74">或者</text:span></text:p>
      <text:p text:style-name="P75"><text:span text:style-name="T76">（逾期提出，雖有說明理由但不被接受）本案已逾期提出，不符合《</text:span><text:span text:style-name="T77">高級中等以下學校學生申訴及再申訴評議委員會組織及運作辦法</text:span><text:span text:style-name="T78">》第</text:span><text:span text:style-name="T79">5</text:span><text:span text:style-name="T80">條規定，雖申訴人主張因</text:span><text:span text:style-name="T81">○○○</text:span><text:span text:style-name="T82">（簡述理由），屬不可抗力或不可歸責於申訴人之事由，應依同法第</text:span><text:span text:style-name="T83">1</text:span><text:span text:style-name="T84">9</text:span><text:span text:style-name="T85">條第</text:span><text:span text:style-name="T86">3</text:span><text:span text:style-name="T87">款但書規定予以受理，但因</text:span><text:span text:style-name="T88">○○○</text:span><text:span text:style-name="T89">（簡述理由），經委員會決議非屬不可抗力或不可歸責於申</text:span><text:soft-page-break/><text:span text:style-name="T90">訴人之事由，本案仍為逾期提出，應不予受理。</text:span></text:p>
      <text:p text:style-name="P91"><draw:custom-shape svg:x="1.225in" svg:y="0.27292in" svg:width="5.19792in" svg:height="0.84375in" draw:z-index="251662336" draw:id="id3" draw:style-name="a7" draw:name="矩形: 圓角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92">或者</text:span></text:p>
      <text:p text:style-name="P93"><text:span text:style-name="T94">（</text:span>原措施學校（單位）<text:span text:style-name="T95">已撤銷或變更）本案經</text:span>原措施學校（單位）<text:span text:style-name="T96">審視後，</text:span><text:span text:style-name="T97">業已於</text:span>＿＿年＿＿月＿＿日自行撤銷（或變更）原措施，並已通知本會及申訴人，<text:span text:style-name="T98">本案應不予受理。</text:span></text:p>
      <text:p text:style-name="P99">或者</text:p>
      <text:p text:style-name="P100"><draw:custom-shape svg:x="1.225in" svg:y="0.01111in" svg:width="5.19792in" svg:height="0.81736in" draw:z-index="251666432" draw:id="id4" draw:style-name="a9" draw:name="矩形: 圓角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1">（</text:span>原措施學校（單位）<text:span text:style-name="T102">已為措施）本案經</text:span>原措施學校（單位）<text:span text:style-name="T103">審視後，</text:span><text:span text:style-name="T104">業已於</text:span>＿＿年＿＿月＿＿日為措施，並已通知本會及申訴人，<text:span text:style-name="T105">本案應不予受理。</text:span></text:p>
      <text:p text:style-name="P106"><draw:custom-shape svg:x="1.22778in" svg:y="0.44306in" svg:width="5.19792in" svg:height="1.14583in" draw:z-index="251663360" draw:id="id5" draw:style-name="a11" draw:name="矩形: 圓角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7">或者</text:span></text:p>
      <text:p text:style-name="P108">（當事人重複申訴）經查申訴人已於＿＿年＿＿月＿＿日就同一事項提出申訴，本案為重複提起申訴，與《高級中等以下學校學生申訴及再申訴評議委員會組織及運作辦法》第<text:span text:style-name="T109">9</text:span><text:span text:style-name="T110">條第</text:span><text:span text:style-name="T111">1</text:span><text:span text:style-name="T112">項</text:span>規定不符，本案應不予受理。</text:p>
      <text:p text:style-name="P113"><draw:custom-shape svg:x="1.22778in" svg:y="0.44097in" svg:width="5.19792in" svg:height="1.14583in" draw:z-index="251664384" draw:id="id6" draw:style-name="a13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4">或者</text:span></text:p>
      <text:p text:style-name="P115">（當事人就撤回案件重複申訴）經查申訴人已於＿＿年＿＿月＿＿日提出申訴，並於已於＿＿年＿＿月＿＿日撤回申訴，又就同一案件再提起申訴，與《高級中等以下學校學生申訴及再申訴評議委員會組織及運作辦法》第<text:span text:style-name="T116">9</text:span><text:span text:style-name="T117">條第</text:span><text:span text:style-name="T118">3</text:span><text:span text:style-name="T119">項</text:span>規定不符，本案應不予受理。</text:p>
      <text:p text:style-name="P120"><draw:custom-shape svg:x="1.22431in" svg:y="0.43125in" svg:width="5.19792in" svg:height="0.88681in" draw:z-index="251665408" draw:id="id7" draw:style-name="a15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9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1">或者</text:span></text:p>
      <text:p text:style-name="P122">（依法非屬學生申訴救濟範圍內之事項）本案申訴內容○○○（簡述相關法規及理由），依法非屬學生申訴救濟範圍內之事項，本案應不予受理。</text:p>
      <text:p text:style-name="P123">三、據上論結，本件申訴不合法，依《高級中等以下學校學生申訴及再申訴評議委員會組織及運作辦法》第19條作成評議決定如主文。</text:p>
      <text:p text:style-name="P124">學生申訴評議委員會主席○○○<text:s text:c="2"/>(若主席請假則由代理主席署名)</text:p>
      <text:p text:style-name="P125">中華民國<text:s/>○<text:s/>年<text:s/>○<text:s/>月<text:s/>○<text:s/>日</text:p>
      <text:p text:style-name="P126"><text:span text:style-name="T127">申訴人如不服評議決定，得於評議決定書送達之次日起</text:span><text:span text:style-name="T128">30</text:span><text:span text:style-name="T129">日內</text:span><text:span text:style-name="T130">(</text:span><text:span text:style-name="T131">國民中小學</text:span><text:span text:style-name="T132">40</text:span><text:span text:style-name="T133">日內</text:span><text:span text:style-name="T134">)</text:span><text:span text:style-name="T135">，以書面向再申訴機關提起再申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校名" style:display-name="..校名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snap-to-layout-grid="false" fo:line-height="0.1666in"/>
      <style:text-properties fo:hyphenate="false"/>
    </style:style>
    <style:style style:name="or" style:display-name="..or" style:family="paragraph" style:parent-style-name="內文">
      <style:paragraph-properties fo:text-align="justify" fo:line-height="0.2777in" fo:margin-left="1.6715in" fo:margin-right="0.1868in">
        <style:tab-stops/>
      </style:paragraph-properties>
      <style:text-properties style:font-name="標楷體" style:font-name-asian="標楷體" fo:color="#000000" fo:hyphenate="false"/>
    </style:style>
    <style:style style:name="SPACE-5" style:display-name="..SPACE-5" style:family="paragraph" style:parent-style-name="內文">
      <style:paragraph-properties style:snap-to-layout-grid="false" fo:line-height="0.0694in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一內1" style:display-name="..一、內1" style:family="paragraph" style:parent-style-name="內文" style:list-style-name="LFO8">
      <style:paragraph-properties style:snap-to-layout-grid="false" fo:text-align="justify" fo:line-height="0.2777in"/>
      <style:text-properties style:font-name-asian="標楷體" style:font-name-complex="Tahoma" fo:color="#000000" style:font-size-complex="12pt" fo:hyphenate="false"/>
    </style:style>
    <style:style style:name="or-1" style:display-name="..or-1" style:family="paragraph" style:parent-style-name="內文">
      <style:paragraph-properties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ash" draw:style="rect" draw:dots1="1" draw:dots1-length="0.01389in" draw:dots2="0" draw:dots2-length="0in" draw:distance="0.01389in"/>
    <draw:stroke-dash draw:name="a0" draw:display-name="SysDash" draw:style="rect" draw:dots1="1" draw:dots1-length="0.01389in" draw:dots2="0" draw:dots2-length="0in" draw:distance="0.01389in"/>
    <draw:stroke-dash draw:name="a8" draw:display-name="SysDash" draw:style="rect" draw:dots1="1" draw:dots1-length="0.01389in" draw:dots2="0" draw:dots2-length="0in" draw:distance="0.01389in"/>
    <draw:stroke-dash draw:name="a1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1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14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2:03:00Z</meta:creation-date>
    <dc:date>2024-05-09T12:03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