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margin-left="0.5041in" fo:text-indent="-0.5041in">
        <style:tab-stops/>
      </style:paragraph-properties>
    </style:style>
    <style:style style:name="P2" style:parent-style-name="內文" style:family="paragraph">
      <style:paragraph-properties style:punctuation-wrap="simple" style:text-autospace="none" fo:text-align="center" fo:margin-top="0.125in" fo:line-height="0.3472in" fo:text-indent="0.611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8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30" style:family="table-column">
      <style:table-column-properties style:column-width="3.2479in"/>
    </style:style>
    <style:style style:name="TableColumn31" style:family="table-column">
      <style:table-column-properties style:column-width="3.2479in"/>
    </style:style>
    <style:style style:name="Table29" style:family="table">
      <style:table-properties style:width="6.495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52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53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54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76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7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3.2479in"/>
    </style:style>
    <style:style style:name="TableColumn82" style:family="table-column">
      <style:table-column-properties style:column-width="3.2479in"/>
    </style:style>
    <style:style style:name="Table80" style:family="table">
      <style:table-properties style:width="6.495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104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105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106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35" style:parent-style-name="中華民國" style:family="paragraph">
      <style:paragraph-properties fo:text-indent="0.3895in"/>
    </style:style>
    <style:style style:name="P136" style:parent-style-name="內文" style:family="paragraph">
      <style:paragraph-properties style:punctuation-wrap="simple" style:text-autospace="none" fo:text-align="center" fo:margin-top="0.125in" fo:line-height="0.3472in" fo:text-indent="0.6118in"/>
      <style:text-properties style:font-name="標楷體" style:font-name-asian="標楷體" fo:font-weight="bold" style:font-weight-asian="bold" style:font-weight-complex="bold" fo:color="#808080" fo:font-size="22pt" style:font-size-asian="22pt"/>
    </style:style>
  </office:automatic-styles>
  <office:body>
    <office:text text:use-soft-page-breaks="true">
      <text:h text:style-name="P1" text:outline-level="1">申訴選任書示例<text:span text:style-name="標題1字元"><text:s/></text:span></text:h>
      <text:p text:style-name="P2"><text:span text:style-name="T3">(學校名稱)</text:span><text:span text:style-name="T4"><text:s/></text:span><text:span text:style-name="T5">學生申訴代理人選任</text:span><text:span text:style-name="T6">書</text:span></text:p>
      <text:p text:style-name="P7"/>
      <text:p text:style-name="P8"><text:span text:style-name="T9">茲依「高級中等</text:span><text:span text:style-name="T10">以下</text:span><text:span text:style-name="T11">學校學生申訴及再申訴評議委員會組織及運作辦法」第</text:span><text:span text:style-name="T12">4</text:span><text:span text:style-name="T13">條第</text:span><text:span text:style-name="T14">6</text:span><text:span text:style-name="T15">項</text:span><text:span text:style-name="T16">（高級中等學校）、</text:span><text:span text:style-name="T17">第</text:span><text:span text:style-name="T18">55</text:span><text:span text:style-name="T19">條第</text:span><text:span text:style-name="T20">4</text:span><text:span text:style-name="T21">項（國中小）</text:span><text:span text:style-name="T22">選任________________為</text:span><text:span text:style-name="T23">申訴代理人，就選任人因提起申訴事件，有為一切申訴行為之權。</text:span></text:p>
      <text:p text:style-name="P24"><text:s text:c="11"/>□有撤回申訴之特別權限。</text:p>
      <text:p text:style-name="P25"><text:s text:c="11"/>□無撤回申訴之特別權限。</text:p>
      <text:p text:style-name="P26">爰依法提出本件選任書。</text:p>
      <text:p text:style-name="P27"/>
      <text:p text:style-name="P28">選 任 人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訴學生：</text:span><text:span text:style-name="T36"><text:s text:c="12"/></text:span><text:span text:style-name="T37"><text:s text:c="3"/></text:span><text:span text:style-name="T38">（簽名）</text:span></text:p>
          </table:table-cell>
          <table:table-cell table:style-name="TableCell39">
            <text:p text:style-name="P40"><text:span text:style-name="T41">法定代</text:span><text:span text:style-name="T42">理人：</text:span><text:span text:style-name="T43"><text:s text:c="9"/></text:span><text:span text:style-name="T44"><text:s text:c="4"/></text:span><text:span text:style-name="T45">（簽名）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(</text:span><text:span text:style-name="T52">申訴學生</text:span><text:span text:style-name="T53">成年者免法定代理人簽名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身分證明</text:p>
            <text:p text:style-name="P58"><text:span text:style-name="T59">文件號碼</text:span><text:span text:style-name="T60">：</text:span></text:p>
          </table:table-cell>
          <table:table-cell table:style-name="TableCell61">
            <text:p text:style-name="P62">身分證明</text:p>
            <text:p text:style-name="P63"><text:span text:style-name="T64">文件號碼</text:span><text:span text:style-name="T65">：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住<text:s/><text:s text:c="2"/><text:s/>址：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被選任</text:span><text:span text:style-name="T79">人：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被選任</text:span><text:span text:style-name="T87">人：</text:span><text:span text:style-name="T88"><text:s text:c="12"/></text:span><text:span text:style-name="T89"><text:s text:c="3"/></text:span><text:span text:style-name="T90">（簽名）</text:span></text:p>
          </table:table-cell>
          <table:table-cell table:style-name="TableCell91">
            <text:p text:style-name="P92"><text:span text:style-name="T93">法定代</text:span><text:span text:style-name="T94">理人：</text:span><text:span text:style-name="T95"><text:s text:c="9"/></text:span><text:span text:style-name="T96"><text:s text:c="4"/></text:span><text:span text:style-name="T97">（簽名）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(</text:span><text:span text:style-name="T104">被選</text:span><text:span text:style-name="T105">任人成年者免法定代理人簽名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身分證明</text:p>
            <text:p text:style-name="P110"><text:span text:style-name="T111">文件號碼</text:span><text:span text:style-name="T112">：</text:span></text:p>
          </table:table-cell>
          <table:table-cell table:style-name="TableCell113">
            <text:p text:style-name="P114">身分證明</text:p>
            <text:p text:style-name="P115"><text:span text:style-name="T116">文件號碼</text:span><text:span text:style-name="T117">：</text:span></text:p>
          </table:table-cell>
        </table:table-row>
        <table:table-row table:style-name="TableRow118">
          <table:table-cell table:style-name="TableCell119">
            <text:p text:style-name="P120"><text:s text:c="2"/>生<text:s/><text:s text:c="2"/><text:s/>日：<text:s text:c="3"/>年<text:s text:c="3"/>月<text:s text:c="3"/>日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住<text:s/><text:s text:c="2"/><text:s/>址：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聯絡電話：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中<text:s/>華<text:s/>民<text:s/>國<text:s/><text:s/><text:s text:c="2"/>年<text:s/><text:s/><text:s text:c="2"/>月<text:s text:c="3"/><text:s/>日</text:p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1:54:00Z</meta:creation-date>
    <dc:date>2024-05-09T11:54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