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margin-left="0.5041in" fo:text-indent="-0.5041in">
        <style:tab-stops/>
      </style:paragraph-properties>
    </style:style>
    <style:style style:name="P2" style:parent-style-name="內文" style:family="paragraph">
      <style:paragraph-properties style:punctuation-wrap="simple" style:text-autospace="none" fo:text-align="center" fo:margin-top="0.125in" fo:line-height="0.3472in" fo:text-indent="0.611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color="#80808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8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3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0145in"/>
    </style:style>
    <style:style style:name="TableColumn42" style:family="table-column">
      <style:table-column-properties style:column-width="1.1277in"/>
    </style:style>
    <style:style style:name="TableColumn43" style:family="table-column">
      <style:table-column-properties style:column-width="2.7701in"/>
    </style:style>
    <style:style style:name="TableColumn44" style:family="table-column">
      <style:table-column-properties style:column-width="1.1131in"/>
    </style:style>
    <style:style style:name="TableColumn45" style:family="table-column">
      <style:table-column-properties style:column-width="0.9972in"/>
    </style:style>
    <style:style style:name="Table40" style:family="table">
      <style:table-properties style:width="7.0229in" fo:margin-left="0in" table:align="center"/>
    </style:style>
    <style:style style:name="TableRow46" style:family="table-row">
      <style:table-row-properties style:min-row-height="0.4798in"/>
    </style:style>
    <style:style style:name="TableCell47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6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8" style:family="table-row">
      <style:table-row-properties style:min-row-height="0.5506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69" style:family="table-row">
      <style:table-row-properties style:min-row-height="0.5506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80" style:family="table-row">
      <style:table-row-properties style:min-row-height="0.5506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91" style:family="table-row">
      <style:table-row-properties style:min-row-height="0.4798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4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9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03" style:family="table-row">
      <style:table-row-properties style:min-row-height="0.5506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14" style:family="table-row">
      <style:table-row-properties style:min-row-height="0.5506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25" style:family="table-row">
      <style:table-row-properties style:min-row-height="0.5506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36" style:family="table-row">
      <style:table-row-properties style:min-row-height="0.5506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Row147" style:family="table-row">
      <style:table-row-properties style:min-row-height="0.5506in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 fo:text-indent="0.3055in"/>
      <style:text-properties style:font-name="微軟正黑體" style:font-name-asian="微軟正黑體" style:letter-kerning="false" fo:font-size="11pt" style:font-size-asian="11pt" style:font-size-complex="10pt"/>
    </style:style>
    <style:style style:name="P158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59" style:parent-style-name="中華民國" style:family="paragraph">
      <style:paragraph-properties fo:text-indent="0.3888in"/>
    </style:style>
  </office:automatic-styles>
  <office:body>
    <office:text text:use-soft-page-breaks="true">
      <text:h text:style-name="P1" text:outline-level="1">選定代表人聲明書</text:h>
      <text:p text:style-name="P2"><text:span text:style-name="T3">(學校名稱)</text:span><text:span text:style-name="T4"><text:s/></text:span><text:span text:style-name="T5">選定</text:span><text:span text:style-name="T6">代表</text:span><text:span text:style-name="T7">人聲明書</text:span></text:p>
      <text:p text:style-name="P8"/>
      <text:p text:style-name="P9"><text:span text:style-name="T10">茲</text:span><text:span text:style-name="T11">按</text:span><text:span text:style-name="T12">「</text:span><text:span text:style-name="T13">高級中等</text:span><text:span text:style-name="T14">以下</text:span><text:span text:style-name="T15">學校學生申訴及再申訴評議委員會組織及運作辦法</text:span><text:span text:style-name="T16">」</text:span><text:span text:style-name="T17">於高級中等學校學生申訴，依</text:span><text:span text:style-name="T18">第</text:span><text:span text:style-name="T19">4</text:span><text:span text:style-name="T20">條第</text:span><text:span text:style-name="T21">5</text:span><text:span text:style-name="T22">項規定「</text:span><text:span text:style-name="T23">學生二人以上對於同一原因事實之原措施，得選定其中一人至三人為代表人，共同提起申訴；選定代表人應於最初為申訴時，向學校提出文書證明。」</text:span><text:span text:style-name="T24">與第</text:span><text:span text:style-name="T25">59</text:span><text:span text:style-name="T26">條於國民小學及國民中學學生申訴準用，</text:span><text:span text:style-name="T27">本</text:span><text:span text:style-name="T28">案</text:span><text:span text:style-name="T29">選定</text:span><text:span text:style-name="T30">_____________</text:span><text:span text:style-name="T31">、</text:span><text:span text:style-name="T32">____________</text:span><text:span text:style-name="T33">、</text:span><text:span text:style-name="T34">_____________</text:span><text:span text:style-name="T35">，</text:span><text:span text:style-name="T36">共</text:span><text:span text:style-name="T37">______</text:span><text:span text:style-name="T38">人為代表人，共同提起申訴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代表人姓名</text:p>
          </table:table-cell>
          <table:table-cell table:style-name="TableCell49">
            <text:p text:style-name="P50">身分證明</text:p>
            <text:p text:style-name="P51">文件號碼</text:p>
          </table:table-cell>
          <table:table-cell table:style-name="TableCell52">
            <text:p text:style-name="P53">居所或住所</text:p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>簽 <text:s/>名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申訴人姓名</text:p>
          </table:table-cell>
          <table:table-cell table:style-name="TableCell94">
            <text:p text:style-name="P95">身分證明</text:p>
            <text:p text:style-name="P96">文件號碼</text:p>
          </table:table-cell>
          <table:table-cell table:style-name="TableCell97">
            <text:p text:style-name="P98">居所或住所</text:p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>簽 <text:s/>名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 text:c="2"/><text:s text:c="4"/>（請自行增刪表格）</text:p>
      <text:p text:style-name="P159"><text:s/>中<text:s/>華<text:s/>民<text:s/>國<text:s text:c="6"/>年<text:s text:c="6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宗賢</dc:creator>
    <meta:creation-date>2024-05-09T11:52:00Z</meta:creation-date>
    <dc:date>2024-05-09T11:5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