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vertical-align="auto" fo:margin-top="0.125in" fo:line-height="0.3472in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11pt"/>
    </style:style>
    <style:style style:name="P6" style:parent-style-name="內文" style:family="paragraph">
      <style:paragraph-properties style:vertical-align="auto" fo:line-height="0.2777in" fo:margin-left="1.22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7" style:parent-style-name="內文" style:family="paragraph">
      <style:paragraph-properties fo:text-align="justify" style:vertical-align="auto" fo:line-height="0.3472in" fo:margin-left="0.018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vertical-align="auto" fo:line-height="0.3472in" fo:margin-left="0.2513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style:vertical-align="auto" fo:line-height="0.3472in" fo:margin-left="0.2513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fo:line-height="0.3472in" fo:margin-left="0.0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true"/>
    </style:style>
    <style:style style:name="P27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8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30" style:family="table-column">
      <style:table-column-properties style:column-width="3.2479in"/>
    </style:style>
    <style:style style:name="TableColumn31" style:family="table-column">
      <style:table-column-properties style:column-width="3.2479in"/>
    </style:style>
    <style:style style:name="Table29" style:family="table">
      <style:table-properties style:width="6.4958in" fo:margin-left="0in" table:align="righ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justify" style:vertical-align="auto" fo:line-height="0.2777in" fo:margin-left="0.1666in" fo:margin-right="-0.1069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style:vertical-align="auto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fo:hyphenate="true"/>
    </style:style>
    <style:style style:name="T49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55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60" style:parent-style-name="內文" style:family="paragraph">
      <style:paragraph-properties style:punctuation-wrap="simple" style:text-autospace="none" fo:text-align="justify" style:vertical-align="auto" fo:line-height="0.2222in" fo:margin-left="0.1666in">
        <style:tab-stops/>
      </style:paragraph-properties>
      <style:text-properties fo:hyphenate="true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text-position="28.5% 100%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text-align="justify" style:vertical-align="auto" fo:margin-top="0.0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justify" style:vertical-align="auto" fo:margin-top="0.0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73" style:parent-style-name="內文" style:family="paragraph">
      <style:paragraph-properties fo:text-align="justify" style:vertical-align="auto" fo:line-height="0.2777in" fo:margin-left="0.3458in" fo:text-indent="-0.34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4" style:parent-style-name="內文" style:family="paragraph">
      <style:paragraph-properties fo:text-align="justify" style:vertical-align="auto" fo:line-height="0.2777in" fo:margin-left="0.1944in" fo:text-indent="-0.1944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olumn78" style:family="table-column">
      <style:table-column-properties style:column-width="3.2479in"/>
    </style:style>
    <style:style style:name="TableColumn79" style:family="table-column">
      <style:table-column-properties style:column-width="3.2479in"/>
    </style:style>
    <style:style style:name="Table77" style:family="table">
      <style:table-properties style:width="6.4958in" fo:margin-left="0in" table:align="righ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fo:text-align="justify" style:vertical-align="auto" fo:margin-top="0.05in" fo:line-height="0.2777in" fo:margin-left="0.1666in">
        <style:tab-stops/>
      </style:paragraph-properties>
      <style:text-properties fo:hyphenate="true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fo:text-align="justify" style:vertical-align="auto" fo:line-height="0.2777in" fo:margin-left="0.1666in" fo:margin-right="-0.0583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fo:text-align="justify" style:vertical-align="auto" style:line-height-at-least="0in" fo:margin-left="0.1666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7F7F7F" fo:letter-spacing="-0.0027in" fo:font-size="9pt" style:font-size-asian="9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fo:text-align="justify" style:vertical-align="auto" fo:margin-top="0.05in" fo:line-height="0.1805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02" style:parent-style-name="內文" style:family="paragraph">
      <style:paragraph-properties style:punctuation-wrap="simple" style:text-autospace="none" fo:text-align="justify" style:vertical-align="auto" fo:margin-top="0.05in" fo:line-height="0.1805in" fo:margin-left="0.1666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justify" style:vertical-align="auto" fo:margin-top="0.05in" fo:line-height="0.1805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07" style:parent-style-name="內文" style:family="paragraph">
      <style:paragraph-properties style:punctuation-wrap="simple" style:text-autospace="none" fo:text-align="justify" style:vertical-align="auto" fo:margin-top="0.05in" fo:line-height="0.1805in" fo:margin-left="0.1666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text-position="35.7% 100%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fo:text-align="justify" style:vertical-align="auto" fo:margin-top="0.0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fo:text-align="justify" style:vertical-align="auto" fo:margin-top="0.05in" fo:line-height="0.2777in" fo:margin-left="0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fo:text-align="justify" style:vertical-align="auto" fo:margin-top="0.05in" fo:line-height="0.2777in"/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125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font-name-complex="Times New Roman" fo:font-size="14pt" style:font-size-asian="14pt" style:font-size-complex="14pt" fo:hyphenate="true"/>
    </style:style>
    <style:style style:name="P126" style:parent-style-name="內文" style:family="paragraph">
      <style:paragraph-properties style:punctuation-wrap="simple" style:text-autospace="none" fo:text-align="justify" style:vertical-align="auto" fo:line-height="0.2777in" fo:text-indent="0.3888in"/>
      <style:text-properties style:font-name-asian="標楷體" style:font-name-complex="Times New Roman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style:vertical-align="auto" fo:margin-top="0.125in" fo:line-height="0.1944in" fo:margin-left="0.3333in" fo:margin-right="0.3333in" fo:text-indent="0.3895in">
        <style:tab-stops/>
      </style:paragraph-properties>
      <style:text-properties style:font-name-asian="標楷體" style:font-name-complex="Times New Roman" fo:color="#000000" fo:font-size="14pt" style:font-size-asian="14pt" fo:hyphenate="true"/>
    </style:style>
    <style:style style:name="P128" style:parent-style-name="內文" style:family="paragraph">
      <style:paragraph-properties style:punctuation-wrap="simple" style:text-autospace="none" fo:text-align="center" style:vertical-align="auto" fo:margin-top="0.125in" fo:line-height="0.3472in" fo:text-indent="0.6118in"/>
      <style:text-properties style:font-name="標楷體" style:font-name-asian="標楷體" style:font-name-complex="Times New Roman" fo:font-weight="bold" style:font-weight-asian="bold" style:font-weight-complex="bold" fo:color="#808080" fo:font-size="22pt" style:font-size-asian="22pt" style:font-size-complex="11pt" fo:hyphenate="true"/>
    </style:style>
    <style:style style:name="P129" style:parent-style-name="Standard" style:family="paragraph">
      <style:paragraph-properties fo:margin-top="0.05in" fo:line-height="0.2777in" fo:text-indent="0.0472in"/>
    </style:style>
  </office:automatic-styles>
  <office:body>
    <office:text text:use-soft-page-breaks="true">
      <text:p text:style-name="P1"><text:span text:style-name="T2"><text:s/>(</text:span><text:span text:style-name="T3">主管機關名稱</text:span><text:span text:style-name="T4">)</text:span><text:span text:style-name="T5">學生再申訴代理人選任書</text:span></text:p>
      <text:p text:style-name="P6"/>
      <text:p text:style-name="P7"><text:span text:style-name="T8">茲依「高級中等以下學校學生申訴及再申訴評議委員會組織及運作辦法」第</text:span><text:span text:style-name="T9">30</text:span><text:span text:style-name="T10">條第</text:span><text:span text:style-name="T11">3</text:span><text:span text:style-name="T12">項</text:span><text:span text:style-name="T13">選任</text:span><text:span text:style-name="T14">________________</text:span><text:span text:style-name="T15">為再</text:span><text:span text:style-name="T16">申訴代理人，就選任人</text:span><text:span text:style-name="T17">提起再申訴事件，有為一切再申訴行為之權。</text:span></text:p>
      <text:p text:style-name="P18"><text:span text:style-name="T19"><text:s text:c="11"/></text:span><text:span text:style-name="T20">□</text:span><text:span text:style-name="T21">有撤回再申訴之特別權限。</text:span></text:p>
      <text:p text:style-name="P22"><text:span text:style-name="T23"><text:s text:c="10"/></text:span><text:span text:style-name="T24"><text:s/>□</text:span><text:span text:style-name="T25">無撤回再申訴之特別權限。</text:span></text:p>
      <text:p text:style-name="P26">爰依法提出本件選任書。</text:p>
      <text:p text:style-name="P27"/>
      <text:p text:style-name="P28">選<text:s/>任<text:s/>人：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再</text:span><text:span text:style-name="T36">申訴學生：</text:span><text:span text:style-name="T37"><text:s text:c="15"/></text:span><text:span text:style-name="T38">（簽名）</text:span></text:p>
          </table:table-cell>
          <table:table-cell table:style-name="TableCell39">
            <text:p text:style-name="P40"><text:span text:style-name="T41">法定代理人：</text:span><text:span text:style-name="T42"><text:s text:c="13"/></text:span><text:span text:style-name="T43">（簽名）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(</text:span><text:span text:style-name="T50">申訴學生成年者免法定代理人簽名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身分證明</text:p>
            <text:p text:style-name="P55"><text:span text:style-name="T56">文件號碼</text:span><text:span text:style-name="T57">：</text:span></text:p>
          </table:table-cell>
          <table:table-cell table:style-name="TableCell58">
            <text:p text:style-name="P59">身分證明</text:p>
            <text:p text:style-name="P60"><text:span text:style-name="T61">文件號碼</text:span><text:span text:style-name="T62">：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住<text:s text:c="4"/>址：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被選任</text:span><text:span text:style-name="T76">人：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被選任人：</text:span><text:span text:style-name="T84"><text:s text:c="15"/></text:span><text:span text:style-name="T85">（簽名）</text:span></text:p>
          </table:table-cell>
          <table:table-cell table:style-name="TableCell86">
            <text:p text:style-name="P87"><text:span text:style-name="T88">法定代理人：</text:span><text:span text:style-name="T89"><text:s text:c="13"/></text:span><text:span text:style-name="T90">（簽名）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(</text:span><text:span text:style-name="T97">被選任人成年者免法定代理人簽名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身分證明</text:p>
            <text:p text:style-name="P102"><text:span text:style-name="T103">文件號碼</text:span><text:span text:style-name="T104">：</text:span></text:p>
          </table:table-cell>
          <table:table-cell table:style-name="TableCell105">
            <text:p text:style-name="P106">身分證明</text:p>
            <text:p text:style-name="P107"><text:span text:style-name="T108">文件號碼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 text:c="2"/>生<text:s text:c="4"/>日：<text:s text:c="3"/>年<text:s text:c="3"/>月<text:s text:c="3"/>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住<text:s text:c="4"/>址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聯絡電話：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中<text:s/>華<text:s/>民<text:s/>國<text:s text:c="2"/><text:s text:c="22"/><text:s text:c="2"/>年<text:s text:c="2"/><text:s text:c="6"/><text:s text:c="12"/><text:s/>月<text:s text:c="4"/><text:s text:c="12"/>日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復齊 郭</meta:initial-creator>
    <dc:creator>賴宜均</dc:creator>
    <meta:creation-date>2022-05-15T16:35:00Z</meta:creation-date>
    <dc:date>2024-05-13T08:29:00Z</dc:date>
    <meta:template xlink:href="Normal" xlink:type="simple"/>
    <meta:editing-cycles>3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8" meta:row-count="3" meta:non-whitespace-character-count="434"/>
  </office:meta>
</office:document-meta>
</file>