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34in"/>
    </style:style>
    <style:style style:name="T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4854in"/>
    </style:style>
    <style:style style:name="TableColumn14" style:family="table-column">
      <style:table-column-properties style:column-width="0.6812in"/>
    </style:style>
    <style:style style:name="TableColumn15" style:family="table-column">
      <style:table-column-properties style:column-width="1.8402in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2.4354in"/>
    </style:style>
    <style:style style:name="Table11" style:family="table">
      <style:table-properties style:width="6.6791in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" style:parent-style-name="內文" style:family="paragraph">
      <style:paragraph-properties fo:widows="2" fo:orphans="2" fo:margin-left="0.125in" fo:margin-right="-0.0034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" style:parent-style-name="內文" style:family="paragraph">
      <style:paragraph-properties fo:widows="2" fo:orphans="2" fo:margin-left="0.125in" fo:margin-right="-0.003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P42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" style:parent-style-name="內文" style:family="paragraph">
      <style:paragraph-properties fo:widows="2" fo:orphans="2" fo:text-align="center" fo:margin-right="-0.0034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Row47" style:family="table-row">
      <style:table-row-properties style:min-row-height="1.034in"/>
    </style:style>
    <style:style style:name="TableCell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" style:parent-style-name="內文" style:family="paragraph">
      <style:paragraph-properties fo:widows="2" fo:orphans="2" style:vertical-align="baseline" fo:margin-left="0.0763in" fo:margin-right="-0.0034in">
        <style:tab-stops/>
      </style:paragraph-properties>
      <style:text-properties style:font-name="標楷體" style:font-name-asian="標楷體"/>
    </style:style>
    <style:style style:name="TableColumn51" style:family="table-column">
      <style:table-column-properties style:column-width="3.2256in"/>
    </style:style>
    <style:style style:name="TableColumn52" style:family="table-column">
      <style:table-column-properties style:column-width="3.4118in"/>
    </style:style>
    <style:style style:name="Table50" style:family="table">
      <style:table-properties style:width="6.6375in" style:rel-width="100%" fo:margin-left="0in" table:align="left"/>
    </style:style>
    <style:style style:name="TableRow53" style:family="table-row">
      <style:table-row-properties style:min-row-height="0.2506i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fo:widows="2" fo:orphans="2" fo:margin-right="-0.0034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fo:widows="2" fo:orphans="2" fo:margin-right="-0.0034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2368in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 fo:margin-right="-0.0034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fo:widows="2" fo:orphans="2" fo:margin-right="-0.0034in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Row64" style:family="table-row">
      <style:table-row-properties style:min-row-height="0.8444in"/>
    </style:style>
    <style:style style:name="TableCell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" style:parent-style-name="清單段落" style:family="paragraph">
      <style:paragraph-properties fo:widows="2" fo:orphans="2" style:vertical-align="baseline" fo:margin-left="0.371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D9D9D9"/>
    </style:style>
    <style:style style:name="T70" style:parent-style-name="預設段落字型" style:family="text">
      <style:text-properties style:font-name="標楷體" style:font-name-asian="標楷體" fo:background-color="#D9D9D9"/>
    </style:style>
    <style:style style:name="T71" style:parent-style-name="預設段落字型" style:family="text">
      <style:text-properties style:font-name="標楷體" style:font-name-asian="標楷體" fo:background-color="#D9D9D9"/>
    </style:style>
    <style:style style:name="T72" style:parent-style-name="預設段落字型" style:family="text">
      <style:text-properties style:font-name="標楷體" style:font-name-asian="標楷體" fo:background-color="#D9D9D9"/>
    </style:style>
    <style:style style:name="P73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margin-left="0.0784in" fo:margin-righ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Row85" style:family="table-row">
      <style:table-row-properties style:min-row-height="0.2756in" fo:keep-together="always"/>
    </style:style>
    <style:style style:name="P8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034in">
        <style:tab-stops>
          <style:tab-stop style:type="left" style:position="0.729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756in" fo:keep-together="always"/>
    </style:style>
    <style:style style:name="P9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 fo:keep-together="always"/>
    </style:style>
    <style:style style:name="P10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756in" fo:keep-together="always"/>
    </style:style>
    <style:style style:name="P11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756in" fo:keep-together="always"/>
    </style:style>
    <style:style style:name="P12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756in" fo:keep-together="always"/>
    </style:style>
    <style:style style:name="P136" style:parent-style-name="內文" style:family="paragraph">
      <style:paragraph-properties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 fo:margin-right="-0.0034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1381in"/>
    </style:style>
    <style:style style:name="TableCell146" style:family="table-cell">
      <style:table-cell-properties fo:border="0.020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right="-0.00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847in"/>
    </style:style>
    <style:style style:name="TableCell151" style:family="table-cell">
      <style:table-cell-properties fo:border-top="0.020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P153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1666in" fo:margin-right="-0.0034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margin-top="0.0555in" fo:margin-bottom="0.0555in" fo:margin-right="-0.0034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widows="2" fo:orphans="2" fo:text-align="justify" fo:margin-top="0.1666in" fo:margin-left="0.2937in" fo:margin-right="-0.0034in" fo:text-indent="-0.2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666in" fo:margin-right="-0.0034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style:line-height-at-least="0.1666in" fo:margin-right="-0.003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widows="2" fo:orphans="2" style:snap-to-layout-grid="false" fo:text-align="center" style:line-height-at-least="0.1666in" fo:margin-right="-0.0034in"/>
      <style:text-properties style:font-name="標楷體" style:font-name-asian="標楷體" style:font-weight-complex="bold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7034in"/>
    </style:style>
    <style:style style:name="TableColumn194" style:family="table-column">
      <style:table-column-properties style:column-width="0.7541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9236in"/>
    </style:style>
    <style:style style:name="TableColumn197" style:family="table-column">
      <style:table-column-properties style:column-width="0.0506in"/>
    </style:style>
    <style:style style:name="TableColumn198" style:family="table-column">
      <style:table-column-properties style:column-width="0.6381in"/>
    </style:style>
    <style:style style:name="TableColumn199" style:family="table-column">
      <style:table-column-properties style:column-width="1.275in"/>
    </style:style>
    <style:style style:name="Table191" style:family="table">
      <style:table-properties style:width="6.9201in" fo:margin-left="0in" table:align="center"/>
    </style:style>
    <style:style style:name="TableRow200" style:family="table-row">
      <style:table-row-properties style:min-row-height="0.3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Row205" style:family="table-row">
      <style:table-row-properties style:min-row-height="0.34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bottom="0.1666in" fo:margin-right="-0.003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right="-0.003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right="-0.003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right="-0.0034in"/>
      <style:text-properties style:font-name="標楷體" style:font-name-asian="標楷體"/>
    </style:style>
    <style:style style:name="TableRow218" style:family="table-row">
      <style:table-row-properties style:min-row-height="0.67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333in" fo:margin-right="-0.0034in"/>
      <style:text-properties style:font-name="標楷體" style:font-name-asian="標楷體" style:font-style-complex="italic"/>
    </style:style>
    <style:style style:name="TableRow223" style:family="table-row">
      <style:table-row-properties style:min-row-height="0.945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333in" fo:margin-right="-0.0034in"/>
      <style:text-properties style:font-name="標楷體" style:font-name-asian="標楷體" style:font-style-complex="italic"/>
    </style:style>
    <style:style style:name="P229" style:parent-style-name="內文" style:family="paragraph">
      <style:paragraph-properties fo:widows="2" fo:orphans="2" fo:margin-top="0.0333in" fo:margin-right="-0.0034in"/>
      <style:text-properties style:font-name="標楷體" style:font-name-asian="標楷體" style:font-style-complex="italic"/>
    </style:style>
    <style:style style:name="TableRow230" style:family="table-row">
      <style:table-row-properties style:min-row-height="0.94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333in" fo:margin-right="-0.0034in"/>
      <style:text-properties style:font-name="標楷體" style:font-name-asian="標楷體" style:font-style-complex="italic"/>
    </style:style>
    <style:style style:name="P236" style:parent-style-name="內文" style:family="paragraph">
      <style:paragraph-properties fo:widows="2" fo:orphans="2" fo:margin-top="0.0333in" fo:margin-right="-0.0034in"/>
      <style:text-properties style:font-name="標楷體" style:font-name-asian="標楷體" style:font-style-complex="italic" fo:background-color="#FFFF00"/>
    </style:style>
    <style:style style:name="TableRow237" style:family="table-row">
      <style:table-row-properties style:min-row-height="0.945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right="-0.0034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945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right="-0.0034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945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right="-0.0034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69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right="-0.0034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1.00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right="-0.0034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79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 fo:margin-right="-0.0034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 fo:margin-right="-0.0034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margin-right="-0.0034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2" fo:orphans="2" style:snap-to-layout-grid="false" fo:margin-top="0.1666in" style:line-height-at-least="0.1666in" fo:margin-left="0.3055in" fo:margin-right="-0.0034in" fo:text-indent="-0.305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39861in" svg:y="-0.44583in" svg:width="0.84375in" svg:height="0.40625in" draw:z-index="251664896" draw:id="id0" draw:style-name="a0" draw:name="矩形 5" text:anchor-type="paragraph"><svg:title/><svg:desc/><text:p text:style-name="P5"><text:span text:style-name="T6">附件</text:span><text:span text:style-name="T7">1</text:span></text:p><draw:enhanced-geometry draw:type="non-primitive" svg:viewBox="0 0 21600 21600" draw:enhanced-path="M 0 0 L 21600 0 21600 21600 0 21600 Z N"/></draw:custom-shape></text:span><text:span text:style-name="T8">臺中市</text:span><text:span text:style-name="T9">114</text:span><text:span text:style-name="T10">學年度學前集中式特殊教育班教師專業支持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學校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><text:s text:c="7"/>年  <text:s/>  <text:s/>月    <text:s text:c="2"/>日</text:p>
          </table:table-cell>
        </table:table-row>
        <table:table-row table:style-name="TableRow28">
          <table:table-cell table:style-name="TableCell29" table:number-columns-spanned="2">
            <text:p text:style-name="P30">聯絡人<text:line-break/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><text:s text:c="27"/>分機</text:p>
          </table:table-cell>
        </table:table-row>
        <table:table-row table:style-name="TableRow37">
          <table:table-cell table:style-name="TableCell38" table:number-columns-spanned="2">
            <text:p text:style-name="P39">導師<text:line-break/>姓名/資格</text:p>
          </table:table-cell>
          <table:covered-table-cell/>
          <table:table-cell table:style-name="TableCell40" table:number-columns-spanned="2">
            <text:p text:style-name="P41">(□正式□代理)</text:p>
            <text:p text:style-name="P42">(□正式□代理)</text:p>
          </table:table-cell>
          <table:covered-table-cell/>
          <table:table-cell table:style-name="TableCell43" table:number-columns-spanned="2">
            <text:p text:style-name="P44">學生數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一、班級現況說明：請依照SWOT敘寫(可含學年困境、師生更替、行政支持等層面)</text:p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優勢S</text:p>
                </table:table-cell>
                <table:table-cell table:style-name="TableCell56">
                  <text:p text:style-name="P57">弱勢W</text:p>
                </table:table-cell>
              </table:table-row>
              <table:table-row table:style-name="TableRow58">
                <table:table-cell table:style-name="TableCell59">
                  <text:p text:style-name="P60">機會O</text:p>
                </table:table-cell>
                <table:table-cell table:style-name="TableCell61">
                  <text:p text:style-name="P62">威脅T</text:p>
                </table:table-cell>
              </table:table-row>
            </table:table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<text:span text:style-name="T67">二、班級目前課程教學概況／簡述目前實施概況及主要問題：</text:span><text:span text:style-name="T68">(</text:span><text:span text:style-name="T69">請說明</text:span><text:span text:style-name="T70">114</text:span><text:span text:style-name="T71">學年度預計安排之課程與教學模式</text:span><text:span text:style-name="T72">)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三、預計輔導的內容及次數</text:p>
          </table:table-cell>
          <table:table-cell table:style-name="TableCell77">
            <text:p text:style-name="P78">次數</text:p>
          </table:table-cell>
          <table:table-cell table:style-name="TableCell79">
            <text:p text:style-name="P80">時數</text:p>
          </table:table-cell>
          <table:table-cell table:style-name="TableCell81" table:number-columns-spanned="2">
            <text:p text:style-name="P82">所需支持和輔導內容</text:p>
          </table:table-cell>
          <table:covered-table-cell/>
          <table:table-cell table:style-name="TableCell83" table:number-columns-spanned="2">
            <text:p text:style-name="P84">備註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預計邀請之輔導人員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六、預期目標與期待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表格如有不足，請自行增列。</text:p>
      <text:p text:style-name="P155">承辦人：<text:s text:c="16"/>園主任：<text:s text:c="16"/>校長：</text:p>
      <text:p text:style-name="P156"><text:span text:style-name="T157">註：請填妥申請表，逐級核章後，於</text:span><text:span text:style-name="T158">114</text:span><text:span text:style-name="T159">年</text:span><text:span text:style-name="T160">8</text:span><text:span text:style-name="T161">月</text:span><text:span text:style-name="T162">22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免備文寄達本局</text:span><text:span text:style-name="T169">特殊教育科</text:span><text:span text:style-name="T170">(</text:span><text:span text:style-name="T171">地址</text:span><text:span text:style-name="T172"><text:line-break/></text:span><text:span text:style-name="T173">：臺中市豐原區陽明街</text:span><text:span text:style-name="T174">36</text:span><text:span text:style-name="T175">號。請註明「學前集中式特教班專業支持申請資料」）；另電子檔請寄送至本局特殊教育科承辦人信箱</text:span><text:span text:style-name="T176">(B130334@tc.edu.tw)</text:span><text:span text:style-name="T177">。</text:span></text:p>
      <text:soft-page-break/>
      <text:p text:style-name="P178"><text:span text:style-name="T179"><draw:custom-shape svg:x="-0.3375in" svg:y="-0.43958in" svg:width="0.84375in" svg:height="0.40625in" draw:z-index="251657728" draw:id="id1" draw:style-name="a1" draw:name="矩形 3" text:anchor-type="paragraph"><svg:title/><svg:desc/><text:p text:style-name="P180"><text:span text:style-name="T181">附件</text:span><text:span text:style-name="T182">2</text:span></text:p><draw:enhanced-geometry draw:type="non-primitive" svg:viewBox="0 0 21600 21600" draw:enhanced-path="M 0 0 L 21600 0 21600 21600 0 21600 Z N"/></draw:custom-shape></text:span><text:span text:style-name="T183">臺中市</text:span><text:span text:style-name="T184">114</text:span><text:span text:style-name="T185">學年度學前集中式特殊教育班教師專業支持</text:span></text:p>
      <text:p text:style-name="P186"><text:span text:style-name="T187">第</text:span><text:span text:style-name="T188">______</text:span><text:span text:style-name="T189">次輔導紀錄表</text:span></text:p>
      <text:p text:style-name="P190">(集中式特教班教師填寫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校名稱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輔導日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班級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填寫者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參與者</text:p>
          </table:table-cell>
          <table:table-cell table:style-name="TableCell221" table:number-columns-spanned="7">
            <text:p text:style-name="P222">*包含特教班導師、班上人力資源(類別/人數)、外聘專業人員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前次待解決</text:p>
            <text:p text:style-name="P226">問題與困境</text:p>
          </table:table-cell>
          <table:table-cell table:style-name="TableCell227" table:number-columns-spanned="7">
            <text:p text:style-name="P228">*請於入班前一週提供給輔導人員</text:p>
            <text:p text:style-name="P229"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前次入班</text:p>
            <text:p text:style-name="P233">調整與改善</text:p>
          </table:table-cell>
          <table:table-cell table:style-name="TableCell234" table:number-columns-spanned="7">
            <text:p text:style-name="P235">*(可文字與照片說明及佐證)請於入班前一週提供給輔導人員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本次輔導</text:p>
            <text:p text:style-name="P240">人員建議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本次</text:p>
            <text:p text:style-name="P246">建議反思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下次入班</text:p>
            <text:p text:style-name="P252">預計調整之</text:p>
            <text:p text:style-name="P253">目標或內容</text:p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針對本次建議所進行幼兒輔導與說明照片(至少兩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輔導時間</text:p>
          </table:table-cell>
          <table:table-cell table:style-name="TableCell265" table:number-columns-spanned="3">
            <text:p text:style-name="P266">自<text:s text:c="3"/>時<text:s text:c="3"/>分至<text:s text:c="3"/>時<text:s text:c="3"/>分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輔導人員</text:span><text:span text:style-name="T270"><text:line-break/></text:span><text:span text:style-name="T271">簽</text:span><text:span text:style-name="T272"><text:s/></text:span><text:span text:style-name="T273">章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<text:span text:style-name="T277">註：請於</text:span><text:span text:style-name="T278">114</text:span><text:span text:style-name="T279">學年度輔導工作結束後彙整專業支持輔導紀錄表，於</text:span><text:span text:style-name="T280">115</text:span><text:span text:style-name="T281">年</text:span><text:span text:style-name="T282">7</text:span><text:span text:style-name="T283">月</text:span><text:span text:style-name="T284">10</text:span><text:span text:style-name="T285">日前</text:span><text:span text:style-name="T286">以</text:span><text:span text:style-name="T287">E-mail</text:span><text:span text:style-name="T288">方式寄至本局特殊教育科承辦人信箱</text:span><text:span text:style-name="T289">(B130334@tc.edu.tw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>
      <style:paragraph-properties fo:text-indent="0.3736in"/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3736in" fo:text-indent="0.0013in">
        <style:tab-stops/>
      </style:paragraph-properties>
      <style:text-properties style:font-name-asian="標楷體" fo:font-size="13pt" style:font-size-asian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3736in" fo:text-indent="0.0006in">
        <style:tab-stops/>
      </style:paragraph-properties>
      <style:text-properties style:font-name-asian="標楷體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ll" style:display-name="null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vertical-align="baseli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pple-tab-span" style:display-name="apple-tab-span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5-08-05T08:57:00Z</meta:creation-date>
    <dc:date>2025-08-05T08:58:00Z</dc:date>
    <meta:print-date>2025-08-04T08:5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6" meta:character-count="912" meta:row-count="6" meta:non-whitespace-character-count="777"/>
  </office:meta>
</office:document-meta>
</file>