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10" style:parent-style-name="Standard" style:list-style-name="WW8Num1" style:family="paragraph">
      <style:paragraph-properties fo:text-align="justify" fo:line-height="0.3055in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Standard" style:list-style-name="WW8Num1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  <style:style style:name="TableColumn31" style:family="table-column">
      <style:table-column-properties style:column-width="0.7881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2.4611in" style:use-optimal-column-width="false"/>
    </style:style>
    <style:style style:name="TableColumn34" style:family="table-column">
      <style:table-column-properties style:column-width="1.8701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30" style:family="table">
      <style:table-properties style:width="7.1868in" fo:margin-left="-0.5909in" table:align="left"/>
    </style:style>
    <style:style style:name="TableRow36" style:family="table-row">
      <style:table-row-properties style:min-row-height="0.3583in" style:use-optimal-row-height="false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fo:text-indent="0.097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2916in" style:use-optimal-row-height="false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5" style:family="table-row">
      <style:table-row-properties style:min-row-height="0.2916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8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min-row-height="0.2916in" style:use-optimal-row-height="false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8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1" style:family="table-row">
      <style:table-row-properties style:min-row-height="0.2916in" style:use-optimal-row-height="false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2916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40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55" style:family="table-row">
      <style:table-row-properties style:min-row-height="0.2916in" style:use-optimal-row-height="false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2916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2916in" style:use-optimal-row-height="false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2916in" style:use-optimal-row-height="false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99" style:family="table-row">
      <style:table-row-properties style:min-row-height="0.2916in" style:use-optimal-row-height="false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10" style:family="table-row">
      <style:table-row-properties style:min-row-height="0.2916in" style:use-optimal-row-height="false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2" style:family="table-row">
      <style:table-row-properties style:min-row-height="0.2916in" style:use-optimal-row-height="false"/>
    </style:style>
    <style:style style:name="TableCell2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43" style:family="table-row">
      <style:table-row-properties style:min-row-height="0.2916in" style:use-optimal-row-height="false"/>
    </style:style>
    <style:style style:name="TableCell2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min-row-height="0.2916in" style:use-optimal-row-height="false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2916in" style:use-optimal-row-height="false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7" style:family="table-row">
      <style:table-row-properties style:min-row-height="0.302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113</text:span><text:span text:style-name="T3">學年度第</text:span><text:span text:style-name="T4"><text:s text:c="2"/></text:span><text:span text:style-name="T5">學期臺中市</text:span><text:span text:style-name="T6">○○○</text:span><text:span text:style-name="T7">幼兒園</text:span></text:p>
      <text:p text:style-name="P8">本土語言/在地文化/閩南語沉浸式教學</text:p>
      <text:p text:style-name="P9">專長人士參與教保活動課程及簽到表</text:p>
      <text:list text:style-name="WW8Num1">
        <text:list-item text:start-value="1">
          <text:p text:style-name="P10"><text:span text:style-name="T11">活動時間請依貴校</text:span><text:span text:style-name="T12">/</text:span><text:span text:style-name="T13">園需求進行調整，專長人士每次入園</text:span><text:span text:style-name="T14">補助</text:span><text:span text:style-name="T15">2500</text:span><text:span text:style-name="T16">元</text:span><text:span text:style-name="T17">(</text:span><text:span text:style-name="T18">有中高級以上證照</text:span><text:span text:style-name="T19">)/</text:span><text:span text:style-name="T20">餘則</text:span><text:span text:style-name="T21">每次</text:span><text:span text:style-name="T22">補助</text:span><text:span text:style-name="T23">1000</text:span><text:span text:style-name="T24">元</text:span><text:span text:style-name="T25">(</text:span><text:span text:style-name="T26">無證照</text:span><text:span text:style-name="T27">)</text:span><text:span text:style-name="T28">。</text:span></text:p>
        </text:list-item>
        <text:list-item>
          <text:p text:style-name="P29">本課程及簽到表為教師鐘點費核發依據，請確實填具並與講師收據內容相符。</text:p>
        </text:list-item>
      </text:list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日期</text:p>
          </table:table-cell>
          <table:table-cell table:style-name="TableCell39">
            <text:p text:style-name="P40">活動時間</text:p>
          </table:table-cell>
          <table:table-cell table:style-name="TableCell41">
            <text:p text:style-name="P42">課程內容</text:p>
          </table:table-cell>
          <table:table-cell table:style-name="TableCell43">
            <text:p text:style-name="P44">講師</text:p>
          </table:table-cell>
          <table:table-cell table:style-name="TableCell45">
            <text:p text:style-name="P46">簽到</text:p>
          </table:table-cell>
        </table:table-row>
        <table:table-row table:style-name="TableRow47">
          <table:table-cell table:style-name="TableCell48">
            <text:p text:style-name="P49"><text:s text:c="4"/>/</text:p>
            <text:p text:style-name="P50">(星期<text:s text:c="2"/>) <text:s/></text:p>
          </table:table-cell>
          <table:table-cell table:style-name="TableCell51">
            <text:p text:style-name="P52"><text:span text:style-name="T53">○○:○○</text:span><text:span text:style-name="T54">〜</text:span><text:span text:style-name="T55">○○:○○</text:span></text:p>
          </table:table-cell>
          <table:table-cell table:style-name="TableCell56">
            <text:p text:style-name="P57">○○○</text:p>
          </table:table-cell>
          <table:table-cell table:style-name="TableCell58">
            <text:p text:style-name="P59"><text:span text:style-name="T60">○○</text:span><text:span text:style-name="T61">班講師：</text:span><text:span text:style-name="T62">○○○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 text:c="4"/>/</text:p>
            <text:p text:style-name="P68">(星期<text:s text:c="2"/>) <text:s/></text:p>
          </table:table-cell>
          <table:table-cell table:style-name="TableCell69">
            <text:p text:style-name="P70"><text:span text:style-name="T71">○○:○○</text:span><text:span text:style-name="T72">〜</text:span><text:span text:style-name="T73">○○:○○</text:span></text:p>
          </table:table-cell>
          <table:table-cell table:style-name="TableCell74">
            <text:p text:style-name="P75">○○○</text:p>
          </table:table-cell>
          <table:table-cell table:style-name="TableCell76">
            <text:p text:style-name="P77"><text:span text:style-name="T78">○○</text:span><text:span text:style-name="T79">班講師：</text:span><text:span text:style-name="T80">○○○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 text:c="4"/>/</text:p>
            <text:p text:style-name="P86">(星期<text:s text:c="2"/>) <text:s/></text:p>
          </table:table-cell>
          <table:table-cell table:style-name="TableCell87">
            <text:p text:style-name="P88"><text:span text:style-name="T89">○○:○○</text:span><text:span text:style-name="T90">〜</text:span><text:span text:style-name="T91">○○:○○</text:span></text:p>
          </table:table-cell>
          <table:table-cell table:style-name="TableCell92">
            <text:p text:style-name="P93">○○○</text:p>
          </table:table-cell>
          <table:table-cell table:style-name="TableCell94">
            <text:p text:style-name="P95"><text:span text:style-name="T96">○○</text:span><text:span text:style-name="T97">班講師：</text:span><text:span text:style-name="T98">○○○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 text:c="4"/>/</text:p>
            <text:p text:style-name="P104">(星期<text:s text:c="2"/>) <text:s/></text:p>
          </table:table-cell>
          <table:table-cell table:style-name="TableCell105">
            <text:p text:style-name="P106"><text:span text:style-name="T107">○○:○○</text:span><text:span text:style-name="T108">〜</text:span><text:span text:style-name="T109">○○:○○</text:span></text:p>
          </table:table-cell>
          <table:table-cell table:style-name="TableCell110">
            <text:p text:style-name="P111">○○○</text:p>
          </table:table-cell>
          <table:table-cell table:style-name="TableCell112">
            <text:p text:style-name="P113"><text:span text:style-name="T114">○○</text:span><text:span text:style-name="T115">班講師：</text:span><text:span text:style-name="T116">○○○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 text:c="4"/>/</text:p>
            <text:p text:style-name="P122">(星期<text:s text:c="2"/>) <text:s/></text:p>
          </table:table-cell>
          <table:table-cell table:style-name="TableCell123">
            <text:p text:style-name="P124"><text:span text:style-name="T125">○○:○○</text:span><text:span text:style-name="T126">〜</text:span><text:span text:style-name="T127">○○:○○</text:span></text:p>
          </table:table-cell>
          <table:table-cell table:style-name="TableCell128">
            <text:p text:style-name="P129">○○○</text:p>
          </table:table-cell>
          <table:table-cell table:style-name="TableCell130">
            <text:p text:style-name="P131"><text:span text:style-name="T132">○○</text:span><text:span text:style-name="T133">班講師：</text:span><text:span text:style-name="T134">○○○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4"/>/</text:p>
            <text:p text:style-name="P140">(星期<text:s text:c="2"/>) <text:s/></text:p>
          </table:table-cell>
          <table:table-cell table:style-name="TableCell141">
            <text:p text:style-name="P142"><text:span text:style-name="T143">○○:○○</text:span><text:span text:style-name="T144">〜</text:span><text:span text:style-name="T145">○○:○○</text:span></text:p>
          </table:table-cell>
          <table:table-cell table:style-name="TableCell146">
            <text:p text:style-name="P147">○○○</text:p>
          </table:table-cell>
          <table:table-cell table:style-name="TableCell148">
            <text:p text:style-name="P149"><text:span text:style-name="T150">○○</text:span><text:span text:style-name="T151">班講師：</text:span><text:span text:style-name="T152">○○○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合計</text:p>
          </table:table-cell>
          <table:table-cell table:style-name="TableCell290" table:number-columns-spanned="4">
            <text:p text:style-name="P291"><text:span text:style-name="T292">新臺幣</text:span><text:span text:style-name="T293">2500</text:span><text:span text:style-name="T294">元</text:span><text:span text:style-name="T295">(</text:span><text:span text:style-name="T296">有中高級以上證照</text:span><text:span text:style-name="T297">)/1000</text:span><text:span text:style-name="T298">元</text:span><text:span text:style-name="T299">(</text:span><text:span text:style-name="T300">無證照</text:span><text:span text:style-name="T301">)*</text:span><text:span text:style-name="T302"><text:s text:c="3"/></text:span><text:span text:style-name="T303">次</text:span><text:span text:style-name="T304">＝</text:span><text:span text:style-name="T305"><text:s text:c="10"/></text:span><text:span text:style-name="T306">元</text:span></text:p>
          </table:table-cell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yle42" style:display-name="style42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style39" style:display-name="style39" style:family="paragraph" style:parent-style-name="Standard">
      <style:paragraph-properties fo:widows="2" fo:orphans="2" fo:line-height="150%" fo:margin-left="0.052in" fo:margin-right="0.052in">
        <style:tab-stops/>
      </style:paragraph-properties>
      <style:text-properties style:font-name="新細明體, PMingLiU" style:font-name-complex="新細明體, PMingLiU" fo:color="#494949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.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教育局100學年度ΟΟΟΟ研習</dc:title>
    <dc:subject/>
    <meta:initial-creator>user</meta:initial-creator>
    <dc:creator>林玟伶</dc:creator>
    <meta:creation-date>2024-07-16T07:46:00Z</meta:creation-date>
    <dc:date>2025-08-05T08:52:00Z</dc:date>
    <meta:template xlink:href="Normal" xlink:type="simple"/>
    <meta:editing-cycles>4</meta:editing-cycles>
    <meta:editing-duration>PT1140S</meta:editing-duration>
    <meta:document-statistic meta:page-count="1" meta:paragraph-count="1" meta:word-count="82" meta:character-count="554" meta:row-count="3" meta:non-whitespace-character-count="473"/>
  </office:meta>
</office:document-meta>
</file>