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Excel_BuiltIn_Comm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Excel_BuiltIn_Comma" style:data-style-name="N51">
      <style:table-cell-properties fo:border-top="thin solid #000000" fo:border-bottom="thin solid #000000" fo:border-left="2pt solid #FF0000" fo:border-right="2pt solid #FF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Excel_BuiltIn_Comma" style:data-style-name="N51">
      <style:table-cell-properties fo:border-top="thin solid #000000" fo:border-bottom="2pt solid #FF0000" fo:border-left="2pt solid #FF0000" fo:border-right="2pt solid #FF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Excel_BuiltIn_Comma" style:data-style-name="N30">
      <style:table-cell-properties fo:border-top="thin solid #000000" fo:border-bottom="thin solid #000000" fo:border-left="2pt solid #FF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6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1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計畫名稱：教育部國民及學前教育署補助113學年度準公共幼兒園設施設備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48">
            <text:p>計畫結餘款</text:p>
            <text:p>(E=A-D)</text:p>
          </table:table-cell>
          <table:table-cell office:value-type="string" table:style-name="ce49">
            <text:p>應繳回</text:p>
            <text:p>本局結餘款</text:p>
            <text:p>(F=E*C)</text:p>
            <text:p>(無條件進位)</text:p>
          </table:table-cell>
          <table:table-cell office:value-type="string" table:style-name="ce46">
            <text:p>備註</text:p>
            <text:p><text:span text:style-name="T2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業務費(經常門)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100000" table:style-name="ce15">
            <text:p><text:s/>100,000<text:s/></text:p>
          </table:table-cell>
          <table:table-cell office:value-type="percentage" office:value="1" table:formula="of:=IFERROR([.C5]/[.B5];&quot;&quot;)" table:style-name="ce16">
            <text:p>100.00%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formula="of:=[.B5]-[.E5]" table:style-name="ce45">
            <text:p><text:s/>-<text:s/></text:p>
          </table:table-cell>
          <table:table-cell table:style-name="ce50"/>
          <table:table-cell office:value-type="string" table:number-columns-spanned="1" table:number-rows-spanned="3" table:style-name="ce52">
            <text:p>本園核定補助為200,000元，實際支出為200,305元，不足金額305由本園自籌款支應，惟申請貨物稅4,000元補助，故實際領取補助計196,000元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設備及投資(資本門)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100000" table:style-name="ce15">
            <text:p><text:s/>100,000<text:s/></text:p>
          </table:table-cell>
          <table:table-cell office:value-type="percentage" office:value="1" table:formula="of:=IFERROR([.C6]/[.B6];&quot;&quot;)" table:style-name="ce16">
            <text:p>100.00%</text:p>
          </table:table-cell>
          <table:table-cell office:value-type="float" office:value="96305" table:formula="of:=100305-4000" table:style-name="ce14">
            <text:p><text:s/>96,305<text:s/></text:p>
          </table:table-cell>
          <table:table-cell office:value-type="float" office:value="3695" table:formula="of:=[.B6]-[.E6]" table:style-name="ce45">
            <text:p><text:s/>3,695<text:s/></text:p>
          </table:table-cell>
          <table:table-cell table:style-name="ce50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9">
            <text:p>合計</text:p>
          </table:table-cell>
          <table:table-cell office:value-type="float" office:value="200000" table:formula="of:=SUM([.B5:.B6])" table:style-name="ce17">
            <text:p><text:s/>200,000<text:s/></text:p>
          </table:table-cell>
          <table:table-cell office:value-type="float" office:value="200000" table:formula="of:=SUM([.C5:.C6])" table:style-name="ce17">
            <text:p><text:s/>200,000<text:s/></text:p>
          </table:table-cell>
          <table:table-cell table:style-name="ce20"/>
          <table:table-cell office:value-type="float" office:value="196305" table:formula="of:=SUM([.E5:.E6])" table:style-name="ce17">
            <text:p><text:s/>196,305<text:s/></text:p>
          </table:table-cell>
          <table:table-cell office:value-type="float" office:value="3695" table:formula="of:=SUM([.F5:.F6])" table:style-name="ce45">
            <text:p><text:s/>3,695<text:s/></text:p>
          </table:table-cell>
          <table:table-cell office:value-type="float" office:value="0" table:formula="of:=SUM([.G5:.G6])" table:style-name="ce51">
            <text:p><text:s/>-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4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2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3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4">
            <text:p>分攤比率</text:p>
          </table:table-cell>
          <table:table-cell office:value-type="string" table:number-columns-spanned="1" table:number-rows-spanned="6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office:value-type="float" office:value="196000" table:number-columns-spanned="2" table:number-rows-spanned="1" table:style-name="ce38">
            <text:p>196000</text:p>
          </table:table-cell>
          <table:covered-table-cell/>
          <table:table-cell office:value-type="percentage" office:value="0.99844629530577422" table:formula="of:=IFERROR([.E11]/[.$E$15];&quot;&quot;)" table:style-name="ce25">
            <text:p>99.84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37">
            <text:p>臺中市私立OO幼兒園</text:p>
          </table:table-cell>
          <table:covered-table-cell table:number-columns-repeated="2"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percentage" office:value="1.5537046942258222E-3" table:formula="of:=IFERROR([.E12]/[.$E$15];&quot;&quot;)" table:style-name="ce25">
            <text:p>0.16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percentage" office:value="0" table:formula="of:=IFERROR([.E13]/[.$E$15];&quot;&quot;)" table:style-name="ce25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percentage" office:value="0" table:formula="of:=IFERROR([.E14]/[.$E$15];&quot;&quot;)" table:style-name="ce25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196305" table:formula="of:=SUM([.E11:.F14])" table:number-columns-spanned="2" table:number-rows-spanned="1" table:style-name="ce41">
            <text:p><text:s/>196,305<text:s/></text:p>
          </table:table-cell>
          <table:covered-table-cell/>
          <table:table-cell office:value-type="percentage" office:value="1" table:formula="of:=SUM([.G11:.G14])" table:style-name="ce25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26"/>
          <table:table-cell table:style-name="ce4"/>
          <table:table-cell table:style-name="ce2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2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28"/>
          <table:table-cell table:number-columns-repeated="2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29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3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收支結算表(114_04版)_(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6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1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計畫名稱：教育部國民及學前教育署補助113學年度準公共幼兒園設施設備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2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業務費(經常門)</text:p>
          </table:table-cell>
          <table:table-cell table:style-name="ce14"/>
          <table:table-cell table:style-name="ce15"/>
          <table:table-cell office:value-type="string" office:string-value="" table:formula="of:=IFERROR([.C5]/[.B5];&quot;&quot;)" table:style-name="ce16"/>
          <table:table-cell table:style-name="ce14"/>
          <table:table-cell office:value-type="float" office:value="0" table:formula="of:=[.B5]-[.E5]" table:style-name="ce17">
            <text:p><text:s/>-<text:s/></text:p>
          </table:table-cell>
          <table:table-cell table:style-name="ce18"/>
          <table:table-cell table:number-columns-spanned="1" table:number-rows-spanned="3" table:style-name="ce39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設備及投資(資本門)</text:p>
          </table:table-cell>
          <table:table-cell table:style-name="ce14"/>
          <table:table-cell table:style-name="ce15"/>
          <table:table-cell office:value-type="string" office:string-value="" table:formula="of:=IFERROR([.C6]/[.B6];&quot;&quot;)" table:style-name="ce16"/>
          <table:table-cell table:style-name="ce14"/>
          <table:table-cell office:value-type="float" office:value="0" table:formula="of:=[.B6]-[.E6]" table:style-name="ce17">
            <text:p><text:s/>-<text:s/></text:p>
          </table:table-cell>
          <table:table-cell table:style-name="ce18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9">
            <text:p>合計</text:p>
          </table:table-cell>
          <table:table-cell office:value-type="float" office:value="0" table:formula="of:=SUM([.B5:.B6])" table:style-name="ce17">
            <text:p><text:s/>-<text:s/></text:p>
          </table:table-cell>
          <table:table-cell office:value-type="float" office:value="0" table:formula="of:=SUM([.C5:.C6])" table:style-name="ce17">
            <text:p><text:s/>-<text:s/></text:p>
          </table:table-cell>
          <table:table-cell table:style-name="ce20"/>
          <table:table-cell office:value-type="float" office:value="0" table:formula="of:=SUM([.E5:.E6])" table:style-name="ce17">
            <text:p><text:s/>-<text:s/></text:p>
          </table:table-cell>
          <table:table-cell office:value-type="float" office:value="0" table:formula="of:=SUM([.F5:.F6])" table:style-name="ce17">
            <text:p><text:s/>-<text:s/></text:p>
          </table:table-cell>
          <table:table-cell table:style-name="ce21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2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3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4">
            <text:p>分攤比率</text:p>
          </table:table-cell>
          <table:table-cell office:value-type="string" table:number-columns-spanned="1" table:number-rows-spanned="6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1]/[.$E$15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37">
            <text:p>臺中市私立OO幼兒園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2]/[.$E$15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3]/[.$E$15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4]/[.$E$15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1:.F14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1:.G14])" table:style-name="ce25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26"/>
          <table:table-cell table:style-name="ce4"/>
          <table:table-cell table:style-name="ce2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2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28"/>
          <table:table-cell table:number-columns-repeated="2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29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3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_(2).$A$1:收支結算表(114_04版)_(2).$H$18" table:base-cell-address="收支結算表(114_04版)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戴郡怡</dc:creator>
    <meta:creation-date>2025-04-14T05:07:12Z</meta:creation-date>
    <dc:date>2025-07-17T06:23:04Z</dc:date>
    <meta:print-date>2025-07-17T06:21:57Z</meta:print-date>
  </office:meta>
</office:document-meta>
</file>