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撥補經費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1" table:number-rows-spanned="1" table:style-name="ce10">
            <text:p>本市各級學校退休及撫卹金預算不足申請撥補經費明細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會計代碼</text:p>
            <text:p>(5碼)</text:p>
          </table:table-cell>
          <table:table-cell office:value-type="string" table:style-name="ce4">
            <text:p>學校名稱</text:p>
          </table:table-cell>
          <table:table-cell office:value-type="string" table:style-name="ce5">
            <text:p>業務計劃</text:p>
          </table:table-cell>
          <table:table-cell office:value-type="string" table:style-name="ce6">
            <text:p><text:span text:style-name="T2">114年度</text:span>預算數</text:p>
            <text:p>(A)</text:p>
          </table:table-cell>
          <table:table-cell office:value-type="string" table:style-name="ce6">
            <text:p>由5L100400計劃勻支(B)</text:p>
            <text:p>勻入請填+數</text:p>
            <text:p>勻出請填-數</text:p>
          </table:table-cell>
          <table:table-cell office:value-type="string" table:style-name="ce6">
            <text:p>曾向本局申請撥補金額</text:p>
            <text:p>(B)</text:p>
          </table:table-cell>
          <table:table-cell office:value-type="string" table:style-name="ce6">
            <text:p>目前已實支金額</text:p>
            <text:p>( C )</text:p>
          </table:table-cell>
          <table:table-cell office:value-type="string" table:style-name="ce6">
            <text:p>目前該預算餘額</text:p>
            <text:p>(D)=A+B-C</text:p>
          </table:table-cell>
          <table:table-cell office:value-type="string" table:style-name="ce6">
            <text:p>事實發生需支應之金額</text:p>
            <text:p>(E)</text:p>
          </table:table-cell>
          <table:table-cell office:value-type="string" table:style-name="ce6">
            <text:p>因預算不足，本次申請撥補總金額</text:p>
            <text:p>(F)=E-D</text:p>
          </table:table-cell>
          <table:table-cell office:value-type="string" table:style-name="ce6">
            <text:p>備註</text:p>
            <text:p>(簡述經費不足事由)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string" table:style-name="ce3">
            <text:p>臺中市○○區</text:p>
            <text:p>○○國民小學</text:p>
          </table:table-cell>
          <table:table-cell office:value-type="string" table:style-name="ce7">
            <text:p>5L100300</text:p>
            <text:p>教職員退休及撫卹給付</text:p>
          </table:table-cell>
          <table:table-cell table:number-columns-repeated="4" table:style-name="ce6"/>
          <table:table-cell office:value-type="float" office:value="0" table:formula="of:=[.D4]+[.E4]+[.F4]-[.G4]" table:style-name="ce6">
            <text:p>0</text:p>
          </table:table-cell>
          <table:table-cell table:style-name="ce6"/>
          <table:table-cell office:value-type="float" office:value="0" table:formula="of:=[.I4]-[.H4]" table:style-name="ce6">
            <text:p>0</text:p>
          </table:table-cell>
          <table:table-cell office:value-type="string" table:style-name="ce8">
            <text:p>為核發遺屬一次金，不足_______元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註:本表填覆時請與會計人員核對各欄數額確認無誤後再行填報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9">
            <text:p>人事</text:p>
          </table:table-cell>
          <table:table-cell table:number-columns-repeated="2" table:style-name="ce9"/>
          <table:table-cell office:value-type="string" table:style-name="ce9">
            <text:p>會計</text:p>
          </table:table-cell>
          <table:table-cell table:style-name="ce9"/>
          <table:table-cell table:style-name="ce1"/>
          <table:table-cell table:style-name="ce9"/>
          <table:table-cell office:value-type="string" table:style-name="ce9">
            <text:p>校(園)長</text:p>
          </table:table-cell>
          <table:table-cell table:number-columns-repeated="16376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徐若榆</dc:creator>
    <meta:creation-date>2013-09-25T10:25:41Z</meta:creation-date>
    <dc:date>2025-07-11T02:49:31Z</dc:date>
    <meta:print-date>2017-01-12T17:21:12Z</meta:print-date>
    <meta:editing-cycles>2</meta:editing-cycles>
    <meta:editing-duration>PT183S</meta:editing-duration>
  </office:meta>
</office:document-meta>
</file>