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<text:span text:style-name="T4"><text:s/>111-112年度台電促協金受補(捐)助明細表</text:span><text:s text:c="29"/><text:span text:style-name="T5">「</text:span><text:span text:style-name="T3">臺中市龍井區學校整建工程暨設備改善計畫(計畫編號:G676-11001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學校名稱</text:p>
          </table:table-cell>
          <table:table-cell table:style-name="ce4"/>
          <table:table-cell office:value-type="string" table:style-name="ce5">
            <text:p>核定金額</text:p>
          </table:table-cell>
          <table:table-cell office:value-type="string" table:style-name="ce5">
            <text:p>台電補助</text:p>
          </table:table-cell>
          <table:table-cell office:value-type="string" table:style-name="ce5">
            <text:p>自籌大水庫</text:p>
          </table:table-cell>
          <table:table-cell office:value-type="string" table:style-name="ce6">
            <text:p>補助比率</text:p>
          </table:table-cell>
          <table:table-cell office:value-type="string" table:style-name="ce19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龍井國中</text:p>
          </table:table-cell>
          <table:table-cell office:value-type="string" table:style-name="ce8">
            <text:p>體育館設備充實更新計畫</text:p>
          </table:table-cell>
          <table:table-cell office:value-type="float" office:value="1880000" table:style-name="ce9">
            <text:p>1,880,000<text:s/></text:p>
          </table:table-cell>
          <table:table-cell office:value-type="float" office:value="1358679.8321564666" table:formula="of:=[.C3]*[.F3]" table:style-name="ce9">
            <text:p>1,358,680<text:s/></text:p>
          </table:table-cell>
          <table:table-cell office:value-type="float" office:value="521320.16784353345" table:formula="of:=[.C3]-[.D3]" table:style-name="ce9">
            <text:p>521,320<text:s/></text:p>
          </table:table-cell>
          <table:table-cell office:value-type="percentage" office:value="0.72270203838109925" table:formula="of:=[.D9]/[.C9]" table:number-columns-spanned="1" table:number-rows-spanned="6" table:style-name="ce30">
            <text:p>72.27%</text:p>
          </table:table-cell>
          <table:table-cell office:value-type="string" table:number-columns-spanned="1" table:number-rows-spanned="6" table:style-name="ce31">
            <text:p>1.台電補助上限900萬，各校協助金額由市府統籌分配<text:span text:style-name="T2">。</text:span><text:s text:c="2"/>2.本次因龍井國中及龍峰國小2次變更,故再函報台電申請設計變更<text:span text:style-name="T2">。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龍山國小</text:p>
          </table:table-cell>
          <table:table-cell office:value-type="string" table:style-name="ce11">
            <text:p>改善校園環境計畫</text:p>
          </table:table-cell>
          <table:table-cell office:value-type="float" office:value="4600000" table:style-name="ce12">
            <text:p>4,600,000<text:s/></text:p>
          </table:table-cell>
          <table:table-cell office:value-type="float" office:value="3324429.3765530568" table:formula="of:=[.C4]*[.F3]" table:style-name="ce12">
            <text:p>3,324,429<text:s/></text:p>
          </table:table-cell>
          <table:table-cell office:value-type="float" office:value="1275570.6234469432" table:formula="of:=[.C4]-[.D4]" table:style-name="ce12">
            <text:p>1,275,571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0">
            <text:p>龍泉國小</text:p>
          </table:table-cell>
          <table:table-cell office:value-type="string" table:style-name="ce11">
            <text:p>校園教學環境地面鋪設整建工程</text:p>
          </table:table-cell>
          <table:table-cell office:value-type="float" office:value="3064501" table:style-name="ce12">
            <text:p>3,064,501<text:s/></text:p>
          </table:table-cell>
          <table:table-cell office:value-type="float" office:value="2214721.1193209169" table:formula="of:=[.C5]*[.F3]" table:style-name="ce12">
            <text:p>2,214,721<text:s/></text:p>
          </table:table-cell>
          <table:table-cell office:value-type="float" office:value="849779.88067908306" table:formula="of:=[.C5]-[.D5]" table:style-name="ce12">
            <text:p>849,78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0">
            <text:p>龍峰國小</text:p>
          </table:table-cell>
          <table:table-cell office:value-type="string" table:style-name="ce11">
            <text:p>改善教學環境及充實教學設備計畫</text:p>
          </table:table-cell>
          <table:table-cell office:value-type="float" office:value="2088764" table:style-name="ce12">
            <text:p>2,088,764<text:s/></text:p>
          </table:table-cell>
          <table:table-cell office:value-type="float" office:value="1509554.0004970585" table:formula="of:=[.C6]*[.F3]" table:style-name="ce12">
            <text:p>1,509,554<text:s/></text:p>
          </table:table-cell>
          <table:table-cell office:value-type="float" office:value="579209.9995029415" table:formula="of:=[.C6]-[.D6]" table:style-name="ce12">
            <text:p>579,21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0">
            <text:p>龍津國小</text:p>
          </table:table-cell>
          <table:table-cell office:value-type="string" table:style-name="ce11">
            <text:p>司令台兩側花台綠地改善工程</text:p>
          </table:table-cell>
          <table:table-cell office:value-type="float" office:value="820000" table:style-name="ce12">
            <text:p>820,000<text:s/></text:p>
          </table:table-cell>
          <table:table-cell office:value-type="float" office:value="592615.67147250136" table:formula="of:=[.C7]*[.F3]" table:style-name="ce12">
            <text:p>592,616<text:s/></text:p>
          </table:table-cell>
          <table:table-cell office:value-type="float" office:value="227384.32852749864" table:formula="of:=[.C7]-[.D7]" table:style-name="ce12">
            <text:p>227,384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0">
            <text:p>合計</text:p>
          </table:table-cell>
          <table:table-cell table:style-name="ce13"/>
          <table:table-cell office:value-type="float" office:value="12453265" table:formula="of:=SUM([.C3:.C7])" table:style-name="ce12">
            <text:p>12,453,265<text:s/></text:p>
          </table:table-cell>
          <table:table-cell office:value-type="float" office:value="9000000" table:formula="of:=SUM([.D3:.D7])" table:style-name="ce12">
            <text:p>9,000,000<text:s/></text:p>
          </table:table-cell>
          <table:table-cell office:value-type="float" office:value="3453265" table:formula="of:=[.C8]-[.D8]" table:style-name="ce12">
            <text:p>3,453,265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實際</text:p>
          </table:table-cell>
          <table:table-cell table:style-name="ce15"/>
          <table:table-cell office:value-type="float" office:value="12453265" table:formula="of:=[.C8]" table:style-name="ce16">
            <text:p>12,453,265<text:s/></text:p>
          </table:table-cell>
          <table:table-cell office:value-type="float" office:value="9000000" table:style-name="ce16">
            <text:p>9,000,000<text:s/></text:p>
          </table:table-cell>
          <table:table-cell office:value-type="float" office:value="3453265" table:formula="of:=[.C9]-[.D9]" table:style-name="ce16">
            <text:p>3,453,265<text:s/></text:p>
          </table:table-cell>
          <table:table-cell office:value-type="percentage" office:value="0.27729796161890075" table:formula="of:=[.E9]/[.C9]" table:style-name="ce17">
            <text:p>27.73%</text:p>
          </table:table-cell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18"/>
          <table:table-cell table:style-name="ce2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永昌</meta:initial-creator>
    <dc:creator>蔡永昌</dc:creator>
    <meta:creation-date>2025-07-09T05:53:51Z</meta:creation-date>
    <dc:date>2025-07-09T06:13:05Z</dc:date>
  </office:meta>
</office:document-meta>
</file>