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16.1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2.1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材教具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教材教具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38">
            <text:p>教材教具名稱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5">
          <table:table-cell table:number-columns-repeated="16384"/>
        </table:table-row>
      </table:table>
      <table:table table:name="撰稿費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撰稿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38">
            <text:p>撰稿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5">
          <table:table-cell table:number-columns-repeated="16384"/>
        </table:table-row>
      </table:table>
      <table:table table:name="設備費(經常門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設備費(經常門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38">
            <text:p>設備費(經常門)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53">
            <text:p>教具櫃/圖書櫃</text:p>
            <text:p>(單價1萬元以下)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5">
          <table:table-cell table:number-columns-repeated="16384"/>
        </table:table-row>
      </table:table>
      <table:table table:name="設備費(資本門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設備費(資本門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38">
            <text:p>設備費(資本門)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53">
            <text:p>教具櫃/圖書櫃</text:p>
            <text:p>(單價1萬元以上)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5">
          <table:table-cell table:number-columns-repeated="16384"/>
        </table:table-row>
      </table:table>
      <table:table table:name="印刷費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印刷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38">
            <text:p>印刷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5">
          <table:table-cell table:number-columns-repeated="16384"/>
        </table:table-row>
      </table:table>
      <table:table table:name="成果發表費用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成果發表費用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2"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5">
          <table:table-cell table:number-columns-repeated="16384"/>
        </table:table-row>
      </table:table>
      <table:table table:name="雜支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雜支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2"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5">
          <table:table-cell table:number-columns-repeated="16384"/>
        </table:table-row>
      </table:table>
      <table:table table:name="差旅費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差旅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2"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5">
          <table:table-cell table:number-columns-repeated="16384"/>
        </table:table-row>
      </table:table>
      <table:table table:name="專家諮詢費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3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4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專家諮詢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6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26">
            <text:p>專家諮詢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(填寫)</text:p>
          </table:table-cell>
          <table:covered-table-cell/>
          <table:table-cell table:style-name="ce4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29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2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0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健保補充保費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3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4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健保補充保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6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46">
            <text:p>健保補充保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(填寫)</text:p>
          </table:table-cell>
          <table:covered-table-cell/>
          <table:table-cell table:style-name="ce4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29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2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0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代課費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3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4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代課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6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46">
            <text:p>代課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(填寫)</text:p>
          </table:table-cell>
          <table:covered-table-cell/>
          <table:table-cell table:style-name="ce4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29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2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0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15">
          <table:table-cell table:number-columns-repeated="16384"/>
        </table:table-row>
      </table:table>
      <table:table table:name="代課人員勞健保費及勞工退休金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3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4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代課人員勞健保費及勞工退休金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3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6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2">
          <table:table-cell office:value-type="string" table:number-columns-spanned="3" table:number-rows-spanned="1" table:style-name="ce45">
            <text:p>代課人員勞健保費及勞工退休金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5"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(填寫)</text:p>
          </table:table-cell>
          <table:covered-table-cell/>
          <table:table-cell table:style-name="ce4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29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2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0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玟伶</dc:creator>
    <meta:creation-date>2011-01-05T14:21:53Z</meta:creation-date>
    <dc:date>2025-06-25T05:41:39Z</dc:date>
    <meta:print-date>2015-10-25T09:58:40Z</meta:print-date>
  </office:meta>
</office:document-meta>
</file>