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2.7381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2.4472in"/>
    </style:style>
    <style:style style:name="Table2" style:family="table">
      <style:table-properties style:width="6.6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P24" style:parent-style-name="內文" style:family="paragraph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line-height="0.2916in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asian="新細明體" style:font-name-complex="新細明體" fo:color="#000000"/>
    </style:style>
    <style:style style:name="T48" style:parent-style-name="預設段落字型" style:family="text">
      <style:text-properties style:font-name="新細明體" style:font-name-asian="新細明體" style:font-name-complex="新細明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8pt" style:font-size-asian="18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71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72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7pt" style:font-size-asian="17pt"/>
    </style:style>
    <style:style style:name="P7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81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TableColumn83" style:family="table-column">
      <style:table-column-properties style:column-width="0.6562in"/>
    </style:style>
    <style:style style:name="TableColumn84" style:family="table-column">
      <style:table-column-properties style:column-width="2.7381in"/>
    </style:style>
    <style:style style:name="TableColumn85" style:family="table-column">
      <style:table-column-properties style:column-width="0.8027in"/>
    </style:style>
    <style:style style:name="TableColumn86" style:family="table-column">
      <style:table-column-properties style:column-width="2.4472in"/>
    </style:style>
    <style:style style:name="Table82" style:family="table">
      <style:table-properties style:width="6.6444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P96" style:parent-style-name="內文" style:family="paragraph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8pt" style:font-size-asian="18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8pt" style:font-size-asian="18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112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113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7pt" style:font-size-asian="17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內文"><text:span text:style-name="T11">活動名稱：</text:span><text:span text:style-name="T12">113</text:span><text:span text:style-name="T13">學年度教育部補助辦理推動</text:span><text:span text:style-name="T14">在地文化</text:span><text:span text:style-name="T15">/</text:span><text:span text:style-name="T16">本土語言</text:span><text:span text:style-name="T17">/</text:span><text:span text:style-name="T18">閩南語沉浸式</text:span><text:span text:style-name="T19">教學</text:span><text:span text:style-name="T20">(</text:span><text:span text:style-name="T21">名稱請依貴園申請案撰寫</text:span><text:span text:style-name="T22">)</text:span><text:span text:style-name="T23">融入學前教育階段經費</text:span></text:p>
            <text:p text:style-name="P24"/>
            <text:p text:style-name="內文"><text:span text:style-name="T25">支出項目：專家諮詢費</text:span></text:p>
          </table:table-cell>
          <table:table-cell table:style-name="TableCell26">
            <text:p text:style-name="P27">備註</text:p>
          </table:table-cell>
          <table:table-cell table:style-name="TableCell28">
            <text:p text:style-name="P29"><text:span text:style-name="T30">1.2500</text:span><text:span text:style-name="T31">元</text:span><text:span text:style-name="T32">(</text:span><text:span text:style-name="T33">有中高級證照</text:span><text:span text:style-name="T34">)</text:span><text:span text:style-name="T35">/</text:span><text:span text:style-name="T36">10</text:span><text:span text:style-name="T37">00</text:span><text:span text:style-name="T38">元</text:span><text:span text:style-name="T39">(</text:span><text:span text:style-name="T40">無證照</text:span><text:span text:style-name="T41">)</text:span></text:p>
            <text:p text:style-name="Standard"><text:span text:style-name="T42">＊</text:span><text:span text:style-name="T43"><text:s text:c="2"/></text:span><text:span text:style-name="T44"><text:s text:c="2"/></text:span><text:span text:style-name="T45"><text:s text:c="2"/></text:span><text:span text:style-name="T46"><text:s text:c="2"/>(</text:span><text:span text:style-name="T47">入園次數</text:span><text:span text:style-name="T48">)</text:span><text:span text:style-name="T49">=</text:span><text:span text:style-name="T50"><text:s text:c="15"/></text:span><text:span text:style-name="T51">元</text:span><text:span text:style-name="T52">。</text:span></text:p>
            <text:p text:style-name="Standard"><text:span text:style-name="T53">2.</text:span><text:span text:style-name="T54">已納入個人所得</text:span><text:span text:style-name="T55">。</text:span></text:p>
            <text:p text:style-name="內文"><text:span text:style-name="T56">3.</text:span><text:span text:style-name="T57">講師實際參與授課日期及時間</text:span><text:span text:style-name="T58">，請參閱黏貼憑證用紙後附</text:span><text:span text:style-name="T59">課程及簽到表</text:span><text:span text:style-name="T60">。</text:span></text:p>
          </table:table-cell>
        </table:table-row>
        <table:table-row table:style-name="TableRow61">
          <table:table-cell table:style-name="TableCell62">
            <text:p text:style-name="P63">金額</text:p>
          </table:table-cell>
          <table:table-cell table:style-name="TableCell64" table:number-columns-spanned="3">
            <text:p text:style-name="內文"><text:span text:style-name="T65">新臺幣</text:span><text:span text:style-name="T66"><text:s text:c="6"/></text:span><text:span text:style-name="T67">元正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右款已照數領訖此據</text:p>
            <text:p text:style-name="P71">台照</text:p>
            <text:p text:style-name="P72">領款人：</text:p>
            <text:p text:style-name="P73">詳細住址：</text:p>
            <text:p text:style-name="P74"><text:s text:c="3"/>身分證字號：</text:p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79">請黏貼於“黏貼原始憑證用紙”上。</text:p>
      <text:p text:style-name="P80"/>
      <text:p text:style-name="P81"><text:s text:c="7"/>收<text:s text:c="8"/>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摘要</text:p>
          </table:table-cell>
          <table:table-cell table:style-name="TableCell90">
            <text:p text:style-name="內文"><text:span text:style-name="T91">活動名稱：</text:span><text:span text:style-name="T92">113</text:span><text:span text:style-name="T93">學年度教育部補助辦理推動</text:span><text:span text:style-name="T94">在地文化融入教保活動課程</text:span><text:span text:style-name="T95">經費</text:span></text:p>
            <text:p text:style-name="P96"/>
            <text:p text:style-name="內文"><text:span text:style-name="T97">支出項目：專家交通費</text:span></text:p>
          </table:table-cell>
          <table:table-cell table:style-name="TableCell98">
            <text:p text:style-name="P99">備註</text:p>
          </table:table-cell>
          <table:table-cell table:style-name="TableCell100">
            <text:p text:style-name="P101">起訖日期：</text:p>
            <text:p text:style-name="P102">起訖地點：</text:p>
            <text:p text:style-name="P103"/>
          </table:table-cell>
        </table:table-row>
        <table:table-row table:style-name="TableRow104">
          <table:table-cell table:style-name="TableCell105">
            <text:p text:style-name="P106">金額</text:p>
          </table:table-cell>
          <table:table-cell table:style-name="TableCell107" table:number-columns-spanned="3">
            <text:p text:style-name="P108">新臺幣<text:s text:c="9"/>元正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右款已照數領訖此據</text:p>
            <text:p text:style-name="P112">台照</text:p>
            <text:p text:style-name="P113">領款人：</text:p>
            <text:p text:style-name="P114">詳細住址：</text:p>
            <text:p text:style-name="P115"><text:s text:c="3"/>身分證字號：</text:p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內文"><text:span text:style-name="T120">請黏貼於</text:span><text:span text:style-name="T121">“</text:span><text:span text:style-name="T122">黏貼原始憑證用紙</text:span><text:span text:style-name="T123">”</text:span><text:span text:style-name="T124">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auto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林玟伶</dc:creator>
    <meta:creation-date>2024-10-03T10:18:00Z</meta:creation-date>
    <dc:date>2025-06-24T08:52:00Z</dc:date>
    <meta:template xlink:href="Normal" xlink:type="simple"/>
    <meta:editing-cycles>4</meta:editing-cycles>
    <meta:editing-duration>PT240S</meta:editing-duration>
    <meta:document-statistic meta:page-count="1" meta:paragraph-count="1" meta:word-count="79" meta:character-count="530" meta:row-count="3" meta:non-whitespace-character-count="452"/>
  </office:meta>
</office:document-meta>
</file>