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2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" style:data-style-name="N52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_32_7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3_32_2" style:data-style-name="N5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3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29"/>
        <table:table-column table:style-name="co2" table:default-cell-style-name="ce3"/>
        <table:table-column table:style-name="co3" table:default-cell-style-name="ce3"/>
        <table:table-column table:style-name="co4" table:number-columns-repeated="54" table:default-cell-style-name="ce3"/>
        <table:table-column table:style-name="co4" table:number-columns-repeated="16322" table:default-cell-style-name="ce4"/>
        <table:table-row table:style-name="ro1">
          <table:table-cell office:value-type="string" table:number-columns-spanned="8" table:number-rows-spanned="1" table:style-name="ce34">
            <text:p><text:span text:style-name="T3">&lt;臺中市○○幼兒園&gt;</text:span><text:span text:style-name="T3"/>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5">
            <text:p>計畫名稱：準公共教保服務機構113學年度配置教師助理員第2期經費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9">
            <text:p>本局核定補(捐助)、委辦比率</text:p>
            <text:p>(C=B/A)</text:p>
          </table:table-cell>
          <table:table-cell office:value-type="string" table:style-name="ce10">
            <text:p>實支總額</text:p>
            <text:p>(D)</text:p>
          </table:table-cell>
          <table:table-cell office:value-type="string" table:style-name="ce8">
            <text:p>計畫結餘款</text:p>
            <text:p>(E=A-D)</text:p>
          </table:table-cell>
          <table:table-cell office:value-type="string" table:style-name="ce8">
            <text:p>應繳回</text:p>
            <text:p>本局結餘款</text:p>
            <text:p>(F=E*C)</text:p>
            <text:p>(無條件進位)</text:p>
          </table:table-cell>
          <table:table-cell office:value-type="string" table:style-name="ce8">
            <text:p>備註</text:p>
            <text:p><text:span text:style-name="T4">(違約金請備註於此）</text:span>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2">
            <text:p>業務費(經常門)</text:p>
          </table:table-cell>
          <table:table-cell office:value-type="float" office:value="119040" table:style-name="ce13">
            <office:annotation office:display="true" draw:style-name="a0" svg:x="2.51041666666667in" svg:y="3.63541666666667in" svg:width="0.947916666666667in" svg:height="0.510416666666667in">
              <dc:creator>陳筱媺</dc:creator>
              <text:p><text:span text:style-name="T5">本局核定金額</text:span></text:p>
            </office:annotation>
            <text:p><text:s/>119040<text:s/></text:p>
          </table:table-cell>
          <table:table-cell office:value-type="float" office:value="119040" table:formula="of:=[.B5]" table:style-name="ce13">
            <text:p><text:s/>119040<text:s/></text:p>
          </table:table-cell>
          <table:table-cell office:value-type="percentage" office:value="1" table:style-name="ce14">
            <text:p>100%</text:p>
          </table:table-cell>
          <table:table-cell office:value-type="float" office:value="100000" table:style-name="ce15">
            <office:annotation office:display="true" draw:style-name="a1" svg:x="7.65625in" svg:y="3.57291666666667in" svg:width="0.885416666666667in" svg:height="0.5625in">
              <dc:creator>陳筱媺</dc:creator>
              <text:p><text:span text:style-name="T6">貴園實支金額</text:span></text:p>
            </office:annotation>
            <text:p><text:s/>100,000<text:s/></text:p>
          </table:table-cell>
          <table:table-cell office:value-type="float" office:value="19040" table:formula="of:=[.B5]-[.E5]" table:style-name="ce15">
            <text:p><text:s/>19,040<text:s/></text:p>
          </table:table-cell>
          <table:table-cell table:style-name="ce16"/>
          <table:table-cell office:value-type="string" table:style-name="ce17">
            <text:p>依實際執行金額請款，無賸餘款繳回。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3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[.B6]-[.E6]" table:style-name="ce21">
            <text:p><text:s/>-<text:s/></text:p>
          </table:table-cell>
          <table:table-cell table:style-name="ce22"/>
          <table:table-cell table:style-name="ce23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12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[.B7]-[.E7]" table:style-name="ce21">
            <text:p><text:s/>-<text:s/></text:p>
          </table:table-cell>
          <table:table-cell table:style-name="ce22"/>
          <table:table-cell table:style-name="ce23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style-name="ce24">
            <text:p>合計</text:p>
          </table:table-cell>
          <table:table-cell office:value-type="float" office:value="119040" table:formula="of:=SUM([.B5:.B6])" table:style-name="ce13">
            <text:p><text:s/>119040<text:s/></text:p>
          </table:table-cell>
          <table:table-cell office:value-type="float" office:value="119040" table:formula="of:=[.C5]" table:style-name="ce13">
            <text:p><text:s/>119040<text:s/></text:p>
          </table:table-cell>
          <table:table-cell office:value-type="percentage" office:value="1" table:style-name="ce14">
            <text:p>100%</text:p>
          </table:table-cell>
          <table:table-cell office:value-type="float" office:value="100000" table:formula="of:=SUM([.E5:.E7])" table:style-name="ce15">
            <text:p><text:s/>100,000<text:s/></text:p>
          </table:table-cell>
          <table:table-cell office:value-type="float" office:value="19040" table:formula="of:=SUM([.F5:.F7])" table:style-name="ce15">
            <text:p><text:s/>19,040<text:s/></text:p>
          </table:table-cell>
          <table:table-cell table:style-name="ce16"/>
          <table:table-cell table:style-name="ce23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office:value-type="string" table:number-columns-spanned="7" table:number-rows-spanned="1" table:style-name="ce37">
            <text:p>支出機關分攤表：</text:p>
          </table:table-cell>
          <table:covered-table-cell table:number-columns-repeated="6"/>
          <table:table-cell table:style-name="ce25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26"/>
          <table:table-cell office:value-type="string" table:number-columns-spanned="3" table:number-rows-spanned="1" table:style-name="ce38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8">
            <text:p>分攤金額(元)</text:p>
          </table:table-cell>
          <table:covered-table-cell/>
          <table:table-cell office:value-type="string" table:style-name="ce27">
            <text:p>分攤比率</text:p>
          </table:table-cell>
          <table:table-cell office:value-type="string" table:number-columns-spanned="1" table:number-rows-spanned="4" table:style-name="ce39">
            <text:p>◎倘涉及機關學校自籌款，請查填左列支出機關分攤表，其合計數應等於實支總額合計數。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40">
            <text:p>臺中市政府教育局</text:p>
          </table:table-cell>
          <table:covered-table-cell table:number-columns-repeated="2"/>
          <table:table-cell office:value-type="float" office:value="100000" table:number-columns-spanned="2" table:number-rows-spanned="1" table:style-name="ce41">
            <office:annotation office:display="true" draw:style-name="a2" svg:x="9.32291666666667in" svg:y="4.85416666666667in" svg:width="0.729166666666667in" svg:height="0.552083333333333in">
              <dc:creator>陳筱媺</dc:creator>
              <text:p><text:span text:style-name="T7">貴園實支金額</text:span></text:p>
            </office:annotation>
            <text:p><text:s/>100,000<text:s/></text:p>
          </table:table-cell>
          <table:covered-table-cell/>
          <table:table-cell office:value-type="percentage" office:value="1" table:formula="of:=IFERROR([.E12]/[.$E$14];&quot;&quot;)" table:style-name="ce28">
            <text:p>10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42">
            <text:p>臺中市○○幼兒園</text:p>
          </table:table-cell>
          <table:covered-table-cell table:number-columns-repeated="2"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percentage" office:value="0" table:formula="of:=IFERROR([.E13]/[.$E$14];&quot;&quot;)" table:style-name="ce28">
            <text:p>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7"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float" office:value="100000" table:formula="of:=SUM([.E12:.F13])" table:number-columns-spanned="2" table:number-rows-spanned="1" table:style-name="ce41">
            <text:p><text:s/>100,000<text:s/></text:p>
          </table:table-cell>
          <table:covered-table-cell/>
          <table:table-cell office:value-type="percentage" office:value="1" table:formula="of:=SUM([.G12:.G13])" table:style-name="ce28">
            <text:p>10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8">
          <table:table-cell table:number-columns-repeated="3" table:style-name="ce3"/>
          <table:table-cell table:number-columns-repeated="3" table:style-name="ce29"/>
          <table:table-cell table:style-name="ce3"/>
          <table:table-cell table:style-name="ce30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number-columns-spanned="8" table:number-rows-spanned="1" table:style-name="ce44">
            <text:p>承辦人：　　　　　　　　　　　　　　　　　　會計：　　　　　　　　　　　　　　　　　園長（負責人）：</text:p>
          </table:table-cell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9">
          <table:table-cell table:style-name="ce31"/>
          <table:table-cell table:number-columns-repeated="2" table:style-name="ce3"/>
          <table:table-cell table:number-columns-repeated="3" table:style-name="ce29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3" table:style-name="ce3"/>
          <table:table-cell table:number-columns-repeated="3" table:style-name="ce29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3"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style-name="ce3"/>
          <table:table-cell table:number-columns-repeated="2" table:style-name="ce32"/>
          <table:table-cell table:number-columns-repeated="3" table:style-name="ce33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spanned="8" table:number-rows-spanned="1" table:style-name="ce45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收支結算表(114_04版).$A$1:收支結算表(114_04版).$H$17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筱媺</meta:initial-creator>
    <dc:creator>陳筱媺</dc:creator>
    <meta:creation-date>2025-04-16T06:15:05Z</meta:creation-date>
    <dc:date>2025-06-17T05:30:26Z</dc:date>
  </office:meta>
</office:document-meta>
</file>