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12" style:parent-style-name="本文" style:family="paragraph">
      <style:paragraph-properties style:line-height-at-least="0in" fo:text-indent="0.4451in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6" style:parent-style-name="本文" style:family="paragraph">
      <style:paragraph-properties style:line-height-at-least="0in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3" style:parent-style-name="本文" style:family="paragraph">
      <style:paragraph-properties fo:margin-top="0.125in" fo:margin-bottom="0.125in" style:line-height-at-least="0in" fo:text-indent="0.4451in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3472in" fo:margin-left="0.4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1" style:parent-style-name="內文" style:family="paragraph">
      <style:paragraph-properties fo:line-height="0.3472in" fo:margin-left="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9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fo:color="#333333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line-height="150%" fo:text-indent="0.2458in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71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FF0000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color="#FF0000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fo:font-weight="bold" style:font-weight-asian="bold" fo:color="#0000FF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font-weight="bold" style:font-weight-asian="bold" fo:color="#0000FF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font-weight="bold" style:font-weight-asian="bold" fo:color="#0000FF"/>
    </style:style>
    <style:style style:name="T119" style:parent-style-name="預設段落字型" style:family="text">
      <style:text-properties fo:color="#0000FF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weight="bold" style:font-weight-asian="bold" fo:color="#FF0000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28" text:anchor-type="paragraph" svg:x="5.88056in" svg:y="-0.08264in" svg:width="1.13889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3"/></text:span><text:span text:style-name="T7">款</text:span><text:span text:style-name="T8"><text:s text:c="3"/></text:span><text:span text:style-name="T9">收</text:span><text:span text:style-name="T10"><text:s text:c="3"/></text:span><text:span text:style-name="T11">據</text:span></text:p>
      <text:p text:style-name="P12"><text:span text:style-name="T13">茲收到臺中市政府教育局</text:span><text:span text:style-name="T14">補助</text:span><text:span text:style-name="T15">【準公共教保服務機構</text:span><text:span text:style-name="T16">113</text:span><text:span text:style-name="T17">學年度配置</text:span><text:span text:style-name="T18"><text:s text:c="2"/></text:span><text:span text:style-name="T19"><text:line-break/></text:span><text:span text:style-name="T20"><text:s text:c="4"/></text:span><text:span text:style-name="T21">教師助理員</text:span><text:span text:style-name="T22">第</text:span><text:span text:style-name="T23">2</text:span><text:span text:style-name="T24">期</text:span><text:span text:style-name="T25">經費】</text:span></text:p>
      <text:p text:style-name="P26"><text:span text:style-name="T27"><text:s text:c="4"/></text:span><text:span text:style-name="T28">計補助新臺幣</text:span><text:span text:style-name="T29"><text:s text:c="4"/></text:span><text:span text:style-name="T30">拾萬貳仟玖佰壹拾捌</text:span><text:span text:style-name="T31"><text:s text:c="4"/></text:span><text:span text:style-name="T32">元整。</text:span></text:p>
      <text:p text:style-name="P33"><text:span text:style-name="T34">此　致　　臺中市政府教育局</text:span></text:p>
      <text:p text:style-name="P35"><text:span text:style-name="T36">※</text:span><text:span text:style-name="T37">單位名稱：</text:span><text:span text:style-name="T38">臺中市私立</text:span><text:span text:style-name="T39">○○○</text:span><text:span text:style-name="T40">幼兒園</text:span></text:p>
      <text:p text:style-name="P41"><text:span text:style-name="T42">※</text:span><text:span text:style-name="T43">地　　址：</text:span></text:p>
      <text:p text:style-name="P44">※聯絡電話：</text:p>
      <text:p text:style-name="P45"><text:span text:style-name="T46">※</text:span><text:span text:style-name="T47">統一編號：</text:span></text:p>
      <text:p text:style-name="P48"><text:span text:style-name="T49">※</text:span><text:span text:style-name="T50">匯款銀行或郵局：</text:span><text:span text:style-name="T51">○○</text:span><text:span text:style-name="T52">銀行</text:span><text:span text:style-name="T53"><text:s text:c="4"/>※</text:span><text:span text:style-name="T54">分行</text:span><text:span text:style-name="T55">/</text:span><text:span text:style-name="T56">分局名稱：</text:span><text:span text:style-name="T57">○○</text:span><text:span text:style-name="T58">分行</text:span></text:p>
      <text:p text:style-name="P59">※匯款戶名：</text:p>
      <text:p text:style-name="P60"><text:span text:style-name="T61"><draw:frame draw:z-index="251656704" draw:id="id1" draw:style-name="a1" draw:name="Text Box 6" text:anchor-type="paragraph" svg:x="4.26458in" svg:y="0.15069in" svg:width="2.75in" svg:height="2.5in" style:rel-width="scale" style:rel-height="scale"><draw:text-box><text:p text:style-name="P62">關防</text:p></draw:text-box><svg:title/><svg:desc/></draw:frame></text:span><text:span text:style-name="T63">※</text:span><text:span text:style-name="T64">匯款帳號：</text:span></text:p>
      <text:p text:style-name="P65"><text:s text:c="2"/>1.承辦人：</text:p>
      <text:p text:style-name="P66"><text:s text:c="2"/>2.園長：</text:p>
      <text:p text:style-name="P67"><text:s text:c="2"/>3.會計：</text:p>
      <text:p text:style-name="P68"><text:span text:style-name="T69"><draw:frame draw:z-index="251655680" draw:id="id2" draw:style-name="a2" draw:name="Text Box 5" text:anchor-type="paragraph" svg:x="0.38125in" svg:y="0.42361in" svg:width="3.26389in" svg:height="0.52014in" style:rel-width="scale" style:rel-height="scale"><draw:text-box><text:p text:style-name="P70">＊承辦人、會計、負責人不可為同一人。</text:p><text:p text:style-name="P71">＊蓋職章或私章皆可。</text:p><text:p text:style-name="P72"/></draw:text-box><svg:title/><svg:desc/></draw:frame></text:span><text:span text:style-name="T73"><text:s text:c="4"/>4.</text:span><text:span text:style-name="T74">負責人：</text:span></text:p>
      <text:p text:style-name="P75"/>
      <text:p text:style-name="P76"/>
      <text:p text:style-name="P77"/>
      <text:p text:style-name="P78"/>
      <text:p text:style-name="P79"><text:span text:style-name="T80">中</text:span><text:span text:style-name="T81"><text:s/></text:span><text:span text:style-name="T82">華</text:span><text:span text:style-name="T83"><text:s/></text:span><text:span text:style-name="T84">民</text:span><text:span text:style-name="T85"><text:s/></text:span><text:span text:style-name="T86">國</text:span><text:span text:style-name="T87"><text:s text:c="3"/></text:span><text:span text:style-name="T88">114</text:span><text:span text:style-name="T89"><text:s/></text:span><text:span text:style-name="T90"><text:s text:c="2"/></text:span><text:span text:style-name="T91">年</text:span><text:span text:style-name="T92"><text:s text:c="8"/></text:span><text:span text:style-name="T93">月</text:span><text:span text:style-name="T94"><text:s text:c="8"/></text:span><text:span text:style-name="T95">日</text:span></text:p>
      <text:p text:style-name="P96"><text:span text:style-name="T97"><draw:frame draw:z-index="251658752" draw:id="id3" draw:style-name="a3" draw:name="Text Box 13" text:anchor-type="paragraph" svg:x="0.125in" svg:y="0.05208in" svg:width="6.82639in" svg:height="0.35417in" style:rel-width="scale" style:rel-height="scale"><draw:text-box><text:p text:style-name="P98">園所存摺影本請黏貼於此處</text:p></draw:text-box><svg:title/><svg:desc/></draw:frame></text:span></text:p>
      <text:p text:style-name="P99"/>
      <text:p text:style-name="P100"><text:span text:style-name="T101"><draw:frame draw:z-index="251659776" draw:id="id4" draw:style-name="a4" draw:name="Text Box 16" text:anchor-type="paragraph" svg:x="0.12778in" svg:y="0.11875in" svg:width="6.82639in" svg:height="2.69792in" style:rel-width="scale" style:rel-height="scale"><draw:text-box><text:p text:style-name="P102">紅色字體標示處是<text:span text:style-name="T103">必寫</text:span>的資料，<text:span text:style-name="T104">一定要填寫，</text:span><text:span text:style-name="T105">不能寫錯</text:span>，也不能空白</text:p><text:p text:style-name="P106">更<text:span text:style-name="T107">不可以塗改</text:span>(一點點都不行)，請各園所配合</text:p><text:p text:style-name="P108"/><text:p text:style-name="P109"><text:span text:style-name="T110">◎</text:span><text:span text:style-name="T111">領款收據</text:span><text:span text:style-name="T112">的金額，請</text:span><text:span text:style-name="T113">使用國字</text:span><text:span text:style-name="T114">表示</text:span></text:p><text:p text:style-name="P115"><text:span text:style-name="T116">(</text:span><text:span text:style-name="T117">如：</text:span><text:span text:style-name="T118">壹、貳、參、肆、伍、陸、柒、捌、玖、拾、佰、仟、萬</text:span><text:span text:style-name="T119">)</text:span></text:p><text:p text:style-name="P120"><text:span text:style-name="T121">請勿使用阿拉伯數字</text:span></text:p><text:p text:style-name="P122"/><text:p text:style-name="內文"/></draw:text-box><svg:title/><svg:desc/></draw:fram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筱媺</dc:creator>
    <meta:creation-date>2021-11-17T08:05:00Z</meta:creation-date>
    <dc:date>2025-06-17T05:26:00Z</dc:date>
    <meta:print-date>2014-02-06T08:46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42" meta:character-count="286" meta:row-count="2" meta:non-whitespace-character-count="245"/>
  </office:meta>
</office:document-meta>
</file>