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3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0" style:family="table-row">
      <style:table-row-properties style:min-row-height="0.647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00%" fo:text-indent="0.1527in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62" style:parent-style-name="內文" style:family="paragraph">
      <style:paragraph-properties fo:text-align="center" fo:line-height="100%" fo:text-indent="0.1527in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P81" style:parent-style-name="內文" style:family="paragraph">
      <style:paragraph-properties fo:text-align="center" fo:line-height="100%" fo:text-indent="0.1527in"/>
    </style:style>
    <style:style style:name="T82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4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7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8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89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0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1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9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7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8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99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100%" fo:text-indent="0.1527in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104" style:family="table-column">
      <style:table-column-properties style:column-width="0.9944in"/>
    </style:style>
    <style:style style:name="TableColumn105" style:family="table-column">
      <style:table-column-properties style:column-width="1.7819in"/>
    </style:style>
    <style:style style:name="TableColumn106" style:family="table-column">
      <style:table-column-properties style:column-width="4.6958in"/>
    </style:style>
    <style:style style:name="Table103" style:family="table">
      <style:table-properties style:width="7.4722in" fo:margin-left="0in" table:align="center"/>
    </style:style>
    <style:style style:name="TableRow107" style:family="table-row">
      <style:table-row-properties style:min-row-height="0.3291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100%"/>
    </style:style>
    <style:style style:name="T11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11" style:parent-style-name="內文" style:family="paragraph">
      <style:paragraph-properties style:snap-to-layout-grid="false" fo:text-align="center" fo:line-height="100%"/>
    </style:style>
    <style:style style:name="T11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100%"/>
    </style:style>
    <style:style style:name="T11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100%"/>
    </style:style>
    <style:style style:name="T11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19" style:family="table-row">
      <style:table-row-properties style:row-height="0.2659in"/>
    </style:style>
    <style:style style:name="P120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100%"/>
    </style:style>
    <style:style style:name="T123" style:parent-style-name="預設段落字型" style:family="text">
      <style:text-properties style:font-name="新細明體" style:font-name-asian="新細明體" fo:color="#0000FF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新細明體" style:font-name-asian="新細明體" fo:color="#0000FF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100%" fo:text-indent="0.125in"/>
    </style:style>
    <style:style style:name="T129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P14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1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4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4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45" style:parent-style-name="內文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147" style:family="table-column">
      <style:table-column-properties style:column-width="0.2819in"/>
    </style:style>
    <style:style style:name="TableColumn148" style:family="table-column">
      <style:table-column-properties style:column-width="0.6263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0.4923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3.6111in"/>
    </style:style>
    <style:style style:name="Table146" style:family="table">
      <style:table-properties style:width="7.4722in" fo:margin-left="0in" table:align="left"/>
    </style:style>
    <style:style style:name="TableRow155" style:family="table-row">
      <style:table-row-properties style:min-row-height="0.3534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樣式1" style:family="paragraph">
      <style:paragraph-properties fo:text-align="center" fo:margin-top="0in" fo:margin-bottom="0in" fo:line-height="100%"/>
    </style:style>
    <style:style style:name="T15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3" style:parent-style-name="樣式1" style:family="paragraph">
      <style:paragraph-properties fo:text-align="center" fo:margin-top="0in" fo:margin-bottom="0in" fo:line-height="100%"/>
    </style:style>
    <style:style style:name="T17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樣式1" style:family="paragraph">
      <style:paragraph-properties fo:text-align="center" fo:margin-top="0in" fo:margin-bottom="0in" fo:line-height="100%"/>
    </style:style>
    <style:style style:name="T178" style:parent-style-name="預設段落字型" style:family="text">
      <style:text-properties style:language-asian="zh" style:country-asian="TW"/>
    </style:style>
    <style:style style:name="TableRow179" style:family="table-row">
      <style:table-row-properties style:min-row-height="0.3534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樣式1" style:family="paragraph">
      <style:paragraph-properties fo:text-align="center" fo:margin-top="0in" fo:margin-bottom="0in" fo:line-height="100%"/>
    </style:style>
    <style:style style:name="T1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1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1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樣式1" style:family="paragraph">
      <style:paragraph-properties fo:text-align="center" fo:margin-top="0in" fo:margin-bottom="0in" fo:line-height="100%"/>
    </style:style>
    <style:style style:name="T1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樣式1" style:family="paragraph">
      <style:paragraph-properties fo:line-height="100%"/>
    </style:style>
    <style:style style:name="T2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07" style:parent-style-name="樣式1" style:family="paragraph">
      <style:paragraph-properties fo:line-height="100%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3" style:parent-style-name="樣式1" style:family="paragraph">
      <style:paragraph-properties fo:line-height="100%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2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30" style:parent-style-name="樣式1" style:family="paragraph">
      <style:paragraph-properties fo:line-height="100%"/>
    </style:style>
    <style:style style:name="T2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38" style:parent-style-name="樣式1" style:family="paragraph">
      <style:paragraph-properties fo:line-height="100%"/>
    </style:style>
    <style:style style:name="T239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4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48" style:parent-style-name="樣式1" style:family="paragraph">
      <style:paragraph-properties fo:line-height="100%"/>
    </style:style>
    <style:style style:name="T2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251" style:family="table-row">
      <style:table-row-properties style:min-row-height="0.2409in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樣式1" style:family="paragraph">
      <style:paragraph-properties fo:text-align="center" fo:margin-top="0in" fo:margin-bottom="0in" fo:line-height="100%"/>
    </style:style>
    <style:style style:name="T2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樣式1" style:family="paragraph">
      <style:paragraph-properties fo:text-align="center" fo:margin-top="0in" fo:margin-bottom="0in" fo:line-height="100%"/>
    </style:style>
    <style:style style:name="T2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樣式1" style:family="paragraph">
      <style:paragraph-properties fo:line-height="100%"/>
    </style:style>
    <style:style style:name="T2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8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83" style:parent-style-name="樣式1" style:family="paragraph">
      <style:paragraph-properties fo:line-height="100%"/>
    </style:style>
    <style:style style:name="T2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87" style:parent-style-name="樣式1" style:family="paragraph">
      <style:paragraph-properties fo:line-height="100%"/>
    </style:style>
    <style:style style:name="T2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9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9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9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295" style:parent-style-name="樣式1" style:family="paragraph">
      <style:paragraph-properties fo:line-height="100%"/>
    </style:style>
    <style:style style:name="T2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30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306" style:parent-style-name="樣式1" style:family="paragraph">
      <style:paragraph-properties fo:margin-top="0in" fo:margin-bottom="0in" fo:line-height="100%"/>
    </style:style>
    <style:style style:name="T307" style:parent-style-name="預設段落字型" style:family="text">
      <style:text-properties style:font-name="標楷體" style:font-name-asian="標楷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309" style:family="table-row">
      <style:table-row-properties style:min-row-height="0.1541in"/>
    </style:style>
    <style:style style:name="TableCell3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1" style:parent-style-name="樣式1" style:family="paragraph">
      <style:paragraph-properties style:line-break="normal" fo:text-align="center" fo:margin-top="0in" fo:margin-bottom="0in" fo:line-height="100%"/>
    </style:style>
    <style:style style:name="T31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1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1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21" style:parent-style-name="內文" style:family="paragraph">
      <style:paragraph-properties fo:line-height="115%"/>
    </style:style>
    <style:style style:name="T32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新細明體" style:font-name-asian="新細明體" fo:font-weight="bold" style:font-weight-asian="bold" style:font-weight-complex="bold" fo:color="#EE0000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line-height="115%"/>
    </style:style>
    <style:style style:name="T32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新細明體" style:font-name-asian="新細明體" fo:font-weight="bold" style:font-weight-asian="bold" style:font-weight-complex="bold" fo:color="#EE0000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line-height="115%"/>
    </style:style>
    <style:style style:name="T334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ableColumn340" style:family="table-column">
      <style:table-column-properties style:column-width="2.5041in"/>
    </style:style>
    <style:style style:name="TableColumn341" style:family="table-column">
      <style:table-column-properties style:column-width="2.5in"/>
    </style:style>
    <style:style style:name="TableColumn342" style:family="table-column">
      <style:table-column-properties style:column-width="2.625in"/>
    </style:style>
    <style:style style:name="Table339" style:family="table">
      <style:table-properties style:width="7.3729in" fo:margin-left="0in" table:align="center"/>
    </style:style>
    <style:style style:name="TableRow343" style:family="table-row">
      <style:table-row-properties style:min-row-height="0.1902in"/>
    </style:style>
    <style:style style:name="TableCell34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100%" fo:text-indent="0.125in"/>
    </style:style>
    <style:style style:name="T34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4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 fo:text-indent="0.125in"/>
    </style:style>
    <style:style style:name="T3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00%" fo:text-indent="0.125in"/>
    </style:style>
    <style:style style:name="T3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55" style:family="table-row">
      <style:table-row-properties style:min-row-height="0.7076in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58" style:family="table-column">
      <style:table-column-properties style:column-width="7.2583in"/>
    </style:style>
    <style:style style:name="TableColumn359" style:family="table-column">
      <style:table-column-properties style:column-width="0.1145in"/>
    </style:style>
    <style:style style:name="Table357" style:family="table">
      <style:table-properties style:width="7.3729in" fo:margin-left="0in" table:align="center"/>
    </style:style>
    <style:style style:name="TableRow360" style:family="table-row">
      <style:table-row-properties style:min-row-height="0.4798in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4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6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67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6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6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0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371" style:family="table-row">
      <style:table-row-properties style:min-row-height="0.275in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line-height="100%"/>
    </style:style>
    <style:style style:name="T37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375" style:family="table-row">
      <style:table-row-properties style:min-row-height="0.8215in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115%" fo:text-indent="0.1527in"/>
    </style:style>
    <style:style style:name="T3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7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81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82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83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38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386" style:parent-style-name="內文" style:family="paragraph">
      <style:paragraph-properties fo:text-align="center" fo:line-height="115%" fo:text-indent="0.1527in"/>
    </style:style>
    <style:style style:name="T387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88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89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90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91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92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393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fo:background-color="#FFFFFF" style:language-asian="zh" style:country-asian="TW"/>
    </style:style>
    <style:style style:name="T394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39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39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397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398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399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0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1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P402" style:parent-style-name="內文" style:family="paragraph">
      <style:paragraph-properties fo:text-align="center" fo:line-height="115%" fo:text-indent="0.1527in"/>
    </style:style>
    <style:style style:name="T403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4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7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8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09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0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1" style:parent-style-name="預設段落字型" style:family="text">
      <style:text-properties style:font-name="新細明體" style:font-name-asian="新細明體" fo:font-weight="bold" style:font-weight-asian="bold" style:font-weight-complex="bold" style:use-window-font-color="true" fo:font-size="11pt" style:font-size-asian="11pt" style:font-size-complex="12pt" fo:background-color="#FFFFFF" style:language-asian="zh" style:country-asian="TW"/>
    </style:style>
    <style:style style:name="T412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3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4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5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416" style:parent-style-name="預設段落字型" style:family="text">
      <style:text-properties style:font-name="新細明體" style:font-name-asian="新細明體" fo:font-weight="bold" style:font-weight-asian="bold" style:use-window-font-color="true" fo:font-size="11pt" style:font-size-asian="11pt" style:font-size-complex="12pt" style:language-asian="zh" style:country-asian="TW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100%" fo:text-indent="0.1527in"/>
    </style:style>
    <style:style style:name="P419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21" style:family="table-column">
      <style:table-column-properties style:column-width="0.9944in"/>
    </style:style>
    <style:style style:name="TableColumn422" style:family="table-column">
      <style:table-column-properties style:column-width="1.7819in"/>
    </style:style>
    <style:style style:name="TableColumn423" style:family="table-column">
      <style:table-column-properties style:column-width="4.6958in"/>
    </style:style>
    <style:style style:name="Table420" style:family="table">
      <style:table-properties style:width="7.4722in" fo:margin-left="0in" table:align="center"/>
    </style:style>
    <style:style style:name="TableRow424" style:family="table-row">
      <style:table-row-properties style:min-row-height="0.3291in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center" fo:line-height="100%"/>
    </style:style>
    <style:style style:name="T42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28" style:parent-style-name="內文" style:family="paragraph">
      <style:paragraph-properties style:snap-to-layout-grid="false" fo:text-align="center" fo:line-height="100%"/>
    </style:style>
    <style:style style:name="T42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 fo:line-height="100%"/>
    </style:style>
    <style:style style:name="T43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fo:line-height="100%"/>
    </style:style>
    <style:style style:name="T43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36" style:family="table-row">
      <style:table-row-properties style:row-height="0.2923in"/>
    </style:style>
    <style:style style:name="P43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line-height="100%"/>
    </style:style>
    <style:style style:name="T440" style:parent-style-name="預設段落字型" style:family="text">
      <style:text-properties style:font-name="新細明體" style:font-name-asian="新細明體" fo:color="#0000FF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42" style:parent-style-name="預設段落字型" style:family="text">
      <style:text-properties style:font-name="新細明體" style:font-name-asian="新細明體" fo:color="#0000FF" fo:font-size="11pt" style:font-size-asian="11pt" style:font-size-complex="11pt" style:language-asian="zh" style:country-asian="TW"/>
    </style:style>
    <style:style style:name="T443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100%" fo:text-indent="0.125in"/>
    </style:style>
    <style:style style:name="T446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45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57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458" style:parent-style-name="內文" style:family="paragraph">
      <style:paragraph-properties fo:line-height="100%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460" style:family="table-column">
      <style:table-column-properties style:column-width="0.2819in"/>
    </style:style>
    <style:style style:name="TableColumn461" style:family="table-column">
      <style:table-column-properties style:column-width="0.4548in"/>
    </style:style>
    <style:style style:name="TableColumn462" style:family="table-column">
      <style:table-column-properties style:column-width="0.7875in"/>
    </style:style>
    <style:style style:name="TableColumn463" style:family="table-column">
      <style:table-column-properties style:column-width="0.3937in"/>
    </style:style>
    <style:style style:name="TableColumn464" style:family="table-column">
      <style:table-column-properties style:column-width="0.6888in"/>
    </style:style>
    <style:style style:name="TableColumn465" style:family="table-column">
      <style:table-column-properties style:column-width="0.7875in"/>
    </style:style>
    <style:style style:name="TableColumn466" style:family="table-column">
      <style:table-column-properties style:column-width="0.4923in"/>
    </style:style>
    <style:style style:name="TableColumn467" style:family="table-column">
      <style:table-column-properties style:column-width="3.5854in"/>
    </style:style>
    <style:style style:name="Table459" style:family="table">
      <style:table-properties style:width="7.4722in" fo:margin-left="0in" table:align="left"/>
    </style:style>
    <style:style style:name="TableRow468" style:family="table-row">
      <style:table-row-properties style:min-row-height="0.3534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0" style:parent-style-name="樣式1" style:family="paragraph">
      <style:paragraph-properties fo:text-align="center" fo:margin-top="0in" fo:margin-bottom="0in" fo:line-height="100%"/>
    </style:style>
    <style:style style:name="T47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4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4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486" style:parent-style-name="樣式1" style:family="paragraph">
      <style:paragraph-properties fo:text-align="center" fo:margin-top="0in" fo:margin-bottom="0in" fo:line-height="100%"/>
    </style:style>
    <style:style style:name="T48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4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0" style:parent-style-name="樣式1" style:family="paragraph">
      <style:paragraph-properties fo:text-align="center" fo:margin-top="0in" fo:margin-bottom="0in" fo:line-height="100%"/>
    </style:style>
    <style:style style:name="T491" style:parent-style-name="預設段落字型" style:family="text">
      <style:text-properties style:language-asian="zh" style:country-asian="TW"/>
    </style:style>
    <style:style style:name="TableRow492" style:family="table-row">
      <style:table-row-properties style:min-row-height="0.3534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樣式1" style:family="paragraph">
      <style:paragraph-properties fo:text-align="center" fo:margin-top="0in" fo:margin-bottom="0in" fo:line-height="100%"/>
    </style:style>
    <style:style style:name="T4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6pt" style:font-size-asian="16pt" style:font-size-complex="16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樣式1" style:family="paragraph">
      <style:paragraph-properties fo:text-align="center" fo:margin-top="0in" fo:margin-bottom="0in" fo:line-height="100%"/>
    </style:style>
    <style:style style:name="T5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6pt" style:font-size-asian="16pt" style:font-size-complex="16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樣式1" style:family="paragraph">
      <style:paragraph-properties fo:text-align="center" fo:margin-top="0in" fo:margin-bottom="0in" fo:line-height="100%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17" style:parent-style-name="樣式1" style:family="paragraph">
      <style:paragraph-properties fo:line-height="100%"/>
    </style:style>
    <style:style style:name="T5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28" style:parent-style-name="樣式1" style:family="paragraph">
      <style:paragraph-properties fo:line-height="100%"/>
    </style:style>
    <style:style style:name="T5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531" style:family="table-row">
      <style:table-row-properties style:min-row-height="0.2409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樣式1" style:family="paragraph">
      <style:paragraph-properties fo:text-align="center" fo:margin-top="0in" fo:margin-bottom="0in" fo:line-height="100%"/>
    </style:style>
    <style:style style:name="T5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6pt" style:font-size-asian="16pt" style:font-size-complex="16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樣式1" style:family="paragraph">
      <style:paragraph-properties fo:text-align="center" fo:margin-top="0in" fo:margin-bottom="0in" fo:line-height="100%"/>
    </style:style>
    <style:style style:name="T5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6pt" style:font-size-asian="16pt" style:font-size-complex="16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56" style:parent-style-name="樣式1" style:family="paragraph">
      <style:paragraph-properties fo:line-height="100%"/>
    </style:style>
    <style:style style:name="T5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6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567" style:parent-style-name="樣式1" style:family="paragraph">
      <style:paragraph-properties fo:margin-top="0in" fo:margin-bottom="0in" fo:line-height="100%"/>
    </style:style>
    <style:style style:name="T5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5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570" style:family="table-row">
      <style:table-row-properties style:min-row-height="0.2993in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2" style:parent-style-name="樣式1" style:family="paragraph">
      <style:paragraph-properties style:line-break="normal" fo:text-align="center" fo:margin-top="0in" fo:margin-bottom="0in" fo:line-height="100%"/>
    </style:style>
    <style:style style:name="T57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57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57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57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57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5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582" style:parent-style-name="內文" style:family="paragraph">
      <style:paragraph-properties fo:margin-top="0.1666in" fo:line-height="115%"/>
    </style:style>
    <style:style style:name="T58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新細明體" style:font-name-asian="新細明體" fo:font-weight="bold" style:font-weight-asian="bold" style:font-weight-complex="bold" fo:color="#EE0000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P586" style:parent-style-name="內文" style:family="paragraph">
      <style:paragraph-properties fo:line-height="115%"/>
    </style:style>
    <style:style style:name="T58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新細明體" style:font-name-asian="新細明體" fo:font-weight="bold" style:font-weight-asian="bold" style:font-weight-complex="bold" fo:color="#EE0000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P594" style:parent-style-name="內文" style:family="paragraph">
      <style:paragraph-properties fo:margin-bottom="0.1666in" fo:line-height="100%"/>
    </style:style>
    <style:style style:name="T595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新細明體" style:font-name-asian="新細明體" style:use-window-font-color="true" fo:font-size="14pt" style:font-size-asian="14pt" style:font-size-complex="14pt" style:language-asian="zh" style:country-asian="TW"/>
    </style:style>
    <style:style style:name="TableColumn601" style:family="table-column">
      <style:table-column-properties style:column-width="2.4152in"/>
    </style:style>
    <style:style style:name="TableColumn602" style:family="table-column">
      <style:table-column-properties style:column-width="2.4104in"/>
    </style:style>
    <style:style style:name="TableColumn603" style:family="table-column">
      <style:table-column-properties style:column-width="2.5472in"/>
    </style:style>
    <style:style style:name="Table600" style:family="table">
      <style:table-properties style:width="7.3729in" fo:margin-left="0in" table:align="center"/>
    </style:style>
    <style:style style:name="TableRow604" style:family="table-row">
      <style:table-row-properties style:min-row-height="0.1902in"/>
    </style:style>
    <style:style style:name="TableCell60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100%" fo:text-indent="0.125in"/>
    </style:style>
    <style:style style:name="T6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100%" fo:text-indent="0.125in"/>
    </style:style>
    <style:style style:name="T6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100%" fo:text-indent="0.125in"/>
    </style:style>
    <style:style style:name="T6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616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617" style:parent-style-name="內文" style:family="paragraph">
      <style:text-properties style:font-name-asian="SimSun" fo:font-size="1pt" style:font-size-asian="1pt" style:font-size-complex="1pt"/>
    </style:style>
    <style:style style:name="P618" style:parent-style-name="內文" style:family="paragraph">
      <style:text-properties style:font-name="新細明體" style:font-name-asian="新細明體" fo:font-size="1pt" style:font-size-asian="1pt" style:font-size-complex="1pt" style:language-asian="zh" style:country-asian="TW"/>
    </style:style>
    <style:style style:name="P619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622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特教中心郭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4</text:span><text:span text:style-name="T37">學年度</text:span><text:span text:style-name="T38">第</text:span><text:span text:style-name="T39">1</text:span><text:span text:style-name="T40">階段</text:span><text:span text:style-name="T41">身心障礙學生特教助理人員服務</text:span><text:span text:style-name="T42">綜合現況表</text:span><text:span text:style-name="T43">(</text:span><text:span text:style-name="T44">範例</text:span><text:span text:style-name="T45">)</text:span>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<text:span text:style-name="T49">壹、班級基本資料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學校</text:span><text:span text:style-name="T54">OO</text:span><text:span text:style-name="T55">區</text:span><text:span text:style-name="T56">OO <text:s text:c="3"/></text:span><text:span text:style-name="T57">OO</text:span><text:span text:style-name="T58">學校</text:span><text:span text:style-name="T59">(</text:span><text:span text:style-name="T60">幼兒園</text:span><text:span text:style-name="T61">) <text:s text:c="4"/></text:span></text:p>
                  <text:p text:style-name="P62"><text:span text:style-name="T63">全校</text:span><text:span text:style-name="T64">(</text:span><text:span text:style-name="T65">園</text:span><text:span text:style-name="T66">)</text:span><text:span text:style-name="T67">集中式特教班</text:span><text:span text:style-name="T68"><text:s text:c="2"/>(<text:s/></text:span><text:span text:style-name="T69"><text:s/></text:span><text:span text:style-name="T70"><text:s/>)</text:span><text:span text:style-name="T71">班</text:span><text:span text:style-name="T72"><text:s/></text:span><text:span text:style-name="T73">，特教學生數共</text:span><text:span text:style-name="T74">(<text:s/></text:span><text:span text:style-name="T75"><text:s text:c="2"/></text:span><text:span text:style-name="T76"><text:s/>)<text:s/></text:span><text:span text:style-name="T77">人</text:span><text:span text:style-name="T78">(</text:span><text:span text:style-name="T79">含新入學學生</text:span><text:span text:style-name="T80">)</text:span></text:p>
                  <text:p text:style-name="P81"><text:span text:style-name="T82"><text:s/></text:span><text:span text:style-name="T83">資源班</text:span><text:span text:style-name="T84">(</text:span><text:span text:style-name="T85">不分類巡迴輔導班</text:span><text:span text:style-name="T86">) (<text:s/></text:span><text:span text:style-name="T87"><text:s text:c="3"/></text:span><text:span text:style-name="T88"><text:s/>)</text:span><text:span text:style-name="T89">班</text:span><text:span text:style-name="T90"><text:s/></text:span><text:span text:style-name="T91">，</text:span><text:span text:style-name="T92">特教學生數共</text:span><text:span text:style-name="T93">(<text:s/></text:span><text:span text:style-name="T94"><text:s text:c="3"/></text:span><text:span text:style-name="T95"><text:s/>)</text:span><text:span text:style-name="T96">人</text:span><text:span text:style-name="T97">(</text:span><text:span text:style-name="T98">含新入學學生</text:span><text:span text:style-name="T99">)</text:span></text:p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rows-spanned="2">
                  <text:p text:style-name="P109"><text:span text:style-name="T110">助理員</text:span></text:p>
                  <text:p text:style-name="P111"><text:span text:style-name="T112">申請紀錄</text:span></text:p>
                </table:table-cell>
                <table:table-cell table:style-name="TableCell113">
                  <text:p text:style-name="P114"><text:span text:style-name="T115">申請梯次</text:span></text:p>
                </table:table-cell>
                <table:table-cell table:style-name="TableCell116">
                  <text:p text:style-name="P117"><text:span text:style-name="T118">申請內容</text:span></text:p>
                </table:table-cell>
              </table:table-row>
              <table:table-row table:style-name="TableRow119">
                <table:covered-table-cell>
                  <text:p text:style-name="P120"/>
                </table:covered-table-cell>
                <table:table-cell table:style-name="TableCell121">
                  <text:p text:style-name="P122"><text:span text:style-name="T123">114</text:span><text:span text:style-name="T124">學年度第</text:span><text:span text:style-name="T125">1</text:span><text:span text:style-name="T126">階段</text:span></text:p>
                </table:table-cell>
                <table:table-cell table:style-name="TableCell127">
                  <text:p text:style-name="P128"><text:span text:style-name="T129">共申請</text:span><text:span text:style-name="T130">(</text:span><text:span text:style-name="T131">2</text:span><text:span text:style-name="T132"><text:s/>)<text:s/></text:span><text:span text:style-name="T133">人：總需求</text:span><text:span text:style-name="T134">(</text:span><text:span text:style-name="T135">1</text:span><text:span text:style-name="T136">5 )</text:span><text:span text:style-name="T137">小時</text:span><text:span text:style-name="T138">/</text:span><text:span text:style-name="T139">週。</text:span></text:p>
                </table:table-cell>
              </table:table-row>
            </table:table>
            <text:p text:style-name="P140"/>
            <text:p text:style-name="P141"/>
            <text:p text:style-name="P142"/>
            <text:p text:style-name="P143"/>
            <text:p text:style-name="P144"/>
            <text:p text:style-name="P145">貮、114學年度助理人員服務時數需求明細及相關說明(列位不足或學生數少,<text:s/>請自行增、減列)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序號</text:span></text:p>
                </table:table-cell>
                <table:table-cell table:style-name="TableCell159">
                  <text:p text:style-name="P160">班級</text:p>
                  <text:p text:style-name="P161">名稱</text:p>
                </table:table-cell>
                <table:table-cell table:style-name="TableCell162">
                  <text:p text:style-name="P163">新班級人數</text:p>
                  <text:p text:style-name="P164">(普生/特生)</text:p>
                </table:table-cell>
                <table:table-cell table:style-name="TableCell165">
                  <text:p text:style-name="P166">年級</text:p>
                </table:table-cell>
                <table:table-cell table:style-name="TableCell167">
                  <text:p text:style-name="P168">學生</text:p>
                </table:table-cell>
                <table:table-cell table:style-name="TableCell169">
                  <text:p text:style-name="P170">特教類別/說明</text:p>
                </table:table-cell>
                <table:table-cell table:style-name="TableCell171">
                  <text:p text:style-name="P172">申請</text:p>
                  <text:p text:style-name="P173"><text:span text:style-name="T174">時數</text:span></text:p>
                  <text:p text:style-name="P175">(每週)</text:p>
                </table:table-cell>
                <table:table-cell table:style-name="TableCell176">
                  <text:p text:style-name="P177"><text:span text:style-name="T178">申請情形及上學年度</text:span>申請時數說明</text:p>
                </table:table-cell>
              </table:table-row>
              <table:table-row table:style-name="TableRow179">
                <table:table-cell table:style-name="TableCell180">
                  <text:p text:style-name="P181">1</text:p>
                </table:table-cell>
                <table:table-cell table:style-name="TableCell182">
                  <text:p text:style-name="P183">大象</text:p>
                </table:table-cell>
                <table:table-cell table:style-name="TableCell184">
                  <text:p text:style-name="P185"><text:span text:style-name="T186">普</text:span><text:span text:style-name="T187">23</text:span><text:span text:style-name="T188">/</text:span><text:span text:style-name="T189">特</text:span><text:span text:style-name="T190">2</text:span></text:p>
                </table:table-cell>
                <table:table-cell table:style-name="TableCell191">
                  <text:p text:style-name="P192">大</text:p>
                </table:table-cell>
                <table:table-cell table:style-name="TableCell193">
                  <text:p text:style-name="P194">王一</text:p>
                </table:table-cell>
                <table:table-cell table:style-name="TableCell195">
                  <text:p text:style-name="P196">發展遲緩</text:p>
                </table:table-cell>
                <table:table-cell table:style-name="TableCell197">
                  <text:p text:style-name="P198"><text:span text:style-name="T199">10</text:span></text:p>
                </table:table-cell>
                <table:table-cell table:style-name="TableCell200">
                  <text:p text:style-name="P201"><text:span text:style-name="T202">申請方式：</text:span><text:span text:style-name="T203">■</text:span><text:span text:style-name="T204">通報網申請</text:span><text:span text:style-name="T205"><text:s text:c="4"/>□</text:span><text:span text:style-name="T206">紙本申請</text:span></text:p>
                  <text:p text:style-name="P207"><text:span text:style-name="T208">就學情形：</text:span><text:span text:style-name="T209">■</text:span><text:span text:style-name="T210">原校</text:span><text:span text:style-name="T211">(</text:span><text:span text:style-name="T212">幼兒園</text:span><text:span text:style-name="T213">)</text:span><text:span text:style-name="T214">學生</text:span><text:span text:style-name="T215"><text:s text:c="4"/>□</text:span><text:span text:style-name="T216">他校</text:span><text:span text:style-name="T217">(</text:span><text:span text:style-name="T218">幼兒園</text:span><text:span text:style-name="T219">)</text:span><text:span text:style-name="T220">轉入</text:span><text:span text:style-name="T221"><text:s text:c="3"/></text:span></text:p>
                  <text:p text:style-name="P222"><text:s text:c="19"/>□新入學學生</text:p>
                  <text:p text:style-name="P223"><text:span text:style-name="T224">特教身份：</text:span><text:span text:style-name="T225">■</text:span><text:span text:style-name="T226">特教生</text:span><text:span text:style-name="T227"><text:s text:c="4"/></text:span></text:p>
                  <text:p text:style-name="P228"><text:s text:c="19"/>□非特教生，已送鑑定，等待結果中。</text:p>
                  <text:p text:style-name="P229">113學年時數說明：</text:p>
                  <text:p text:style-name="P230"><text:span text:style-name="T231">□</text:span><text:span text:style-name="T232">申請通過：個人</text:span><text:span text:style-name="T233"><text:s text:c="8"/></text:span><text:span text:style-name="T234"><text:s/></text:span><text:span text:style-name="T235">小時</text:span><text:span text:style-name="T236">/</text:span><text:span text:style-name="T237">週</text:span></text:p>
                  <text:p text:style-name="P238"><text:span text:style-name="T239">■</text:span><text:span text:style-name="T240">申請通過：</text:span><text:span text:style-name="T241"><text:s/>3 <text:s/></text:span><text:span text:style-name="T242">人共用</text:span><text:span text:style-name="T243">_15 <text:s text:c="2"/></text:span><text:span text:style-name="T244">小時</text:span><text:span text:style-name="T245">/</text:span><text:span text:style-name="T246">週</text:span></text:p>
                  <text:p text:style-name="P247">□曾申請未通過。<text:s text:c="8"/></text:p>
                  <text:p text:style-name="P248"><text:span text:style-name="T249">□</text:span><text:span text:style-name="T250">未曾於本校提出申請。</text:span></text:p>
                </table:table-cell>
              </table:table-row>
              <table:table-row table:style-name="TableRow251">
                <table:table-cell table:style-name="TableCell252">
                  <text:p text:style-name="P253">2</text:p>
                </table:table-cell>
                <table:table-cell table:style-name="TableCell254">
                  <text:p text:style-name="P255">大象</text:p>
                </table:table-cell>
                <table:table-cell table:style-name="TableCell256">
                  <text:p text:style-name="P257"><text:span text:style-name="T258">普</text:span><text:span text:style-name="T259">23</text:span><text:span text:style-name="T260">/</text:span><text:span text:style-name="T261">特</text:span><text:span text:style-name="T262">2</text:span></text:p>
                </table:table-cell>
                <table:table-cell table:style-name="TableCell263">
                  <text:p text:style-name="P264">大</text:p>
                </table:table-cell>
                <table:table-cell table:style-name="TableCell265">
                  <text:p text:style-name="P266">林二</text:p>
                </table:table-cell>
                <table:table-cell table:style-name="TableCell267">
                  <text:p text:style-name="P268"><text:span text:style-name="T269">自閉症</text:span><text:span text:style-name="T270">/</text:span><text:span text:style-name="T271">輕度</text:span><text:span text:style-name="T272">)</text:span></text:p>
                </table:table-cell>
                <table:table-cell table:style-name="TableCell273">
                  <text:p text:style-name="P274">5</text:p>
                </table:table-cell>
                <table:table-cell table:style-name="TableCell275">
                  <text:p text:style-name="P276"><text:span text:style-name="T277">申請方式：</text:span><text:span text:style-name="T278">■</text:span><text:span text:style-name="T279">通報網申請</text:span><text:span text:style-name="T280"><text:s text:c="4"/>□</text:span><text:span text:style-name="T281">紙本申請</text:span></text:p>
                  <text:p text:style-name="P282">就學情形：□原校(幼兒園)學生<text:s text:c="4"/>□他校(幼兒園)轉入<text:s text:c="3"/></text:p>
                  <text:p text:style-name="P283"><text:span text:style-name="T284"><text:s text:c="19"/></text:span><text:span text:style-name="T285">■</text:span><text:span text:style-name="T286">新入學學生</text:span></text:p>
                  <text:p text:style-name="P287"><text:span text:style-name="T288">特教身份：</text:span><text:span text:style-name="T289">■</text:span><text:span text:style-name="T290">特教生</text:span><text:span text:style-name="T291"><text:s text:c="4"/></text:span></text:p>
                  <text:p text:style-name="P292"><text:s text:c="19"/>□非特教生，已送鑑定，等待結果中。</text:p>
                  <text:p text:style-name="P293">113學年時數說明：</text:p>
                  <text:p text:style-name="P294">□申請通過：個人_____小時/週</text:p>
                  <text:p text:style-name="P295"><text:span text:style-name="T296">□</text:span><text:span text:style-name="T297">申請通過：</text:span><text:span text:style-name="T298">_______<text:s/></text:span><text:span text:style-name="T299">人共用</text:span><text:span text:style-name="T300">__</text:span><text:span text:style-name="T301"><text:s text:c="3"/>_ <text:s/></text:span><text:span text:style-name="T302">小時</text:span><text:span text:style-name="T303">/</text:span><text:span text:style-name="T304">週</text:span></text:p>
                  <text:p text:style-name="P305">□曾申請未通過。<text:s text:c="8"/></text:p>
                  <text:p text:style-name="P306"><text:span text:style-name="T307">■</text:span><text:span text:style-name="T308">未曾於本校提出申請。</text:span></text:p>
                </table:table-cell>
              </table:table-row>
              <table:table-row table:style-name="TableRow309">
                <table:table-cell table:style-name="TableCell310" table:number-columns-spanned="6">
                  <text:p text:style-name="P311"><text:span text:style-name="T312">新申時數總計</text:span><text:span text:style-name="T313"><text:s/></text:span><text:span text:style-name="T314">小時</text:span><text:span text:style-name="T315">/</text:span><text:span text:style-name="T316">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17">
                  <text:p text:style-name="P318">15</text:p>
                </table:table-cell>
                <table:table-cell table:style-name="TableCell319">
                  <text:p text:style-name="P320"/>
                </table:table-cell>
              </table:table-row>
            </table:table>
            <text:p text:style-name="P321"><text:span text:style-name="T322">情緒行為障礙學生</text:span><text:span text:style-name="T323">務必</text:span><text:span text:style-name="T324">檢附行為功能介入方案，以利審查委員判斷學生實際需求。</text:span></text:p>
            <text:p text:style-name="P325"><text:span text:style-name="T326">肢體障礙及腦性麻痺學生</text:span><text:span text:style-name="T327">(</text:span><text:span text:style-name="T328">或特殊情況者</text:span><text:span text:style-name="T329">)</text:span><text:span text:style-name="T330">，請</text:span><text:span text:style-name="T331">務必</text:span><text:span text:style-name="T332">檢附佐證影片。</text:span></text:p>
            <text:p text:style-name="P333"><text:span text:style-name="T334">如有影像提供審查參考，請</text:span><text:span text:style-name="T335">E-mail</text:span><text:span text:style-name="T336">至</text:span><text:span text:style-name="T337">tjyaux@spec.tc.edu.tw<text:s/></text:span><text:span text:style-name="T338">信箱。</text:span></text:p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pan text:style-name="T346">承辦人：</text:span></text:p>
                </table:table-cell>
                <table:table-cell table:style-name="TableCell347">
                  <text:p text:style-name="P348"><text:span text:style-name="T349">單位主管：</text:span></text:p>
                </table:table-cell>
                <table:table-cell table:style-name="TableCell350">
                  <text:p text:style-name="P351"><text:span text:style-name="T352">校長</text:span><text:span text:style-name="T353">/</text:span><text:span text:style-name="T354">園長：</text:span></text:p>
                </table:table-cell>
              </table:table-row>
              <table:table-row table:style-name="TableRow355">
                <table:table-cell table:style-name="TableCell356" table:number-columns-spanned="3">
                  <table:table table:style-name="Table357">
                    <table:table-columns>
                      <table:table-column table:style-name="TableColumn358"/>
                      <table:table-column table:style-name="TableColumn359"/>
                    </table:table-columns>
                    <table:table-row table:style-name="TableRow360">
                      <table:table-cell table:style-name="TableCell361" table:number-columns-spanned="2">
                        <text:soft-page-break/>
                        <text:p text:style-name="P362"><text:span text:style-name="T363">臺中市</text:span><text:span text:style-name="T364">114</text:span><text:span text:style-name="T365">學年度</text:span><text:span text:style-name="T366">第</text:span><text:span text:style-name="T367">1</text:span><text:span text:style-name="T368">階段</text:span><text:span text:style-name="T369">身心障礙學生特教助理人員服務</text:span><text:span text:style-name="T370">綜合現況表</text:span></text:p>
                      </table:table-cell>
                      <table:covered-table-cell/>
                    </table:table-row>
                    <table:table-row table:style-name="TableRow371">
                      <table:table-cell table:style-name="TableCell372" table:number-columns-spanned="2">
                        <text:p text:style-name="P373"><text:span text:style-name="T374">壹、班級基本資料</text:span></text:p>
                      </table:table-cell>
                      <table:covered-table-cell/>
                    </table:table-row>
                    <table:table-row table:style-name="TableRow375">
                      <table:table-cell table:style-name="TableCell376">
                        <text:p text:style-name="P377"><text:span text:style-name="T378">學校</text:span><text:span text:style-name="T379"><text:s text:c="13"/></text:span><text:span text:style-name="T380">區</text:span><text:span text:style-name="T381"><text:s text:c="22"/></text:span><text:span text:style-name="T382">學校</text:span><text:span text:style-name="T383">(</text:span><text:span text:style-name="T384">幼兒園</text:span><text:span text:style-name="T385">) <text:s text:c="4"/></text:span></text:p>
                        <text:p text:style-name="P386"><text:span text:style-name="T387">全校</text:span><text:span text:style-name="T388">(</text:span><text:span text:style-name="T389">園</text:span><text:span text:style-name="T390">)</text:span><text:span text:style-name="T391">集中式特教班</text:span><text:span text:style-name="T392">(<text:s/></text:span><text:span text:style-name="T393"><text:s text:c="9"/>)</text:span><text:span text:style-name="T394">班</text:span><text:span text:style-name="T395"><text:s/></text:span><text:span text:style-name="T396">，特教班學生數共</text:span><text:span text:style-name="T397">( <text:s text:c="11"/>)</text:span><text:span text:style-name="T398">人</text:span><text:span text:style-name="T399">(</text:span><text:span text:style-name="T400">含新入學學生</text:span><text:span text:style-name="T401">)</text:span></text:p>
                        <text:p text:style-name="P402"><text:span text:style-name="T403"><text:s/></text:span><text:span text:style-name="T404">資源班</text:span><text:span text:style-name="T405">(</text:span><text:span text:style-name="T406">不分類巡迴輔導班</text:span><text:span text:style-name="T407">) ( <text:s text:c="10"/>)</text:span><text:span text:style-name="T408">班</text:span><text:span text:style-name="T409"><text:s/></text:span><text:span text:style-name="T410">，</text:span><text:span text:style-name="T411">特教學生數共</text:span><text:span text:style-name="T412"><text:s/>( <text:s text:c="11"/>)</text:span><text:span text:style-name="T413">人</text:span><text:span text:style-name="T414">(</text:span><text:span text:style-name="T415">含新入學學生</text:span><text:span text:style-name="T416">)</text:span></text:p>
                      </table:table-cell>
                      <table:table-cell table:style-name="TableCell417">
                        <text:p text:style-name="P418"/>
                      </table:table-cell>
                    </table:table-row>
                  </table:table>
                  <text:p text:style-name="P419"/>
                  <table:table table:style-name="Table420">
                    <table:table-columns>
                      <table:table-column table:style-name="TableColumn421"/>
                      <table:table-column table:style-name="TableColumn422"/>
                      <table:table-column table:style-name="TableColumn423"/>
                    </table:table-columns>
                    <table:table-row table:style-name="TableRow424">
                      <table:table-cell table:style-name="TableCell425" table:number-rows-spanned="2">
                        <text:p text:style-name="P426"><text:span text:style-name="T427">助理員</text:span></text:p>
                        <text:p text:style-name="P428"><text:span text:style-name="T429">申請紀錄</text:span></text:p>
                      </table:table-cell>
                      <table:table-cell table:style-name="TableCell430">
                        <text:p text:style-name="P431"><text:span text:style-name="T432">申請梯次</text:span></text:p>
                      </table:table-cell>
                      <table:table-cell table:style-name="TableCell433">
                        <text:p text:style-name="P434"><text:span text:style-name="T435">申請內容</text:span></text:p>
                      </table:table-cell>
                    </table:table-row>
                    <table:table-row table:style-name="TableRow436">
                      <table:covered-table-cell>
                        <text:p text:style-name="P437"/>
                      </table:covered-table-cell>
                      <table:table-cell table:style-name="TableCell438">
                        <text:p text:style-name="P439"><text:span text:style-name="T440">114</text:span><text:span text:style-name="T441">學年度第</text:span><text:span text:style-name="T442">1</text:span><text:span text:style-name="T443">階段</text:span></text:p>
                      </table:table-cell>
                      <table:table-cell table:style-name="TableCell444">
                        <text:p text:style-name="P445"><text:span text:style-name="T446">共申請</text:span><text:span text:style-name="T447">( <text:s text:c="2"/>)<text:s/></text:span><text:span text:style-name="T448">人：總需求</text:span><text:span text:style-name="T449">( <text:s text:c="4"/>)</text:span><text:span text:style-name="T450">小時</text:span><text:span text:style-name="T451">/</text:span><text:span text:style-name="T452">週。</text:span></text:p>
                      </table:table-cell>
                    </table:table-row>
                  </table:table>
                  <text:p text:style-name="P453"/>
                  <text:p text:style-name="P454"/>
                  <text:p text:style-name="P455"/>
                  <text:p text:style-name="P456"/>
                  <text:p text:style-name="P457"/>
                  <text:p text:style-name="P458">貮、114學年度助理人員服務時數需求明細及相關說明(列位不足或學生數少,<text:s/>請自行增、減列)</text:p>
                  <table:table table:style-name="Table459">
                    <table:table-columns>
                      <table:table-column table:style-name="TableColumn460"/>
                      <table:table-column table:style-name="TableColumn461"/>
                      <table:table-column table:style-name="TableColumn462"/>
                      <table:table-column table:style-name="TableColumn463"/>
                      <table:table-column table:style-name="TableColumn464"/>
                      <table:table-column table:style-name="TableColumn465"/>
                      <table:table-column table:style-name="TableColumn466"/>
                      <table:table-column table:style-name="TableColumn467"/>
                    </table:table-columns>
                    <table:table-row table:style-name="TableRow468">
                      <table:table-cell table:style-name="TableCell469">
                        <text:p text:style-name="P470"><text:span text:style-name="T471">序號</text:span></text:p>
                      </table:table-cell>
                      <table:table-cell table:style-name="TableCell472">
                        <text:p text:style-name="P473">班級</text:p>
                        <text:p text:style-name="P474">名稱</text:p>
                      </table:table-cell>
                      <table:table-cell table:style-name="TableCell475">
                        <text:p text:style-name="P476">新班級人數(<text:s/>普生/特生<text:s/>)</text:p>
                      </table:table-cell>
                      <table:table-cell table:style-name="TableCell477">
                        <text:p text:style-name="P478">年級</text:p>
                      </table:table-cell>
                      <table:table-cell table:style-name="TableCell479">
                        <text:p text:style-name="P480">學生</text:p>
                      </table:table-cell>
                      <table:table-cell table:style-name="TableCell481">
                        <text:p text:style-name="P482">特教類別</text:p>
                        <text:p text:style-name="P483">/程度</text:p>
                      </table:table-cell>
                      <table:table-cell table:style-name="TableCell484">
                        <text:p text:style-name="P485">申請</text:p>
                        <text:p text:style-name="P486"><text:span text:style-name="T487">時數</text:span></text:p>
                        <text:p text:style-name="P488">(每週)</text:p>
                      </table:table-cell>
                      <table:table-cell table:style-name="TableCell489">
                        <text:p text:style-name="P490"><text:span text:style-name="T491">申請情形及上學年度</text:span>申請時數說明</text:p>
                      </table:table-cell>
                    </table:table-row>
                    <table:table-row table:style-name="TableRow492">
                      <table:table-cell table:style-name="TableCell493">
                        <text:p text:style-name="P494">1</text:p>
                      </table:table-cell>
                      <table:table-cell table:style-name="TableCell495">
                        <text:p text:style-name="P496"/>
                      </table:table-cell>
                      <table:table-cell table:style-name="TableCell497">
                        <text:p text:style-name="P498"><text:span text:style-name="T499">/</text:span></text:p>
                      </table:table-cell>
                      <table:table-cell table:style-name="TableCell500">
                        <text:p text:style-name="P501"/>
                      </table:table-cell>
                      <table:table-cell table:style-name="TableCell502">
                        <text:p text:style-name="P503"/>
                      </table:table-cell>
                      <table:table-cell table:style-name="TableCell504">
                        <text:p text:style-name="P505"><text:span text:style-name="T506">/</text:span></text:p>
                      </table:table-cell>
                      <table:table-cell table:style-name="TableCell507">
                        <text:p text:style-name="P508"/>
                      </table:table-cell>
                      <table:table-cell table:style-name="TableCell509">
                        <text:p text:style-name="P510">申請方式：□通報網申請<text:s text:c="4"/>□紙本申請</text:p>
                        <text:p text:style-name="P511">就學情形：□原校(幼兒園)學生<text:s text:c="4"/>□他校(幼兒園)轉入<text:s text:c="3"/></text:p>
                        <text:p text:style-name="P512"><text:s text:c="19"/>□新入學學生</text:p>
                        <text:p text:style-name="P513">特教身份：□特教生<text:s text:c="4"/></text:p>
                        <text:p text:style-name="P514"><text:s text:c="19"/>□非特教生，已送鑑定，等待結果中。</text:p>
                        <text:p text:style-name="P515">113學年時數說明：</text:p>
                        <text:p text:style-name="P516">□申請通過：個人_____小時/週</text:p>
                        <text:p text:style-name="P517"><text:span text:style-name="T518">□</text:span><text:span text:style-name="T519">申請通過：</text:span><text:span text:style-name="T520">_______<text:s/></text:span><text:span text:style-name="T521">人共用</text:span><text:span text:style-name="T522">__</text:span><text:span text:style-name="T523"><text:s text:c="3"/>_ <text:s/></text:span><text:span text:style-name="T524">小時</text:span><text:span text:style-name="T525">/</text:span><text:span text:style-name="T526">週</text:span></text:p>
                        <text:p text:style-name="P527">□曾申請未通過。<text:s/><text:s text:c="7"/></text:p>
                        <text:p text:style-name="P528"><text:span text:style-name="T529">□</text:span><text:span text:style-name="T530">未曾於本校提出申請。</text:span></text:p>
                      </table:table-cell>
                    </table:table-row>
                    <table:table-row table:style-name="TableRow531">
                      <table:table-cell table:style-name="TableCell532">
                        <text:p text:style-name="P533">2</text:p>
                      </table:table-cell>
                      <table:table-cell table:style-name="TableCell534">
                        <text:p text:style-name="P535"/>
                      </table:table-cell>
                      <table:table-cell table:style-name="TableCell536">
                        <text:p text:style-name="P537"><text:span text:style-name="T538">/</text:span></text:p>
                      </table:table-cell>
                      <table:table-cell table:style-name="TableCell539">
                        <text:p text:style-name="P540"/>
                      </table:table-cell>
                      <table:table-cell table:style-name="TableCell541">
                        <text:p text:style-name="P542"/>
                      </table:table-cell>
                      <table:table-cell table:style-name="TableCell543">
                        <text:p text:style-name="P544"><text:span text:style-name="T545">/</text:span></text:p>
                      </table:table-cell>
                      <table:table-cell table:style-name="TableCell546">
                        <text:p text:style-name="P547"/>
                      </table:table-cell>
                      <table:table-cell table:style-name="TableCell548">
                        <text:p text:style-name="P549">申請方式：□通報網申請<text:s text:c="4"/>□紙本申請</text:p>
                        <text:p text:style-name="P550">就學情形：□原校(幼兒園)學生<text:s text:c="4"/>□他校(幼兒園)轉入<text:s text:c="3"/></text:p>
                        <text:p text:style-name="P551"><text:s text:c="19"/>□新入學學生</text:p>
                        <text:p text:style-name="P552">特教身份：□特教生<text:s text:c="4"/></text:p>
                        <text:p text:style-name="P553"><text:s text:c="19"/>□非特教生，已送鑑定，等待結果中。</text:p>
                        <text:p text:style-name="P554">113學年時數說明：</text:p>
                        <text:p text:style-name="P555">□申請通過：個人_____小時/週</text:p>
                        <text:p text:style-name="P556"><text:span text:style-name="T557">□</text:span><text:span text:style-name="T558">申請通過：</text:span><text:span text:style-name="T559">_______<text:s/></text:span><text:span text:style-name="T560">人共用</text:span><text:span text:style-name="T561">__</text:span><text:span text:style-name="T562"><text:s text:c="3"/>_ <text:s/></text:span><text:span text:style-name="T563">小時</text:span><text:span text:style-name="T564">/</text:span><text:span text:style-name="T565">週</text:span></text:p>
                        <text:p text:style-name="P566">□曾申請未通過。<text:s text:c="8"/></text:p>
                        <text:p text:style-name="P567"><text:span text:style-name="T568">□</text:span><text:span text:style-name="T569">未曾於本校提出申請。</text:span></text:p>
                      </table:table-cell>
                    </table:table-row>
                    <table:table-row table:style-name="TableRow570">
                      <table:table-cell table:style-name="TableCell571" table:number-columns-spanned="6">
                        <text:p text:style-name="P572"><text:span text:style-name="T573">新申時數總計</text:span><text:span text:style-name="T574"><text:s/></text:span><text:span text:style-name="T575">小時</text:span><text:span text:style-name="T576">/</text:span><text:span text:style-name="T577">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578">
                        <text:p text:style-name="P579"/>
                      </table:table-cell>
                      <table:table-cell table:style-name="TableCell580">
                        <text:p text:style-name="P581"/>
                      </table:table-cell>
                    </table:table-row>
                  </table:table>
                  <text:p text:style-name="P582"><text:span text:style-name="T583">情緒行為障礙學生</text:span><text:span text:style-name="T584">務必</text:span><text:span text:style-name="T585">檢附行為功能介入方案，以利審查委員判斷學生實際需求。</text:span></text:p>
                  <text:p text:style-name="P586"><text:span text:style-name="T587">肢體障礙及腦性麻痺學生</text:span><text:span text:style-name="T588">(</text:span><text:span text:style-name="T589">或特殊情況者</text:span><text:span text:style-name="T590">)</text:span><text:span text:style-name="T591">，請</text:span><text:span text:style-name="T592">務必</text:span><text:span text:style-name="T593">檢附佐證影片。</text:span></text:p>
                  <text:p text:style-name="P594"><text:span text:style-name="T595">如有影像提供審查參考，請</text:span><text:span text:style-name="T596">E-mail</text:span><text:span text:style-name="T597">至</text:span><text:span text:style-name="T598">tjyaux@spec.tc.edu.tw<text:s/></text:span><text:span text:style-name="T599">信箱。</text:span></text:p>
                  <table:table table:style-name="Table600">
                    <table:table-columns>
                      <table:table-column table:style-name="TableColumn601"/>
                      <table:table-column table:style-name="TableColumn602"/>
                      <table:table-column table:style-name="TableColumn603"/>
                    </table:table-columns>
                    <table:table-row table:style-name="TableRow604">
                      <table:table-cell table:style-name="TableCell605">
                        <text:p text:style-name="P606"><text:span text:style-name="T607">承辦人：</text:span></text:p>
                      </table:table-cell>
                      <table:table-cell table:style-name="TableCell608">
                        <text:p text:style-name="P609"><text:span text:style-name="T610">單位主管：</text:span></text:p>
                      </table:table-cell>
                      <table:table-cell table:style-name="TableCell611">
                        <text:p text:style-name="P612"><text:span text:style-name="T613">校長</text:span><text:span text:style-name="T614">/</text:span><text:span text:style-name="T615">園長：</text:span></text:p>
                      </table:table-cell>
                    </table:table-row>
                  </table:table>
                  <text:p text:style-name="P616"/>
                </table:table-cell>
                <table:covered-table-cell/>
                <table:covered-table-cell/>
              </table:table-row>
            </table:table>
            <text:p text:style-name="P617"><text:bookmark-end text:name="_Hlk142392870"/></text:p>
            <text:p text:style-name="P618"/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end"/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>填表日期：<text:s text:c="19"/>年<text:s text:c="18"/>月<text:s text:c="21"/>日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5-06-09T09:20:00Z</dc:date>
    <meta:print-date>2025-06-05T05:47:00Z</meta:print-date>
    <meta:template xlink:href="服務發票%20(綠色漸層設計)" xlink:type="simple"/>
    <meta:editing-cycles>108</meta:editing-cycles>
    <meta:editing-duration>PT21180S</meta:editing-duration>
    <meta:document-statistic meta:page-count="3" meta:paragraph-count="4" meta:word-count="315" meta:character-count="2112" meta:row-count="15" meta:non-whitespace-character-count="1801"/>
  </office:meta>
</office:document-meta>
</file>