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style:font-weight-complex="bold"/>
    </style:style>
    <style:style style:name="P13" style:parent-style-name="清單段落" style:list-style-name="LFO1" style:family="paragraph">
      <style:paragraph-properties fo:text-align="justify" fo:margin-top="0.25in" fo:line-height="0.3333in"/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52in" fo:text-indent="-1.1555in">
        <style:tab-stops>
          <style:tab-stop style:type="left" style:position="-0.5493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333in" fo:margin-left="1.5354in" fo:text-indent="-1.5354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1.2791in"/>
    </style:style>
    <style:style style:name="TableColumn82" style:family="table-column">
      <style:table-column-properties style:column-width="1.575in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0.8854in"/>
    </style:style>
    <style:style style:name="Table78" style:family="table">
      <style:table-properties style:width="6.9888in" fo:margin-left="0.095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3333in" fo:margin-left="2in" fo:text-indent="-2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72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75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" style:parent-style-name="內文" style:family="paragraph">
      <style:paragraph-properties style:snap-to-layout-grid="false" fo:text-align="center" fo:line-height="0.3194in" fo:margin-right="0.5847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olumn208" style:family="table-column">
      <style:table-column-properties style:column-width="1.8326in"/>
    </style:style>
    <style:style style:name="TableColumn209" style:family="table-column">
      <style:table-column-properties style:column-width="3.2958in"/>
    </style:style>
    <style:style style:name="TableColumn210" style:family="table-column">
      <style:table-column-properties style:column-width="1.875in"/>
    </style:style>
    <style:style style:name="Table207" style:family="table">
      <style:table-properties style:width="7.0034in" fo:margin-left="-0.0034in" table:align="left"/>
    </style:style>
    <style:style style:name="TableRow211" style:family="table-row">
      <style:table-row-properties style:min-row-height="0.329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531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531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531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6722i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list-style-name="LFO2" style:family="paragraph">
      <style:paragraph-properties style:text-autospace="none" fo:line-height="0.2777in"/>
    </style:style>
    <style:style style:name="T2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254" style:parent-style-name="內文" style:list-style-name="LFO2" style:family="paragraph">
      <style:paragraph-properties style:text-autospace="none" fo:line-height="0.277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list-style-name="LFO2" style:family="paragraph">
      <style:paragraph-properties style:text-autospace="none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="標楷體" style:font-name-asian="標楷體" fo:color="#000000"/>
    </style:style>
    <style:style style:name="P260" style:parent-style-name="內文" style:list-style-name="LFO3" style:family="paragraph">
      <style:paragraph-properties style:text-autospace="none" fo:line-height="0.2777in" fo:margin-left="0.505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61" style:parent-style-name="內文" style:list-style-name="LFO3" style:family="paragraph">
      <style:paragraph-properties style:text-autospace="none" fo:line-height="0.2777in">
        <style:tab-stops>
          <style:tab-stop style:type="left" style:position="-6.9944in"/>
        </style:tab-stops>
      </style:paragraph-properties>
      <style:text-properties style:font-name="標楷體" style:font-name-asian="標楷體" fo:color="#000000"/>
    </style:style>
    <style:style style:name="P262" style:parent-style-name="內文" style:list-style-name="LFO3" style:family="paragraph">
      <style:paragraph-properties style:text-autospace="none" fo:line-height="0.2777in">
        <style:tab-stops>
          <style:tab-stop style:type="left" style:position="-6.9944in"/>
        </style:tab-stops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531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5312in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5312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5312i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8pt" style:font-size-asian="18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5312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3333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3194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3194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3194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3194in" fo:text-indent="0.0972in"/>
    </style:style>
    <style:style style:name="P361" style:parent-style-name="內文" style:family="paragraph">
      <style:paragraph-properties fo:line-height="0.3194in" fo:text-indent="0.0972in"/>
    </style:style>
    <style:style style:name="P362" style:parent-style-name="內文" style:family="paragraph">
      <style:paragraph-properties fo:line-height="0.3194in" fo:text-indent="0.0972in"/>
    </style:style>
    <style:style style:name="P363" style:parent-style-name="內文" style:family="paragraph">
      <style:paragraph-properties fo:line-height="0.3194in" fo:text-indent="0.0972in"/>
    </style:style>
    <style:style style:name="P364" style:parent-style-name="內文" style:family="paragraph">
      <style:paragraph-properties fo:text-align="center" style:line-height-at-least="0in" fo:margin-left="-0.375in" fo:margin-right="-0.3569in" fo:text-indent="0.1777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396" style:family="table-column">
      <style:table-column-properties style:column-width="0.9805in"/>
    </style:style>
    <style:style style:name="TableColumn397" style:family="table-column">
      <style:table-column-properties style:column-width="0.7868in"/>
    </style:style>
    <style:style style:name="TableColumn398" style:family="table-column">
      <style:table-column-properties style:column-width="0.7868in"/>
    </style:style>
    <style:style style:name="TableColumn399" style:family="table-column">
      <style:table-column-properties style:column-width="1.3756in"/>
    </style:style>
    <style:style style:name="TableColumn400" style:family="table-column">
      <style:table-column-properties style:column-width="2.5465in"/>
    </style:style>
    <style:style style:name="Table395" style:family="table">
      <style:table-properties style:width="6.4763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12" style:family="table-row">
      <style:table-row-properties style:min-row-height="2.1333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150%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清單段落" style:list-style-name="LFO4" style:family="paragraph">
      <style:paragraph-properties fo:line-height="0.2083in" fo:margin-left="0.247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list-style-name="LFO4" style:family="paragraph">
      <style:paragraph-properties fo:line-height="0.2083in" fo:margin-left="0.247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line-height="0.2083in" fo:margin-left="0.247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list-style-name="LFO4" style:family="paragraph">
      <style:paragraph-properties fo:line-height="0.2083in" fo:margin-left="0.247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50" style:parent-style-name="內文" style:family="paragraph">
      <style:paragraph-properties style:text-autospace="non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74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475" style:family="table-row">
      <style:table-row-properties style:min-row-height="0.400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86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87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88" style:parent-style-name="內文" style:family="paragraph">
      <style:paragraph-properties style:text-autospace="none" style:snap-to-layout-grid="false" fo:margin-left="0.2368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499" style:family="table-row">
      <style:table-row-properties style:min-row-height="0.4006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09" style:family="table-row">
      <style:table-row-properties style:min-row-height="0.4006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150%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Column529" style:family="table-column">
      <style:table-column-properties style:column-width="2.5034in"/>
    </style:style>
    <style:style style:name="Table528" style:family="table">
      <style:table-properties style:width="2.5034in" fo:margin-left="0in" table:align="left"/>
    </style:style>
    <style:style style:name="TableRow530" style:family="table-row">
      <style:table-row-properties style:min-row-height="0.409in"/>
    </style:style>
    <style:style style:name="TableCell531" style:family="table-cell">
      <style:table-cell-properties fo:border="0.0034in solid #FFFFFF" style:writing-mode="lr-tb" fo:padding-top="0in" fo:padding-left="0.075in" fo:padding-bottom="0in" fo:padding-right="0.075in"/>
    </style:style>
    <style:style style:name="P532" style:parent-style-name="Default" style:family="paragraph">
      <style:text-properties fo:font-size="8pt" style:font-size-asian="8pt" style:font-size-complex="8pt"/>
    </style:style>
    <style:style style:name="P533" style:parent-style-name="內文" style:family="paragraph">
      <style:paragraph-properties style:snap-to-layout-grid="false"/>
    </style:style>
    <style:style style:name="TableRow534" style:family="table-row">
      <style:table-row-properties style:min-row-height="0.256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545" style:family="table-row">
      <style:table-row-properties style:min-row-height="0.4013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56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60" style:family="table-row">
      <style:table-row-properties style:min-row-height="0.3861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72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73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75" style:family="table-row">
      <style:table-row-properties style:min-row-height="0.3173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style:line-height-at-least="0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2437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97" style:family="table-row">
      <style:table-row-properties style:min-row-height="0.278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04" style:family="table-row">
      <style:table-row-properties style:min-row-height="0.4201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left="0.1763in" fo:text-indent="-0.176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25" style:family="table-row">
      <style:table-row-properties style:min-row-height="0.3812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32" style:parent-style-name="內文" style:family="paragraph">
      <style:paragraph-properties fo:text-indent="0.1666in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5" style:parent-style-name="內文" style:family="paragraph">
      <style:paragraph-properties fo:text-indent="0.1972in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margin-left="0.3937in" fo:text-indent="-0.1972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fo:widows="2" fo:orphans="2"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2875in" svg:width="3.46528in" svg:height="1.53542in" style:rel-width="scale" style:rel-height="scale"><draw:text-box><text:p text:style-name="內文"><text:span text:style-name="T3">臺中市總彙整表第</text:span><text:span text:style-name="T4"><text:s text:c="6"/></text:span><text:span text:style-name="T5">場</text:span><text:span text:style-name="T6">(</text:span><text:span text:style-name="T7">此欄位由教育局填寫</text:span><text:span text:style-name="T8">)</text:span></text:p></draw:text-box><svg:title/><svg:desc/></draw:frame></text:span><text:span text:style-name="T9">臺中市政府教育局</text:span><text:span text:style-name="T10">114</text:span><text:span text:style-name="T11">學年度推動教保服務機構親職教育</text:span></text:p>
      <text:p text:style-name="P12">○區○國民小學附幼/○市立幼兒園/○非營利幼兒園/○職場互助教保服務中心計畫書</text:p>
      <text:list text:style-name="LFO1" text:continue-numbering="true">
        <text:list-item>
          <text:p text:style-name="P13">依據：教育部國民及學前教育署114年4月22日臺教國署幼字第1145600946號函</text:p>
        </text:list-item>
      </text:list>
      <text:p text:style-name="P14"><text:span text:style-name="T15">貳、</text:span><text:span text:style-name="T16">目的：</text:span></text:p>
      <text:p text:style-name="P17"><text:span text:style-name="T18">參、</text:span><text:span text:style-name="T19">時間：</text:span><text:span text:style-name="T20">○</text:span><text:span text:style-name="T21">年</text:span><text:span text:style-name="T22">○</text:span><text:span text:style-name="T23">月至</text:span><text:span text:style-name="T24">○</text:span><text:span text:style-name="T25">年</text:span><text:span text:style-name="T26">○</text:span><text:span text:style-name="T27">月；假日班</text:span><text:span text:style-name="T28">○</text:span><text:span text:style-name="T29">場次，夜間班（限平日下午</text:span><text:span text:style-name="T30">5</text:span><text:span text:style-name="T31">點以後辦理）</text:span><text:span text:style-name="T32">○</text:span><text:span text:style-name="T33">場次；共計辦理</text:span><text:span text:style-name="T34">○</text:span><text:span text:style-name="T35">場次。</text:span></text:p>
      <text:p text:style-name="P36"><text:span text:style-name="T37">肆、</text:span><text:span text:style-name="T38">參加對象：就讀已立案教保服務機構幼兒之家長及社區民眾</text:span><text:span text:style-name="T39">。</text:span></text:p>
      <text:p text:style-name="P40"><text:span text:style-name="T41">伍、</text:span><text:span text:style-name="T42">辦理內容</text:span><text:span text:style-name="T43">(</text:span><text:span text:style-name="T44">請勾選</text:span><text:span text:style-name="T45">)</text:span><text:span text:style-name="T46">：</text:span></text:p>
      <text:p text:style-name="P47"><text:span text:style-name="T48">□</text:span><text:span text:style-name="T49">一、一般地區</text:span><text:span text:style-name="T50">幼兒園</text:span><text:span text:style-name="T51">親職教育</text:span><text:span text:style-name="T52">○</text:span><text:span text:style-name="T53">場次。</text:span><text:span text:style-name="T54">（每場次最高核予</text:span><text:span text:style-name="T55">2</text:span><text:span text:style-name="T56">萬元）</text:span></text:p>
      <text:p text:style-name="P57"><text:span text:style-name="T58">□</text:span><text:span text:style-name="T59">二、</text:span><text:span text:style-name="T60">幼兒園</text:span><text:span text:style-name="T61">之新住民家庭親職教育</text:span><text:span text:style-name="T62">○</text:span><text:span text:style-name="T63">場次。</text:span><text:span text:style-name="T64">（每場次最高核予</text:span><text:span text:style-name="T65">3</text:span><text:span text:style-name="T66">萬元）</text:span></text:p>
      <text:p text:style-name="P67"><text:span text:style-name="T68">□</text:span><text:span text:style-name="T69">三、原住民山地鄉教保服務機構及社區、部落或職場互助教保服務中心之親職教育</text:span><text:span text:style-name="T70">○</text:span><text:span text:style-name="T71">場次。</text:span><text:span text:style-name="T72">（每場次最高核予</text:span><text:span text:style-name="T73">1</text:span><text:span text:style-name="T74">萬</text:span><text:span text:style-name="T75">5</text:span><text:span text:style-name="T76">千元）</text:span></text:p>
      <text:p text:style-name="P77">陸、各場辦理內容如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場次</text:p>
          </table:table-cell>
          <table:table-cell table:style-name="TableCell88">
            <text:p text:style-name="P89">指定主題</text:p>
          </table:table-cell>
          <table:table-cell table:style-name="TableCell90">
            <text:p text:style-name="P91">活動名稱</text:p>
          </table:table-cell>
          <table:table-cell table:style-name="TableCell92">
            <text:p text:style-name="P93">辦理日期及時數</text:p>
          </table:table-cell>
          <table:table-cell table:style-name="TableCell94">
            <text:p text:style-name="P95">地點</text:p>
          </table:table-cell>
          <table:table-cell table:style-name="TableCell96">
            <text:p text:style-name="P97"><text:span text:style-name="T98">備註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日期：</text:span><text:span text:style-name="T109">○</text:span><text:span text:style-name="T110">年</text:span><text:span text:style-name="T111">○</text:span><text:span text:style-name="T112">月</text:span><text:span text:style-name="T113">○</text:span><text:span text:style-name="T114">日</text:span></text:p>
            <text:p text:style-name="P115"><text:span text:style-name="T116">時數</text:span><text:span text:style-name="T117">：</text:span></text:p>
          </table:table-cell>
          <table:table-cell table:style-name="TableCell118">
            <text:p text:style-name="P119">名稱：</text:p>
            <text:p text:style-name="P120">地址：</text:p>
          </table:table-cell>
          <table:table-cell table:style-name="TableCell121">
            <text:p text:style-name="P122">一般地區/新住民/原住民山地鄉</text:p>
            <text:p text:style-name="P123">*<text:span text:style-name="T124">請依辦理內容填寫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日期：</text:span><text:span text:style-name="T135">○</text:span><text:span text:style-name="T136">年</text:span><text:span text:style-name="T137">○</text:span><text:span text:style-name="T138">月</text:span><text:span text:style-name="T139">○</text:span><text:span text:style-name="T140">日</text:span></text:p>
            <text:p text:style-name="P141"><text:span text:style-name="T142">時數</text:span><text:span text:style-name="T143">：</text:span></text:p>
          </table:table-cell>
          <table:table-cell table:style-name="TableCell144">
            <text:p text:style-name="P145">名稱：</text:p>
            <text:p text:style-name="P146"><text:span text:style-name="T147">地址：</text:span></text:p>
          </table:table-cell>
          <table:table-cell table:style-name="TableCell148">
            <text:p text:style-name="P149">一般地區/新住民/原住民山地鄉</text:p>
            <text:p text:style-name="P150"><text:span text:style-name="T151">*</text:span><text:span text:style-name="T152">請依辦理內容填寫</text:span></text:p>
          </table:table-cell>
        </table:table-row>
      </table:table>
      <text:p text:style-name="P153"><text:s text:c="4"/>*主題規劃包含教學正常化、語文與閱讀、健康與生活、教養與溝通、社區資源運用、性別平等議題、幼童安全教育、兒童人權宣導、學前特教議題等指定主題。</text:p>
      <text:p text:style-name="P154"><text:span text:style-name="T155">柒、預計參加人數：全校</text:span><text:span text:style-name="T156">(</text:span><text:span text:style-name="T157">園</text:span><text:span text:style-name="T158">)</text:span><text:span text:style-name="T159">預計家長及社區民眾參加總人數為</text:span><text:span text:style-name="T160">○○</text:span><text:span text:style-name="T161">人，不含幼兒人數。</text:span></text:p>
      <text:p text:style-name="P162"><text:span text:style-name="T163">捌、</text:span><text:span text:style-name="T164">經費需求：共計辦理</text:span><text:span text:style-name="T165">○</text:span><text:span text:style-name="T166">場次，所需總經費為新臺幣</text:span><text:span text:style-name="T167">○○○</text:span><text:span text:style-name="T168">元。</text:span></text:p>
      <text:p text:style-name="P169">第一場、114年○月至○日經費為新臺幣○○元。</text:p>
      <text:p text:style-name="P170">第二場、114年○月至○日經費為新臺幣○○元。</text:p>
      <text:p text:style-name="P171">玖、預期效益：</text:p>
      <text:p text:style-name="P172"/>
      <text:p text:style-name="P173"/>
      <text:p text:style-name="P174"/>
      <text:p text:style-name="P175"/>
      <text:p text:style-name="P176"><text:span text:style-name="T177"><draw:frame draw:z-index="251663360" draw:id="id1" draw:style-name="a1" draw:name="文字方塊 2" text:anchor-type="paragraph" svg:x="0in" svg:y="-0.39861in" svg:width="3.46528in" svg:height="1.53542in" style:rel-width="scale" style:rel-height="scale"><draw:text-box><text:p text:style-name="內文"><text:span text:style-name="T178">臺中市總彙整表第</text:span><text:span text:style-name="T179"><text:s text:c="6"/></text:span><text:span text:style-name="T180">場</text:span><text:span text:style-name="T181">(</text:span><text:span text:style-name="T182">此欄位由教育局填寫</text:span><text:span text:style-name="T183">)</text:span></text:p></draw:text-box><svg:title/><svg:desc/></draw:frame></text:span><text:span text:style-name="T184">臺中市</text:span><text:span text:style-name="T185">○○</text:span><text:span text:style-name="T186">區</text:span><text:span text:style-name="T187">○○</text:span><text:span text:style-name="T188">國小附設幼兒園</text:span><text:span text:style-name="T189">/</text:span><text:span text:style-name="T190">市立</text:span><text:span text:style-name="T191">○○</text:span><text:span text:style-name="T192">幼兒園</text:span><text:span text:style-name="T193">/</text:span><text:span text:style-name="T194">私立</text:span><text:span text:style-name="T195">○○</text:span><text:span text:style-name="T196">幼兒園</text:span></text:p>
      <text:p text:style-name="P197"><text:span text:style-name="T198">辦理</text:span><text:span text:style-name="T199">114</text:span><text:span text:style-name="T200">學年度親職教育</text:span><text:span text:style-name="T201">-○○○○○</text:span><text:span text:style-name="T202">○[</text:span><text:span text:style-name="T203">依活動主題名稱填寫</text:span><text:span text:style-name="T204">]</text:span><text:span text:style-name="T205">時程表</text:span></text:p>
      <text:p text:style-name="P206">(請依本表活動時間規劃填寫，每1節課以1小時計算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活<text:s/>動<text:s/>時<text:s/>間</text:p>
          </table:table-cell>
          <table:table-cell table:style-name="TableCell214">
            <text:p text:style-name="P215"><text:span text:style-name="T216">課程內容</text:span></text:p>
          </table:table-cell>
          <table:table-cell table:style-name="TableCell217">
            <text:p text:style-name="P218">備<text:s/>註</text:p>
          </table:table-cell>
        </table:table-row>
        <table:table-row table:style-name="TableRow219">
          <table:table-cell table:style-name="TableCell220">
            <text:p text:style-name="P221">08：30 ~08：50</text:p>
          </table:table-cell>
          <table:table-cell table:style-name="TableCell222">
            <text:p text:style-name="P223"><text:s text:c="12"/>報<text:s text:c="4"/>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8：50 ~09：00</text:p>
          </table:table-cell>
          <table:table-cell table:style-name="TableCell229">
            <text:p text:style-name="P230">宣導短片播放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9：00 ~09：10</text:p>
          </table:table-cell>
          <table:table-cell table:style-name="TableCell236">
            <text:p text:style-name="P237">始<text:s/>業<text:s/>式</text:p>
          </table:table-cell>
          <table:table-cell table:style-name="TableCell238">
            <text:p text:style-name="P239">校〈園〉長：</text:p>
          </table:table-cell>
        </table:table-row>
        <table:table-row table:style-name="TableRow240">
          <table:table-cell table:style-name="TableCell241">
            <text:p text:style-name="P242">09：10 ~10：10</text:p>
          </table:table-cell>
          <table:table-cell table:style-name="TableCell243">
            <text:list text:style-name="LFO2" text:continue-numbering="true">
              <text:list-item>
                <text:p text:style-name="P244"><text:span text:style-name="T245">親職教育研習及幼兒活動</text:span><text:span text:style-name="T246">（</text:span><text:span text:style-name="T247">如有編列講座鐘點費</text:span><text:span text:style-name="T248">）請</text:span><text:span text:style-name="T249">具體敘明</text:span><text:span text:style-name="T250">課程內容</text:span><text:span text:style-name="T251">，</text:span><text:span text:style-name="T252">勿僅提供題目及大綱</text:span><text:span text:style-name="T253">。</text:span></text:p>
              </text:list-item>
              <text:list-item>
                <text:p text:style-name="P254"><text:span text:style-name="T255">倘同時段安排助理講座，亦請清楚敘明</text:span><text:span text:style-name="T256">教授內容，否則不予核定該時段鐘點費</text:span><text:span text:style-name="T257">。</text:span></text:p>
              </text:list-item>
              <text:list-item>
                <text:p text:style-name="P258">例如:</text:p>
              </text:list-item>
            </text:list>
            <text:p text:style-name="P259">親子共讀的重要性</text:p>
            <text:list text:style-name="LFO3" text:continue-numbering="true">
              <text:list-item>
                <text:p text:style-name="P260">如何為孩子選擇好的繪本</text:p>
              </text:list-item>
              <text:list-item>
                <text:p text:style-name="P261">如何為孩子讀一本書</text:p>
              </text:list-item>
              <text:list-item>
                <text:p text:style-name="P262">讓孩子愛上閱讀</text:p>
              </text:list-item>
            </text:list>
          </table:table-cell>
          <table:table-cell table:style-name="TableCell263">
            <text:p text:style-name="P264">講師：</text:p>
          </table:table-cell>
        </table:table-row>
        <table:table-row table:style-name="TableRow265">
          <table:table-cell table:style-name="TableCell266">
            <text:p text:style-name="P267">10：10 ~ 10：20</text:p>
          </table:table-cell>
          <table:table-cell table:style-name="TableCell268">
            <text:p text:style-name="P269">休息一下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：20 ~ 11：20</text:p>
          </table:table-cell>
          <table:table-cell table:style-name="TableCell275">
            <text:p text:style-name="P276"><text:span text:style-name="T277">○○○○○○</text:span></text:p>
          </table:table-cell>
          <table:table-cell table:style-name="TableCell278">
            <text:p text:style-name="P279">講師：</text:p>
          </table:table-cell>
        </table:table-row>
        <table:table-row table:style-name="TableRow280">
          <table:table-cell table:style-name="TableCell281">
            <text:p text:style-name="P282">11：20 ~ 13：00</text:p>
          </table:table-cell>
          <table:table-cell table:style-name="TableCell283">
            <text:p text:style-name="P284">午餐&amp;休憩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：00 ~ 14：00</text:p>
          </table:table-cell>
          <table:table-cell table:style-name="TableCell290">
            <text:p text:style-name="P291"><text:span text:style-name="T292">○○○○○○</text:span></text:p>
          </table:table-cell>
          <table:table-cell table:style-name="TableCell293">
            <text:p text:style-name="P294">講師：</text:p>
          </table:table-cell>
        </table:table-row>
        <table:table-row table:style-name="TableRow295">
          <table:table-cell table:style-name="TableCell296">
            <text:p text:style-name="P297">14：00～</text:p>
          </table:table-cell>
          <table:table-cell table:style-name="TableCell298">
            <text:p text:style-name="P299">快樂賦歸</text:p>
          </table:table-cell>
          <table:table-cell table:style-name="TableCell300">
            <text:p text:style-name="P301"/>
          </table:table-cell>
        </table:table-row>
      </table:table>
      <text:p text:style-name="P302">備註：</text:p>
      <text:p text:style-name="P303"><text:span text:style-name="T304">1.</text:span><text:span text:style-name="T305">本範例僅供參考，</text:span><text:span text:style-name="T306">各園請依實調整時間。</text:span></text:p>
      <text:p text:style-name="P307"><text:span text:style-name="T308">2.</text:span><text:span text:style-name="T309">若有助教也請敘明助教姓名。</text:span></text:p>
      <text:p text:style-name="P310"/>
      <text:soft-page-break/>
      <text:p text:style-name="P311">◎講師簡介：</text:p>
      <text:p text:style-name="P312"><text:span text:style-name="T313">[</text:span><text:span text:style-name="T314">授課師資專長與課程需符合，且應說明與主辦學校之隸屬關係，倘無說明不予補助。</text:span><text:span text:style-name="T315">]</text:span></text:p>
      <text:p text:style-name="P316"><text:s text:c="2"/>講師姓名：<text:s/></text:p>
      <text:p text:style-name="P317"><text:s text:c="2"/>服務單位及職稱：<text:s/></text:p>
      <text:p text:style-name="P318"><text:s text:c="2"/>學經歷介紹：</text:p>
      <text:p text:style-name="P319"><text:s text:c="2"/>著作：</text:p>
      <text:p text:style-name="P320"/>
      <text:p text:style-name="P321"><text:span text:style-name="T322">◎</text:span><text:span text:style-name="T323">助理講師簡介：</text:span></text:p>
      <text:p text:style-name="P324"><text:span text:style-name="T325">[1.</text:span><text:span text:style-name="T326">另有關講座助理鐘點費為協助教學並</text:span><text:span text:style-name="T327">實際</text:span><text:span text:style-name="T328">授課之人員始得以編列，並應請敘明助理講座相關資歷及其協助教學之授課內容</text:span><text:span text:style-name="T329">]</text:span><text:span text:style-name="T330"><text:s/></text:span></text:p>
      <text:p text:style-name="P331"><text:span text:style-name="T332">[2.</text:span><text:span text:style-name="T333">每場次僅核予</text:span><text:span text:style-name="T334">1</text:span><text:span text:style-name="T335">名助理講座。</text:span><text:span text:style-name="T336">]</text:span><text:span text:style-name="T337"><text:s/></text:span></text:p>
      <text:p text:style-name="P338">助理講師姓名：<text:s/></text:p>
      <text:p text:style-name="P339">服務單位及職稱：</text:p>
      <text:p text:style-name="P340">協助教學之授課內容<text:s/></text:p>
      <text:p text:style-name="P341"/>
      <text:p text:style-name="P342">◎臨時托育講師簡介:</text:p>
      <text:p text:style-name="P343"><text:span text:style-name="T344">因家長或社區民眾參與親職教育研習，如有臨時托育需求，幼兒園可提供幼兒活動，幼兒活動講座</text:span><text:span text:style-name="T345">限承辦教保服務機構內聘之教保服務人員</text:span><text:span text:style-name="T346">，且臨托最多核予</text:span><text:span text:style-name="T347">1<text:s/></text:span><text:span text:style-name="T348">講師及</text:span><text:span text:style-name="T349">1<text:s/></text:span><text:span text:style-name="T350">講座助理。</text:span></text:p>
      <text:p text:style-name="P351"><text:s/>講師姓名：<text:s/></text:p>
      <text:p text:style-name="P352"><text:s/>服務單位及職稱：<text:s/></text:p>
      <text:p text:style-name="P353"><text:s/>學經歷介紹：</text:p>
      <text:p text:style-name="P354"><text:s/>著作：</text:p>
      <text:p text:style-name="P355"/>
      <text:p text:style-name="P356">◎臨時托育講座助理簡介:</text:p>
      <text:p text:style-name="P357">助理講師姓名：<text:s/></text:p>
      <text:p text:style-name="P358">服務單位及職稱：</text:p>
      <text:p text:style-name="P359">協助教學之授課內容</text:p>
      <text:p text:style-name="P360"/>
      <text:p text:style-name="P361"/>
      <text:p text:style-name="P362"/>
      <text:p text:style-name="P363"/>
      <text:soft-page-break/>
      <text:p text:style-name="P364"><text:span text:style-name="T365"><draw:frame draw:z-index="251659264" draw:id="id2" draw:style-name="a2" draw:name="文字方塊 2" text:anchor-type="paragraph" svg:x="3.65278in" svg:y="-0.37083in" svg:width="3.49306in" svg:height="1.53542in" style:rel-width="scale" style:rel-height="scale"><draw:text-box><text:p text:style-name="內文"><text:span text:style-name="T366">臺中市總彙整表第</text:span><text:span text:style-name="T367"><text:s text:c="6"/></text:span><text:span text:style-name="T368">場</text:span><text:span text:style-name="T369">(</text:span><text:span text:style-name="T370">此欄位由教育局填寫</text:span><text:span text:style-name="T371">)</text:span></text:p></draw:text-box><svg:title/><svg:desc/></draw:frame></text:span><text:span text:style-name="T372">臺中市</text:span><text:span text:style-name="T373">○○</text:span><text:span text:style-name="T374">區</text:span><text:span text:style-name="T375">○○</text:span><text:span text:style-name="T376">國小附設幼兒園</text:span><text:span text:style-name="T377">/</text:span><text:span text:style-name="T378">市立</text:span><text:span text:style-name="T379">○○</text:span><text:span text:style-name="T380">幼兒園</text:span><text:span text:style-name="T381">/</text:span><text:span text:style-name="T382">私立</text:span><text:span text:style-name="T383">○○</text:span><text:span text:style-name="T384">幼兒園</text:span></text:p>
      <text:p text:style-name="P385"><text:span text:style-name="T386">辦理</text:span><text:span text:style-name="T387">114</text:span><text:span text:style-name="T388">學年度親職教育</text:span><text:span text:style-name="T389">-○○○○○○</text:span><text:span text:style-name="T390">[</text:span><text:span text:style-name="T391">依活動主題名稱填寫</text:span><text:span text:style-name="T392">]</text:span></text:p>
      <text:p text:style-name="P393"><text:span text:style-name="T394">各場次經費概算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概算項目</text:p>
          </table:table-cell>
          <table:table-cell table:style-name="TableCell404">
            <text:p text:style-name="P405">單價</text:p>
          </table:table-cell>
          <table:table-cell table:style-name="TableCell406">
            <text:p text:style-name="P407">數量</text:p>
          </table:table-cell>
          <table:table-cell table:style-name="TableCell408">
            <text:p text:style-name="P409">金額</text:p>
          </table:table-cell>
          <table:table-cell table:style-name="TableCell410">
            <text:p text:style-name="P411">備註</text:p>
          </table:table-cell>
        </table:table-row>
        <table:table-row table:style-name="TableRow412">
          <table:table-cell table:style-name="TableCell413">
            <text:p text:style-name="P414">講座鐘點費</text:p>
          </table:table-cell>
          <table:table-cell table:style-name="TableCell415">
            <text:p text:style-name="P416"><text:s text:c="5"/>元</text:p>
          </table:table-cell>
          <table:table-cell table:style-name="TableCell417">
            <text:p text:style-name="P418"><text:span text:style-name="T419"><text:s text:c="6"/></text:span><text:span text:style-name="T420">時</text:span></text:p>
          </table:table-cell>
          <table:table-cell table:style-name="TableCell421">
            <text:p text:style-name="P422"><text:s text:c="9"/>元</text:p>
          </table:table-cell>
          <table:table-cell table:style-name="TableCell423">
            <text:list text:style-name="LFO4" text:continue-numbering="true">
              <text:list-item>
                <text:p text:style-name="P424"><text:span text:style-name="T425">外聘</text:span><text:span text:style-name="T426">2,000</text:span><text:span text:style-name="T427">元</text:span><text:span text:style-name="T428">×○</text:span><text:span text:style-name="T429">時</text:span><text:span text:style-name="T430">=○</text:span><text:span text:style-name="T431">元。</text:span></text:p>
              </text:list-item>
              <text:list-item>
                <text:p text:style-name="P432"><text:span text:style-name="T433">主辦單位隸屬</text:span></text:p>
              </text:list-item>
            </text:list>
            <text:p text:style-name="P434"><text:span text:style-name="T435">1,500</text:span><text:span text:style-name="T436">元</text:span><text:span text:style-name="T437">×○</text:span><text:span text:style-name="T438">時</text:span><text:span text:style-name="T439">=○</text:span><text:span text:style-name="T440">元。</text:span></text:p>
            <text:list text:style-name="LFO4" text:continue-numbering="true">
              <text:list-item>
                <text:p text:style-name="P441"><text:span text:style-name="T442">內聘</text:span><text:span text:style-name="T443">1,000</text:span><text:span text:style-name="T444">元</text:span><text:span text:style-name="T445">×○</text:span><text:span text:style-name="T446">時</text:span><text:span text:style-name="T447">=○</text:span><text:span text:style-name="T448">元</text:span></text:p>
              </text:list-item>
            </text:list>
            <text:p text:style-name="P449">[經費編列項目基準]</text:p>
            <text:p text:style-name="P450"><text:span text:style-name="T451"><text:s text:c="4"/></text:span><text:span text:style-name="T452">講座費以小時計算，每場次最高核予</text:span><text:span text:style-name="T453">3</text:span><text:span text:style-name="T454">個小時（全日最高核予</text:span><text:span text:style-name="T455">6</text:span><text:span text:style-name="T456">小時），另依行政院訂定之「講座鐘點費支給表」，外聘每人每小時支給上限新臺幣（以下同）</text:span><text:span text:style-name="T457">2,000</text:span><text:span text:style-name="T458">元、與主辦機關學校有隸屬關係之人員每人每小時</text:span><text:span text:style-name="T459">1,500</text:span><text:span text:style-name="T460">元、內聘每人每小時</text:span><text:span text:style-name="T461">1,000</text:span><text:span text:style-name="T462">元。</text:span></text:p>
          </table:table-cell>
        </table:table-row>
        <table:table-row table:style-name="TableRow463">
          <table:table-cell table:style-name="TableCell464">
            <text:p text:style-name="P465">助理講座鐘點費</text:p>
          </table:table-cell>
          <table:table-cell table:style-name="TableCell466">
            <text:p text:style-name="P467">元</text:p>
          </table:table-cell>
          <table:table-cell table:style-name="TableCell468">
            <text:p text:style-name="P469">時</text:p>
          </table:table-cell>
          <table:table-cell table:style-name="TableCell470">
            <text:p text:style-name="P471">元</text:p>
          </table:table-cell>
          <table:table-cell table:style-name="TableCell472">
            <text:p text:style-name="P473">1、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474">2、各園園長及各校主任為應出席人員，請勿請領助理講座鐘點費。</text:p>
          </table:table-cell>
        </table:table-row>
        <table:table-row table:style-name="TableRow475">
          <table:table-cell table:style-name="TableCell476">
            <text:p text:style-name="P477">臨托講師鐘點費</text:p>
          </table:table-cell>
          <table:table-cell table:style-name="TableCell478">
            <text:p text:style-name="P479">元</text:p>
          </table:table-cell>
          <table:table-cell table:style-name="TableCell480">
            <text:p text:style-name="P481">時</text:p>
          </table:table-cell>
          <table:table-cell table:style-name="TableCell482">
            <text:p text:style-name="P483">元</text:p>
          </table:table-cell>
          <table:table-cell table:style-name="TableCell484" table:number-rows-spanned="2">
            <text:p text:style-name="P485">因家長或社區民眾參與親職教育研習，如</text:p>
            <text:p text:style-name="P486">有臨時托育需求，幼兒園可提供幼兒活動，</text:p>
            <text:p text:style-name="P487">幼兒活動講座限承辦教保服務機構內聘之教</text:p>
            <text:p text:style-name="P488"><text:span text:style-name="T489">保服務人員，且臨托最多核予</text:span><text:span text:style-name="T490">1</text:span><text:span text:style-name="T491">講師</text:span><text:span text:style-name="T492">(每小時1,000元)</text:span><text:span text:style-name="T493">及</text:span><text:span text:style-name="T494">1</text:span><text:span text:style-name="T495">講座</text:span><text:span text:style-name="T496">助理</text:span><text:span text:style-name="T497">(每小時500元)</text:span><text:span text:style-name="T498">。</text:span></text:p>
          </table:table-cell>
        </table:table-row>
        <table:table-row table:style-name="TableRow499">
          <table:table-cell table:style-name="TableCell500">
            <text:p text:style-name="P501">臨托講座助理點費</text:p>
          </table:table-cell>
          <table:table-cell table:style-name="TableCell502">
            <text:p text:style-name="P503">元</text:p>
          </table:table-cell>
          <table:table-cell table:style-name="TableCell504">
            <text:p text:style-name="P505">時</text:p>
          </table:table-cell>
          <table:table-cell table:style-name="TableCell506">
            <text:p text:style-name="P507">元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補充保費</text:p>
          </table:table-cell>
          <table:table-cell table:style-name="TableCell512">
            <text:p text:style-name="P513">元</text:p>
          </table:table-cell>
          <table:table-cell table:style-name="TableCell514">
            <text:p text:style-name="P515"><text:span text:style-name="T516">1</text:span><text:span text:style-name="T517">式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鐘點費之</text:span><text:span text:style-name="T523">2.11%</text:span><text:span text:style-name="T524">(</text:span><text:span text:style-name="T525">小數點後請無條件捨去</text:span><text:span text:style-name="T526">)</text:span></text:p>
            <text:p text:style-name="P527">[經費編列項目基準]</text:p>
            <table:table table:style-name="Table528">
              <table:table-columns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依全民健康保險法規定，自110年1月1日起，保險對象及投保單位（雇主）除負擔原有保險費外，尚須繳納補充保險費，辦理單位得於計畫經費內編列鐘點費2.11％之補充保費。</text:p>
                </table:table-cell>
              </table:table-row>
            </table:table>
            <text:p text:style-name="P533"/>
          </table:table-cell>
        </table:table-row>
        <table:table-row table:style-name="TableRow534">
          <table:table-cell table:style-name="TableCell535">
            <text:p text:style-name="P536">講座差旅費</text:p>
          </table:table-cell>
          <table:table-cell table:style-name="TableCell537">
            <text:p text:style-name="P538"><text:s text:c="4"/>元</text:p>
          </table:table-cell>
          <table:table-cell table:style-name="TableCell539">
            <text:p text:style-name="P540">人</text:p>
          </table:table-cell>
          <table:table-cell table:style-name="TableCell541">
            <text:p text:style-name="P542"><text:s text:c="5"/>元</text:p>
          </table:table-cell>
          <table:table-cell table:style-name="TableCell543">
            <text:p text:style-name="P544">依「國內出差旅費報支要點」編列，並覈實支應。</text:p>
          </table:table-cell>
        </table:table-row>
        <table:table-row table:style-name="TableRow545">
          <table:table-cell table:style-name="TableCell546">
            <text:p text:style-name="P547">教材費</text:p>
          </table:table-cell>
          <table:table-cell table:style-name="TableCell548">
            <text:p text:style-name="P549">100元</text:p>
          </table:table-cell>
          <table:table-cell table:style-name="TableCell550">
            <text:p text:style-name="P551">人</text:p>
          </table:table-cell>
          <table:table-cell table:style-name="TableCell552">
            <text:p text:style-name="P553">元</text:p>
          </table:table-cell>
          <table:table-cell table:style-name="TableCell554">
            <text:p text:style-name="P555">1、參與單場次或單日（全天研習）之家長或社區民眾，材料費每人最高核予100元，最多核予100人份。</text:p>
            <text:p text:style-name="P556">2、親職教育研習倘搭配親子活動，以親子每對為原則，每對限領1份教材費，最多核予100份。</text:p>
            <text:p text:style-name="P557"><text:span text:style-name="T558">3</text:span><text:span text:style-name="T559">、臨托性質之幼兒活動不核予材料費。</text:span></text:p>
          </table:table-cell>
        </table:table-row>
        <table:table-row table:style-name="TableRow560">
          <table:table-cell table:style-name="TableCell561">
            <text:p text:style-name="P562">膳費、</text:p>
            <text:p text:style-name="P563">茶水費</text:p>
          </table:table-cell>
          <table:table-cell table:style-name="TableCell564">
            <text:p text:style-name="P565">100元</text:p>
          </table:table-cell>
          <table:table-cell table:style-name="TableCell566">
            <text:p text:style-name="P567">人</text:p>
          </table:table-cell>
          <table:table-cell table:style-name="TableCell568">
            <text:p text:style-name="P569"><text:s text:c="5"/>元</text:p>
          </table:table-cell>
          <table:table-cell table:style-name="TableCell570">
            <text:p text:style-name="P571">1、家長或社區民眾單場次或單日（全天研習）最高得以100元計（含膳費80元、茶水費20元，勿分項臚列），半日研習（3小時內）不予補助膳費。</text:p>
            <text:p text:style-name="P572">2、臨托性質之幼兒活動不含膳費及茶水費，參加親子活動的幼兒，得編列每人茶水費20元，並編列至雜支項目。</text:p>
            <text:p text:style-name="P573">3、全日親職教育研習應有連貫性及必要性，若僅提供分享時間或安排才藝課程，則不予補助膳費。</text:p>
            <text:p text:style-name="P574">4.膳費與誤餐費不同，工作人員之誤餐費<text:soft-page-break/>應編列於雜支內。</text:p>
          </table:table-cell>
        </table:table-row>
        <text:soft-page-break/>
        <table:table-row table:style-name="TableRow575">
          <table:table-cell table:style-name="TableCell576">
            <text:p text:style-name="P577">場地布置費</text:p>
          </table:table-cell>
          <table:table-cell table:style-name="TableCell578">
            <text:p text:style-name="P579">元</text:p>
          </table:table-cell>
          <table:table-cell table:style-name="TableCell580">
            <text:p text:style-name="P581"><text:s text:c="3"/>場</text:p>
          </table:table-cell>
          <table:table-cell table:style-name="TableCell582">
            <text:p text:style-name="P583"><text:s text:c="5"/>元</text:p>
          </table:table-cell>
          <table:table-cell table:style-name="TableCell584">
            <text:p text:style-name="P585">海報.道具名牌.標示牌…等，每場(梯)次上限2000元，相同主題內容僅補助一場（梯）次。</text:p>
          </table:table-cell>
        </table:table-row>
        <table:table-row table:style-name="TableRow586">
          <table:table-cell table:style-name="TableCell587">
            <text:p text:style-name="P588">場地使用費</text:p>
          </table:table-cell>
          <table:table-cell table:style-name="TableCell589">
            <text:p text:style-name="P590">元</text:p>
          </table:table-cell>
          <table:table-cell table:style-name="TableCell591">
            <text:p text:style-name="P592">日</text:p>
          </table:table-cell>
          <table:table-cell table:style-name="TableCell593">
            <text:p text:style-name="P594"><text:s text:c="5"/>元</text:p>
          </table:table-cell>
          <table:table-cell table:style-name="TableCell595">
            <text:p text:style-name="P596">租借外部場地費用，每場(梯)次上限3,000元，請檢附場地使用收費辦法，本案不補助承辦幼兒園內部場地使用費。</text:p>
          </table:table-cell>
        </table:table-row>
        <table:table-row table:style-name="TableRow597">
          <table:table-cell table:style-name="TableCell598" table:number-columns-spanned="3">
            <text:p text:style-name="P599">小計</text:p>
          </table:table-cell>
          <table:covered-table-cell/>
          <table:covered-table-cell/>
          <table:table-cell table:style-name="TableCell600">
            <text:p text:style-name="P601"><text:s text:c="5"/>元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雜支</text:p>
          </table:table-cell>
          <table:table-cell table:style-name="TableCell607">
            <text:p text:style-name="P608"><text:s text:c="5"/></text:p>
          </table:table-cell>
          <table:table-cell table:style-name="TableCell609">
            <text:p text:style-name="P610">1式</text:p>
          </table:table-cell>
          <table:table-cell table:style-name="TableCell611">
            <text:p text:style-name="P612"><text:s text:c="5"/>元</text:p>
          </table:table-cell>
          <table:table-cell table:style-name="TableCell613">
            <text:p text:style-name="P614"><text:span text:style-name="T615">1</text:span><text:span text:style-name="T616">、以不超過業務費之</text:span><text:span text:style-name="T617">10</text:span><text:span text:style-name="T618">％</text:span><text:span text:style-name="T619">為原則</text:span><text:span text:style-name="T620">(</text:span><text:span text:style-name="T621">小數點請無條件捨去</text:span><text:span text:style-name="T622">)</text:span><text:span text:style-name="T623">，編列時請註明比率。</text:span></text:p>
            <text:p text:style-name="P624">2、雜支得編列工作人員誤餐費、親子活動幼兒之茶水費。</text:p>
          </table:table-cell>
        </table:table-row>
        <table:table-row table:style-name="TableRow625">
          <table:table-cell table:style-name="TableCell626" table:number-columns-spanned="3">
            <text:p text:style-name="P627">總計</text:p>
          </table:table-cell>
          <table:covered-table-cell/>
          <table:covered-table-cell/>
          <table:table-cell table:style-name="TableCell628">
            <text:p text:style-name="P629"><text:s text:c="5"/>元</text:p>
          </table:table-cell>
          <table:table-cell table:style-name="TableCell630">
            <text:p text:style-name="P631"/>
          </table:table-cell>
        </table:table-row>
      </table:table>
      <text:p text:style-name="P632"><text:span text:style-name="T633"><text:s text:c="4"/></text:span><text:span text:style-name="T634">備註：</text:span></text:p>
      <text:p text:style-name="P635">1、本表請準備正本核辦。</text:p>
      <text:p text:style-name="P636">2、親職教育研習及<text:s/>幼兒活動（如有編列講座鐘點費）皆需概述課程內容，勿僅提供題目及大綱。</text:p>
      <text:p text:style-name="P637">3、親職教育研習前，應播放「幼兒園教學正常化系列宣導短片」，播放時間不計入講師鐘點費。</text:p>
      <text:p text:style-name="P638">4、辦理時間應以家長或社區民眾可參與時間為主，勿於平日白天或學校附設幼兒園寒、暑假辦理，夜間辦理場次請安排於平日下午5點後辦理。</text:p>
      <text:p text:style-name="P639">5、一般地區幼兒園親職教育每場次最高核予2萬元；幼兒園新住民家庭親職教育，不低於總場次（不含山地原住民鄉之場次）之百分之十為原則，最高核予3萬元；原住民山地鄉教保服務機構及社區、部落或職場互助教保服務中心之親職教育每場次最高核予1萬5千元；編列經費請勿超過前揭核予最高額度。</text:p>
      <text:p text:style-name="P640"><text:span text:style-name="T641">6</text:span><text:span text:style-name="T642">、編列經費時，應以單場次或單日（全天研習）申請，</text:span><text:span text:style-name="T643">請勿將多次或多日親職教育編列於同一場次</text:span><text:span text:style-name="T644">。</text:span></text:p>
      <text:p text:style-name="P645">7、親職教育研習活動範圍以教保服務機構內為主，勿安排校外活動、社區導覽，另文康活動、親師座談會、畢業典禮、節慶活動、才藝課程、親子運動會皆不符合補助原則。</text:p>
      <text:p text:style-name="P646">8、親職教育研習主要提供家長或社區民眾有關親職教養相關知能，得搭配親子活動，倘全程僅提供親子活動（如體能、美術等才藝課程、大地遊戲、節慶活動則不予補助）。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承辦人</text:span><text:span text:style-name="T659"><text:s text:c="28"/></text:span><text:span text:style-name="T660">會計主任</text:span><text:span text:style-name="T661"><text:s text:c="28"/></text:span><text:span text:style-name="T662">校</text:span><text:span text:style-name="T663">/</text:span><text:span text:style-name="T664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新竹市幼教研習計畫書</dc:title>
    <dc:subject/>
    <meta:initial-creator>官琦姮</meta:initial-creator>
    <dc:creator>林玟伶</dc:creator>
    <meta:creation-date>2025-04-25T08:25:00Z</meta:creation-date>
    <dc:date>2025-05-19T02:59:00Z</dc:date>
    <meta:print-date>2019-04-16T05:39:00Z</meta:print-date>
    <meta:template xlink:href="Normal" xlink:type="simple"/>
    <meta:editing-cycles>8</meta:editing-cycles>
    <meta:editing-duration>PT2100S</meta:editing-duration>
    <meta:document-statistic meta:page-count="5" meta:paragraph-count="6" meta:word-count="521" meta:character-count="3490" meta:row-count="24" meta:non-whitespace-character-count="2975"/>
  </office:meta>
</office:document-meta>
</file>