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61cm" fo:keep-together="auto"/>
    </style:style>
    <style:style style:name="表格1.6" style:family="table-row">
      <style:table-row-properties style:min-row-height="1.57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left="0.988cm" fo:margin-right="0cm" fo:margin-top="0cm" fo:margin-bottom="0cm" style:contextual-spacing="false" fo:line-height="0.706cm" fo:text-align="justify" style:justify-single-word="false" fo:orphans="0" fo:widows="0" fo:text-indent="-0.988cm" style:auto-text-indent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left="1.623cm" fo:margin-right="0cm" fo:margin-top="0cm" fo:margin-bottom="0cm" style:contextual-spacing="false" fo:line-height="0.706cm" fo:text-align="justify" style:justify-single-word="false" fo:orphans="0" fo:widows="0" fo:text-indent="-0.988cm" style:auto-text-indent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left="0.494cm" fo:margin-right="0cm" fo:margin-top="0cm" fo:margin-bottom="0cm" style:contextual-spacing="false" fo:line-height="0.706cm" fo:text-align="start" style:justify-single-word="false" fo:orphans="0" fo:widows="0" fo:text-indent="-0.494cm" style:auto-text-indent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end" style:justify-single-word="false" fo:orphans="0" fo:widows="0"/>
      <style:text-properties style:font-name="Times New Roman" fo:font-size="11pt" fo:language="en" fo:country="US" style:letter-kerning="true" style:font-name-asian="標楷體" style:font-size-asian="11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.635cm" fo:margin-bottom="0cm" style:contextual-spacing="false" fo:line-height="0.459cm" fo:text-align="center" style:justify-single-word="false" fo:orphans="0" fo:widows="0"/>
      <style:text-properties style:font-name="Times New Roman" fo:font-size="11pt" fo:language="en" fo:country="US" style:letter-kerning="true" style:font-name-asian="標楷體" style:font-size-asian="11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59cm" fo:text-align="end" style:justify-single-word="false" fo:orphans="0" fo:widows="0"/>
      <style:text-properties style:font-name="Times New Roman" fo:font-size="10pt" fo:language="en" fo:country="US" style:letter-kerning="true" style:font-name-asian="標楷體" style:font-size-asian="10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0.212cm" fo:margin-right="0cm" fo:margin-top="0cm" fo:margin-bottom="0.318cm" style:contextual-spacing="false" fo:line-height="0.847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.191cm" style:contextual-spacing="false" fo:line-height="0.917cm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423cm" fo:margin-right="0cm" fo:text-indent="0cm" style:auto-text-indent="false"/>
    </style:style>
    <style:style style:name="P18" style:family="paragraph" style:parent-style-name="Standard">
      <style:paragraph-properties fo:margin-top="0cm" fo:margin-bottom="0.635cm" style:contextual-spacing="false" fo:text-align="end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fo:color="#7f7f7f" loext:opacity="100%"/>
    </style:style>
    <style:style style:name="T9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中市政府志工服務平台</text:span></text:p>
      <text:p text:style-name="P2"><text:span text:style-name="T1">運用單位帳號申請單</text:span></text:p>
      <text:p text:style-name="P3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上層主管機關</text:p>
          </table:table-cell>
          <table:table-cell table:style-name="表格1.A1" table:number-columns-spanned="3" office:value-type="string">
            <text:p text:style-name="P12"/>
            <text:p text:style-name="P9"><text:span text:style-name="T8">(ex. 社會局、教育局、衛生局、環境保護局…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運用單位名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15"/>
            <text:p text:style-name="P11"><text:span text:style-name="T9">(帳號開通通知用，請務必填寫)</text:span></text:p>
          </table:table-cell>
        </table:table-row>
        <table:table-row table:style-name="表格1.5">
          <table:table-cell table:style-name="表格1.A1" office:value-type="string">
            <text:p text:style-name="P5">管理員帳號</text:p>
          </table:table-cell>
          <table:table-cell table:style-name="表格1.A1" office:value-type="string">
            <text:p text:style-name="P16"/>
            <text:p text:style-name="P10"><text:span text:style-name="T9">(須為英文及數字組合，不分大小寫)</text:span></text:p>
          </table:table-cell>
          <table:table-cell table:style-name="表格1.A1" table:number-columns-spanned="2" office:value-type="string">
            <text:p text:style-name="P8">※帳號開通後將以電子郵件通知第一次登入密碼，第一次登入後請依照系統指示變更密碼。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>※申請單填寫完畢後請以掃描或傳真方式傳送至：</text:p>
            <text:p text:style-name="P7">E-MAIL： <text:s text:c="11"/>傳真：</text:p>
            <text:p text:style-name="P7">承辦人： <text:s text:c="12"/>電話：</text:p>
          </table:table-cell>
          <table:covered-table-cell/>
          <table:covered-table-cell/>
          <table:covered-table-cell/>
        </table:table-row>
      </table:table>
      <text:p text:style-name="Standard"><text:span text:style-name="T7">※注意事項：</text:span></text:p>
      <text:p text:style-name="P17"><text:span text:style-name="T2">1.本帳號僅供臺中市志願服務獎勵線上申請使用。</text:span></text:p>
      <text:p text:style-name="P17"><text:span text:style-name="T2">2.帳號開通約需3個工作天，開通後將會收到E-mail通知。</text:span></text:p>
      <text:p text:style-name="P17"><text:span text:style-name="T2">3.已有線上簽到退系統（打卡系統）帳號的運用單位不用再次申請。</text:span></text:p>
      <text:p text:style-name="P17"><text:span text:style-name="T2">4.臺中市政府志工服務平台登入網址：</text:span><text:a xlink:type="simple" xlink:href="https://volunteer.taichung.gov.tw/index." text:style-name="Internet_20_link" text:visited-style-name="Visited_20_Internet_20_Link"><text:span text:style-name="Internet_20_link"><text:span text:style-name="T3">https://volunteer.taichung.gov.tw</text:span></text:span></text:a></text:p>
      <text:p text:style-name="P4"/>
      <text:p text:style-name="P18"><text:span text:style-name="T5">申請人： <text:s text:c="36"/></text:span><text:span text:style-name="T7"><text:s text:c="2"/>(簽章)</text:span></text:p>
      <text:p text:style-name="P19"><text:span text:style-name="T5">運用單位： <text:s text:c="27"/></text:span><text:span text:style-name="T7">(大印、圖記或戳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鳴遠</meta:initial-creator>
    <dc:creator>呂鳴遠</dc:creator>
    <meta:editing-cycles>23</meta:editing-cycles>
    <meta:creation-date>2024-04-19T01:09:00</meta:creation-date>
    <dc:date>2025-03-26T01:18:00</dc:date>
    <meta:editing-duration>PT1H4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4" meta:word-count="305" meta:character-count="462" meta:non-whitespace-character-count="360"/>
    <meta:user-defined meta:name="AppVersion">16.0000</meta:user-defined>
    <meta:user-defined meta:name="Company">亞洲大學 Asia University</meta:user-defined>
    <meta:template xlink:type="simple" xlink:actuate="onRequest" xlink:title="Normal.dotm" xlink:href=""/>
  </office:meta>
</office:document-meta>
</file>