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7944in"/>
    </style:style>
    <style:style style:name="Table2" style:family="table">
      <style:table-properties style:width="5.8069in" fo:margin-left="0.6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31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6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59" style:family="table-row">
      <style:table-row-properties style:min-row-height="0.6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259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259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2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259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0.5006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86" style:parent-style-name="內文" style:family="paragraph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87" style:parent-style-name="內文" style:family="paragraph">
      <style:paragraph-properties fo:text-align="center" style:line-height-at-least="0.25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2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93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94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95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6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7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T109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10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11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12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13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0pt"/>
    </style:style>
    <style:style style:name="T114" style:parent-style-name="預設段落字型" style:family="text">
      <style:text-properties style:font-name="Times New Roman" style:font-name-asian="標楷體" style:letter-kerning="false" fo:font-size="16pt" style:font-size-asian="16pt" style:font-size-complex="10pt"/>
    </style:style>
    <style:style style:name="P115" style:parent-style-name="內文" style:family="paragraph">
      <style:paragraph-properties fo:text-align="center" fo:line-height="0.3888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TableColumn118" style:family="table-column">
      <style:table-column-properties style:column-width="0.5194in" style:use-optimal-column-width="false"/>
    </style:style>
    <style:style style:name="TableColumn119" style:family="table-column">
      <style:table-column-properties style:column-width="3.625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Column121" style:family="table-column">
      <style:table-column-properties style:column-width="1.7923in" style:use-optimal-column-width="false"/>
    </style:style>
    <style:style style:name="Table117" style:family="table">
      <style:table-properties style:width="6.8118in" fo:margin-left="0in" table:align="left"/>
    </style:style>
    <style:style style:name="TableRow122" style:family="table-row">
      <style:table-row-properties style:min-row-height="0.3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32" style:family="table-row">
      <style:table-row-properties style:min-row-height="0.37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41" style:family="table-row">
      <style:table-row-properties style:min-row-height="0.37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50" style:family="table-row">
      <style:table-row-properties style:min-row-height="0.37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59" style:family="table-row">
      <style:table-row-properties style:min-row-height="0.37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68" style:family="table-row">
      <style:table-row-properties style:min-row-height="0.37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77" style:family="table-row">
      <style:table-row-properties style:min-row-height="0.37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04" style:family="table-row">
      <style:table-row-properties style:min-row-height="0.37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13" style:family="table-row">
      <style:table-row-properties style:min-row-height="0.37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22" style:family="table-row">
      <style:table-row-properties style:min-row-height="0.37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31" style:family="table-row">
      <style:table-row-properties style:min-row-height="0.3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40" style:family="table-row">
      <style:table-row-properties style:min-row-height="0.37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49" style:family="table-row">
      <style:table-row-properties style:min-row-height="0.37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58" style:family="table-row">
      <style:table-row-properties style:min-row-height="0.37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67" style:family="table-row">
      <style:table-row-properties style:min-row-height="0.37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76" style:family="table-row">
      <style:table-row-properties style:min-row-height="0.37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285" style:parent-style-name="內文" style:family="paragraph">
      <style:paragraph-properties fo:text-align="center" fo:line-height="0.6388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286" style:parent-style-name="內文" style:family="paragraph">
      <style:paragraph-properties fo:text-align="center" fo:line-height="0.6388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TableColumn288" style:family="table-column">
      <style:table-column-properties style:column-width="0.4277in" style:use-optimal-column-width="false"/>
    </style:style>
    <style:style style:name="TableColumn289" style:family="table-column">
      <style:table-column-properties style:column-width="2.9666in" style:use-optimal-column-width="false"/>
    </style:style>
    <style:style style:name="TableColumn290" style:family="table-column">
      <style:table-column-properties style:column-width="1.625in" style:use-optimal-column-width="false"/>
    </style:style>
    <style:style style:name="TableColumn291" style:family="table-column">
      <style:table-column-properties style:column-width="0.5in" style:use-optimal-column-width="false"/>
    </style:style>
    <style:style style:name="TableColumn292" style:family="table-column">
      <style:table-column-properties style:column-width="1.2923in" style:use-optimal-column-width="false"/>
    </style:style>
    <style:style style:name="Table287" style:family="table">
      <style:table-properties style:width="6.8118in" fo:margin-left="0in" table:align="left"/>
    </style:style>
    <style:style style:name="TableRow293" style:family="table-row">
      <style:table-row-properties style:min-row-height="0.52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04" style:family="table-row">
      <style:table-row-properties style:min-row-height="0.52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15" style:family="table-row">
      <style:table-row-properties style:min-row-height="0.525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26" style:family="table-row">
      <style:table-row-properties style:min-row-height="0.52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37" style:family="table-row">
      <style:table-row-properties style:min-row-height="0.52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48" style:family="table-row">
      <style:table-row-properties style:min-row-height="0.52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59" style:family="table-row">
      <style:table-row-properties style:min-row-height="0.52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70" style:family="table-row">
      <style:table-row-properties style:min-row-height="0.525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81" style:family="table-row">
      <style:table-row-properties style:min-row-height="0.525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92" style:family="table-row">
      <style:table-row-properties style:min-row-height="0.52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403" style:family="table-row">
      <style:table-row-properties style:min-row-height="0.525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5pt" style:font-size-asian="15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5pt" style:font-size-asian="15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414" style:parent-style-name="內文" style:family="paragraph">
      <style:paragraph-properties fo:line-height="0.4444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0pt"/>
    </style:style>
    <style:style style:name="P415" style:parent-style-name="內文" style:family="paragraph">
      <style:paragraph-properties fo:text-align="justify" fo:line-height="0.6388in"/>
      <style:text-properties style:font-name="Times New Roman" style:font-name-asian="標楷體" style:letter-kerning="false" fo:font-size="13pt" style:font-size-asian="13pt" style:font-size-complex="13pt"/>
    </style:style>
    <style:style style:name="P416" style:parent-style-name="內文" style:family="paragraph">
      <style:paragraph-properties fo:line-height="0.0138in"/>
      <style:text-properties style:font-name="Times New Roman" style:font-name-asian="標楷體" style:letter-kerning="false" fo:font-size="16pt" style:font-size-asian="16pt" style:font-size-complex="10pt"/>
    </style:style>
    <style:style style:name="P417" style:parent-style-name="內文" style:family="paragraph">
      <style:paragraph-properties fo:line-height="0.0277in"/>
      <style:text-properties style:font-name="Times New Roman" style:font-name-asian="標楷體" style:letter-kerning="false" fo:font-size="16pt" style:font-size-asian="16pt" style:font-size-complex="10pt"/>
    </style:style>
    <style:style style:name="P418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="Times New Roman" style:font-name-asian="標楷體" style:letter-kerning="false" fo:font-size="16pt" style:font-size-asian="16pt" style:font-size-complex="10pt"/>
    </style:style>
    <style:style style:name="P419" style:parent-style-name="內文" style:family="paragraph">
      <style:paragraph-properties fo:line-height="0.4722in"/>
      <style:text-properties style:font-name="Times New Roman" style:font-name-asian="標楷體" style:letter-kerning="false" fo:font-size="16pt" style:font-size-asian="16pt" style:font-size-complex="10pt"/>
    </style:style>
    <style:style style:name="P420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style:font-size-complex="10pt"/>
    </style:style>
    <style:style style:name="P421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P422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P423" style:parent-style-name="內文" style:family="paragraph">
      <style:paragraph-properties style:line-height-at-least="0.25in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</office:automatic-styles>
  <office:body>
    <office:text text:use-soft-page-breaks="true">
      <text:p text:style-name="P1">臺中市政府教育局局內遷調就職報告單(含移交清冊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就職日期</text:p>
          </table:table-cell>
          <table:table-cell table:style-name="TableCell14">
            <text:p text:style-name="P15">年<text:s text:c="3"/>月<text:s text:c="3"/>日</text:p>
          </table:table-cell>
        </table:table-row>
        <table:table-row table:style-name="TableRow16">
          <table:table-cell table:style-name="TableCell17">
            <text:p text:style-name="P18">新職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新職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職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原職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派令日期文號</text:p>
            <text:p text:style-name="P37">（請附派令影本）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單位</text:p>
          </table:table-cell>
          <table:table-cell table:style-name="TableCell43" table:number-columns-spanned="3">
            <text:p text:style-name="P44">核章欄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原職單位主管</text:p>
          </table:table-cell>
          <table:table-cell table:style-name="TableCell48" table:number-columns-spanned="3">
            <text:p text:style-name="內文"><text:span text:style-name="T49"></text:span><text:span text:style-name="T50">已完成移交事宜</text:span><text:span text:style-name="T51">(</text:span><text:span text:style-name="T52">請檢附完章後業務移交清冊</text:span><text:span text:style-name="T53">)</text:span></text:p>
            <text:p text:style-name="內文"><text:span text:style-name="T54">股長 <text:s text:c="5"/>督學/專員 <text:s/></text:span><text:span text:style-name="T55"><text:s/></text:span><text:span text:style-name="T56"><text:s text:c="2"/></text:span><text:span text:style-name="T57"><text:s/></text:span><text:span text:style-name="T58">科長/主任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新職單位主管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人事室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秘書室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會計室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政風室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※本就職報告單核章完成後，請送人事室備查。</text:p>
      <text:p text:style-name="P85"/>
      <text:p text:style-name="P86"/>
      <text:soft-page-break/>
      <text:p text:style-name="P87"><text:span text:style-name="T88">臺中市政教育局人員異動業務移交清冊</text:span></text:p>
      <text:p text:style-name="P89"><text:span text:style-name="T90"><text:s/></text:span><text:span text:style-name="T91">卸任人員</text:span><text:span text:style-name="T92">（職稱</text:span><text:span text:style-name="T93">/</text:span><text:span text:style-name="T94">姓名）</text:span><text:span text:style-name="T95"><text:s/></text:span><text:span text:style-name="T96">茲將自民國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起至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交卸前一日止，任內經管事項暨待辦案件移交新任人員</text:span><text:span text:style-name="T109">(</text:span><text:span text:style-name="T110">職稱</text:span><text:span text:style-name="T111">/</text:span><text:span text:style-name="T112">姓名</text:span><text:span text:style-name="T113">)</text:span><text:span text:style-name="T114">接收無訛。</text:span></text:p>
      <text:p text:style-name="P115"><text:span text:style-name="T116">經管業務清冊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<text:span text:style-name="T127">業務項目</text:span></text:p>
          </table:table-cell>
          <table:table-cell table:style-name="TableCell128">
            <text:p text:style-name="P129">數量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soft-page-break/>
      <text:p text:style-name="P286">待辦案件清冊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編號</text:p>
          </table:table-cell>
          <table:table-cell table:style-name="TableCell296">
            <text:p text:style-name="P297">案件內容</text:p>
          </table:table-cell>
          <table:table-cell table:style-name="TableCell298">
            <text:p text:style-name="P299">結案日期</text:p>
          </table:table-cell>
          <table:table-cell table:style-name="TableCell300">
            <text:p text:style-name="P301">件數</text:p>
          </table:table-cell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移交人：<text:s text:c="12"/>接交人：<text:s text:c="12"/>股長：<text:s text:c="11"/>單位主管：</text:p>
      <text:p text:style-name="P416"/>
      <text:p text:style-name="P417"/>
      <text:p text:style-name="P418"><text:s text:c="9"/></text:p>
      <text:p text:style-name="P419">中<text:s text:c="3"/>華<text:s text:c="3"/>民<text:s text:c="3"/>國<text:s text:c="10"/>年<text:s text:c="8"/>月<text:s text:c="9"/>日</text:p>
      <text:p text:style-name="P420">備註：</text:p>
      <text:p text:style-name="P421">1.本局人員遷調時，請將完章後清冊一份檢附於局內遷調就職報告單，一份留存於業管科室，</text:p>
      <text:p text:style-name="P422"><text:s text:c="2"/>以為業務交、卸任依據。</text:p>
      <text:p text:style-name="P423"><text:span text:style-name="T424">2.</text:span><text:span text:style-name="T425">本清冊電子檔置於局網</text:span><text:span text:style-name="T426">/</text:span><text:span text:style-name="T427">公務作業</text:span><text:span text:style-name="T428">/</text:span><text:span text:style-name="T429">表單下載</text:span><text:span text:style-name="T430">/</text:span><text:span text:style-name="T431">人事室</text:span><text:span text:style-name="T432">/</text:span><text:span text:style-name="T433">局內遷調就職報告單，請逕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47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</meta:initial-creator>
    <dc:creator>許亭盈</dc:creator>
    <meta:creation-date>2021-06-08T08:46:00Z</meta:creation-date>
    <dc:date>2025-04-23T03:02:00Z</dc:date>
    <meta:template xlink:href="Normal" xlink:type="simple"/>
    <meta:editing-cycles>4</meta:editing-cycles>
    <meta:editing-duration>PT60S</meta:editing-duration>
    <meta:document-statistic meta:page-count="3" meta:paragraph-count="1" meta:word-count="107" meta:character-count="720" meta:row-count="5" meta:non-whitespace-character-count="614"/>
  </office:meta>
</office:document-meta>
</file>