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333in" text:min-label-width="0.3604in" text:list-level-position-and-space-mode="label-alignment">
          <style:list-level-label-alignment text:label-followed-by="space" fo:margin-left="0.3937in" fo:text-indent="-0.3604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1.4131in"/>
    </style:style>
    <style:style style:name="TableColumn8" style:family="table-column">
      <style:table-column-properties style:column-width="1.4118in"/>
    </style:style>
    <style:style style:name="Table2" style:family="table">
      <style:table-properties style:width="7.2923in" style:rel-width="108.26%" fo:margin-left="-0.2131in" table:align="left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1944in" fo:margin-left="0.0305in" fo:margin-right="0.0305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305in" fo:margin-right="0.03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0305in" fo:margin-right="0.03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style:snap-to-layout-grid="false" fo:margin-left="0.0305in" fo:margin-right="0.03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45" style:family="table-row">
      <style:table-row-properties style:min-row-height="3.6493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style:text-autospace="ideograph-alpha" style:snap-to-layout-grid="false" fo:text-align="justify" fo:margin-top="0.0625in" fo:line-height="0.2777in" fo:margin-left="0.425in" fo:margin-right="0.0305in" fo:text-indent="-0.3937in">
        <style:tab-stops/>
      </style:paragraph-properties>
      <style:text-properties style:font-name="標楷體" style:font-name-asian="標楷體" style:font-name-complex="細明體_HKSCS" fo:color="#000000" fo:letter-spacing="0.0069in" fo:font-size="14pt" style:font-size-asian="14pt" style:font-size-complex="14pt" fo:language="en" fo:country="US" style:language-asian="zh" style:country-asian="TW"/>
    </style:style>
    <style:style style:name="P50" style:parent-style-name="內文" style:family="paragraph">
      <style:paragraph-properties style:snap-to-layout-grid="false" fo:text-align="justify" fo:line-height="0.2777in" fo:margin-left="0.5347in" fo:margin-right="0.0305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style:snap-to-layout-grid="false" fo:text-align="justify" fo:line-height="0.2777in" fo:margin-left="0.5347in" fo:margin-right="0.0305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52" style:parent-style-name="清單段落" style:family="paragraph">
      <style:paragraph-properties style:text-autospace="ideograph-alpha" style:snap-to-layout-grid="false" fo:text-align="justify" fo:margin-top="0.0625in" fo:line-height="0.2777in" fo:margin-left="0.425in" fo:margin-right="0.0305in" fo:text-indent="-0.3937in">
        <style:tab-stops/>
      </style:paragraph-properties>
      <style:text-properties style:font-name="標楷體" style:font-name-asian="標楷體" style:font-name-complex="細明體_HKSCS" fo:color="#000000" fo:letter-spacing="0.0069in" fo:font-size="14pt" style:font-size-asian="14pt" style:font-size-complex="14pt" fo:language="en" fo:country="US" style:language-asian="zh" style:country-asian="TW"/>
    </style:style>
    <style:style style:name="P53" style:parent-style-name="內文" style:family="paragraph">
      <style:paragraph-properties style:snap-to-layout-grid="false" fo:text-align="justify" fo:line-height="0.2777in" fo:margin-left="0.9458in" fo:margin-right="0.0305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style:snap-to-layout-grid="false" fo:text-align="justify" fo:line-height="0.2777in" fo:margin-left="0.9458in" fo:margin-right="0.0305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55" style:parent-style-name="清單段落" style:family="paragraph">
      <style:paragraph-properties style:text-autospace="ideograph-alpha" style:snap-to-layout-grid="false" fo:text-align="justify" fo:margin-top="0.0625in" fo:line-height="0.2777in" fo:margin-left="0.425in" fo:margin-right="0.0305in" fo:text-indent="-0.3937in">
        <style:tab-stops/>
      </style:paragraph-properties>
      <style:text-properties style:font-name="標楷體" style:font-name-asian="標楷體" style:font-name-complex="細明體_HKSCS" fo:color="#000000" fo:letter-spacing="0.0069in" fo:font-size="14pt" style:font-size-asian="14pt" style:font-size-complex="14pt" fo:language="en" fo:country="US" style:language-asian="zh" style:country-asian="TW"/>
    </style:style>
    <style:style style:name="P56" style:parent-style-name="內文" style:family="paragraph">
      <style:paragraph-properties style:snap-to-layout-grid="false" fo:text-align="justify" fo:margin-top="0.05in" fo:line-height="0.2777in" fo:margin-left="0.5347in" fo:margin-right="0.0305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57" style:parent-style-name="清單段落" style:family="paragraph">
      <style:paragraph-properties style:text-autospace="ideograph-alpha" style:snap-to-layout-grid="false" fo:text-align="justify" fo:margin-top="0.0625in" fo:margin-bottom="0.075in" fo:line-height="0.2777in" fo:margin-left="0.425in" fo:margin-right="0.030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_HKSCS" fo:color="#000000" fo:letter-spacing="0.0069in" fo:font-size="14pt" style:font-size-asian="14pt" style:font-size-complex="14pt" fo:language="en" fo:country="US" style:language-asian="zh" style:country-asian="TW"/>
    </style:style>
    <style:style style:name="TableRow59" style:family="table-row">
      <style:table-row-properties style:min-row-height="1.1722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in" fo:line-height="0.2777in" fo:margin-left="0.0305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text-autospace="ideograph-alpha" style:snap-to-layout-grid="false" fo:text-align="justify" fo:margin-top="0.05in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text-autospace="ideograph-alpha" style:snap-to-layout-grid="false" fo:text-align="justify" fo:margin-top="0.05in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text-autospace="ideograph-alpha" style:snap-to-layout-grid="false" fo:text-align="justify" fo:margin-top="0.05in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05in" fo:margin-right="0.03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snap-to-layout-grid="false" fo:text-align="justify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text-autospace="ideograph-alpha" style:snap-to-layout-grid="false" fo:text-align="justify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style:text-autospace="ideograph-alpha" style:snap-to-layout-grid="false" fo:text-align="justify" fo:line-height="0.2777in" fo:margin-left="0.4416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text-autospace="ideograph-alpha" style:snap-to-layout-grid="false" fo:text-align="justify" fo:line-height="0.2777in" fo:margin-left="0.4416in" fo:text-indent="-0.4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language-asian="zh" style:country-asian="HK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1527in" fo:margin-right="0.1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1527in" fo:margin-right="0.1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1527in" fo:margin-right="0.15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165539143"/>高級中等以下學校教師解聘、不續聘或終局停聘案件事實表<text:bookmark-end text:name="_Toc16553914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全銜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教師姓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處分種類</text:p>
          </table:table-cell>
          <table:table-cell table:style-name="TableCell21" table:number-columns-spanned="2">
            <text:p text:style-name="P22"><text:span text:style-name="T23">□解聘</text:span><text:span text:style-name="T24">：□終身</text:span><text:span text:style-name="T25"><text:s/></text:span><text:span text:style-name="T26">□<text:s/></text:span><text:span text:style-name="T27"><text:s text:c="3"/></text:span><text:span text:style-name="T28">年</text:span></text:p>
            <text:p text:style-name="P29"><text:span text:style-name="T30">□</text:span><text:span text:style-name="T31">不續聘</text:span></text:p>
            <text:p text:style-name="P32"><text:span text:style-name="T33">□終局</text:span><text:span text:style-name="T34">停聘</text:span><text:span text:style-name="T35">：</text:span><text:span text:style-name="T36"><text:s text:c="3"/></text:span><text:span text:style-name="T37">年<text:s/></text:span><text:span text:style-name="T38"><text:s text:c="3"/></text:span><text:span text:style-name="T39">月<text:s/></text:span></text:p>
          </table:table-cell>
          <table:covered-table-cell/>
          <table:table-cell table:style-name="TableCell40">
            <text:p text:style-name="P41">案件屬性</text:p>
          </table:table-cell>
          <table:table-cell table:style-name="TableCell42" table:number-columns-spanned="2">
            <text:p text:style-name="P43">□ 一般案件 □ 霸凌案件 <text:s text:c="2"/></text:p>
            <text:p text:style-name="P44">█<text:s/>性平案件 □ 兒少案件</text:p>
          </table:table-cell>
          <table:covered-table-cell/>
        </table:table-row>
        <table:table-row table:style-name="TableRow45">
          <table:table-cell table:style-name="TableCell46">
            <text:p text:style-name="P47">具體事實</text:p>
          </table:table-cell>
          <table:table-cell table:style-name="TableCell48" table:number-columns-spanned="5">
            <text:list text:style-name="LFO2" text:continue-numbering="true">
              <text:list-item>
                <text:p text:style-name="P49">事實陳述：</text:p>
              </text:list-item>
            </text:list>
            <text:p text:style-name="P50">一、國立○○高級中等學校教師○○○因…。</text:p>
            <text:p text:style-name="P51">二、(略述事發經過或相關具體事實…等)。</text:p>
            <text:list text:style-name="LFO2" text:continue-numbering="true">
              <text:list-item>
                <text:p text:style-name="P52">調查與認定：</text:p>
              </text:list-item>
            </text:list>
            <text:p text:style-name="P53">一、學校於…。</text:p>
            <text:p text:style-name="P54">二、（一般案件如有調查或輔導過程，請略述大概經過；如屬性平案件，請詳述學校性平會審議過程及處理建議）。</text:p>
            <text:list text:style-name="LFO2" text:continue-numbering="true">
              <text:list-item>
                <text:p text:style-name="P55">學校教評會審議過程：</text:p>
              </text:list-item>
            </text:list>
            <text:p text:style-name="P56">(含委員出席情形、投票表決情形、通知當事人陳述意見情形、當事人陳述意見摘要、學校之處理及理由、審議重點、符合教師法第 <text:s/>條第 <text:s/>項第 <text:s/>款規定…等）：</text:p>
            <text:list text:style-name="LFO2" text:continue-numbering="true">
              <text:list-item>
                <text:p text:style-name="P57"><text:span text:style-name="T58">其他說明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相關</text:p>
            <text:p text:style-name="P62">法令規章</text:p>
            <text:p text:style-name="P63">與函釋</text:p>
          </table:table-cell>
          <table:table-cell table:style-name="TableCell64" table:number-columns-spanned="5">
            <text:p text:style-name="P65">（含法令、函釋、學校章則全稱及條項點次內容）</text:p>
            <text:list text:style-name="LFO1" text:continue-numbering="true">
              <text:list-item>
                <text:p text:style-name="P66">教師法第<text:s text:c="2"/>條第<text:s/><text:s/>項第 <text:s/>款：「............」。</text:p>
              </text:list-item>
              <text:list-item>
                <text:p text:style-name="P67">教育部○年○月○日……號函釋：「............」。</text:p>
              </text:list-item>
              <text:list-item>
                <text:p text:style-name="P68">學校自訂規章或聘約規定條文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佐證資料</text:p>
          </table:table-cell>
          <table:table-cell table:style-name="TableCell72" table:number-columns-spanned="5">
            <text:list text:style-name="LFO3" text:continue-numbering="true">
              <text:list-item>
                <text:p text:style-name="P73">解聘通知、……。</text:p>
              </text:list-item>
              <text:list-item>
                <text:p text:style-name="P74">學校教評會資料。</text:p>
              </text:list-item>
              <text:list-item>
                <text:p text:style-name="P75">調查或輔導相關資料。</text:p>
              </text:list-item>
              <text:list-item>
                <text:p text:style-name="P76"><text:span text:style-name="T77">其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人事單位承辦人(簽章)</text:p>
          </table:table-cell>
          <table:covered-table-cell/>
          <table:table-cell table:style-name="TableCell81" table:number-columns-spanned="3">
            <text:p text:style-name="P82">人事單位主管(簽章)</text:p>
          </table:table-cell>
          <table:covered-table-cell/>
          <table:covered-table-cell/>
          <table:table-cell table:style-name="TableCell83">
            <text:p text:style-name="P84">校長(簽章)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style:font-name-complex="Times New Roman" fo:hyphenate="false"/>
    </style:style>
    <style:style style:name="清單段落字元" style:display-name="清單段落 字元" style:family="text">
      <style:text-properties style:font-name="細明體_HKSCS" style:font-name-asian="細明體_HKSCS" style:font-name-complex="Times New Roma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fo:color="#000000"/>
    </style:style>
    <style:style style:name="WW_CharLFO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333in" text:min-label-width="0.3604in" text:list-level-position-and-space-mode="label-alignment">
          <style:list-level-label-alignment text:label-followed-by="space" fo:margin-left="0.3937in" fo:text-indent="-0.3604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大智</meta:initial-creator>
    <dc:creator>楊育城</dc:creator>
    <meta:creation-date>2025-04-22T08:04:00Z</meta:creation-date>
    <dc:date>2025-04-22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