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Segoe UI Symbol" svg:font-family="&quot;Segoe UI Symbol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fo:background-color="#FFCC99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4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5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8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1" style:family="table-cell" style:parent-style-name="Default" style:data-style-name="N14">
      <style:text-properties fo:color="#D9D9D9"/>
    </style:style>
    <style:style style:name="ce42" style:family="table-cell" style:parent-style-name="Default" style:data-style-name="N14"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7" style:family="table-cell" style:parent-style-name="Default" style:data-style-name="N0"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2">
      <style:text-properties fo:color="#FF0000"/>
    </style:style>
    <style:style style:name="ce71" style:family="table-cell" style:parent-style-name="Default" style:data-style-name="N0"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ext-properties style:font-name="Segoe UI Symbol" style:font-name-asian="Segoe UI Symbol" style:font-name-complex="Segoe UI Symbol" style:font-family-generic="swiss"/>
    </style:style>
    <style:style style:name="ce73" style:family="table-cell" style:parent-style-name="Default" style:data-style-name="N2"/>
    <style:style style:name="ce74" style:family="table-cell" style:parent-style-name="Default" style:data-style-name="N13"/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14"/>
    <style:style style:name="ce90" style:family="table-cell" style:parent-style-name="Default" style:data-style-name="N49">
      <style:text-properties fo:color="#FF0000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/>
      <style:text-properties fo:color="#FF0000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49">
      <style:table-cell-properties fo:border-top="none" fo:border-bottom="2pt solid #000000" fo:border-left="none" fo:border-right="none"/>
      <style:text-properties fo:color="#FF0000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8" style:family="table-cell" style:parent-style-name="Default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756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記名前後測" table:style-name="ta1">
        <table:table-column table:style-name="co1" table:number-columns-repeated="6" table:default-cell-style-name="ce4"/>
        <table:table-column table:style-name="co1" table:number-columns-repeated="84" table:default-cell-style-name="ce11"/>
        <table:table-column table:style-name="co1" table:number-columns-repeated="1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5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" table:default-cell-style-name="ce4"/>
        <table:table-column table:style-name="co1" table:number-columns-repeated="6" table:default-cell-style-name="ce11"/>
        <table:table-column table:style-name="co1" table:number-columns-repeated="1625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style-name="ce11"/>
          <table:table-cell office:value-type="string" table:style-name="ce69">
            <text:p>前知識</text:p>
          </table:table-cell>
          <table:table-cell office:value-type="string" table:style-name="ce69">
            <text:p>後知識</text:p>
          </table:table-cell>
          <table:table-cell office:value-type="string" table:style-name="ce69">
            <text:p>前態度</text:p>
          </table:table-cell>
          <table:table-cell office:value-type="string" table:style-name="ce69">
            <text:p>後態度</text:p>
          </table:table-cell>
          <table:table-cell office:value-type="string" table:style-name="ce69">
            <text:p>前行為</text:p>
          </table:table-cell>
          <table:table-cell office:value-type="string" table:style-name="ce69">
            <text:p>後行為</text:p>
          </table:table-cell>
          <table:table-cell table:number-columns-repeated="2" table:style-name="ce11"/>
          <table:table-cell office:value-type="string" table:style-name="ce69">
            <text:p>前知識</text:p>
          </table:table-cell>
          <table:table-cell office:value-type="string" table:style-name="ce69">
            <text:p>後知識</text:p>
          </table:table-cell>
          <table:table-cell table:style-name="ce11"/>
          <table:table-cell table:number-columns-repeated="5" table:style-name="ce4"/>
          <table:table-cell office:value-type="string" table:style-name="ce11">
            <text:p>前態度</text:p>
          </table:table-cell>
          <table:table-cell office:value-type="string" table:style-name="ce11">
            <text:p>後態度</text:p>
          </table:table-cell>
          <table:table-cell table:number-columns-repeated="7" table:style-name="ce11"/>
          <table:table-cell office:value-type="string" table:style-name="ce11">
            <text:p>前行為</text:p>
          </table:table-cell>
          <table:table-cell office:value-type="string" table:style-name="ce11">
            <text:p>後行為</text:p>
          </table:table-cell>
          <table:table-cell table:number-columns-repeated="8" table:style-name="ce11"/>
          <table:table-cell office:value-type="string" table:style-name="ce11">
            <text:p>逐題分析</text:p>
          </table:table-cell>
          <table:table-cell office:value-type="string" table:style-name="ce2">
            <text:p>前知01</text:p>
          </table:table-cell>
          <table:table-cell office:value-type="string" table:style-name="ce2">
            <text:p>前態01</text:p>
          </table:table-cell>
          <table:table-cell office:value-type="string" table:style-name="ce2">
            <text:p>前行01</text:p>
          </table:table-cell>
          <table:table-cell office:value-type="string" table:style-name="ce2">
            <text:p>後知01</text:p>
          </table:table-cell>
          <table:table-cell office:value-type="string" table:style-name="ce2">
            <text:p>後態01</text:p>
          </table:table-cell>
          <table:table-cell office:value-type="string" table:style-name="ce2">
            <text:p>後行01</text:p>
          </table:table-cell>
          <table:table-cell table:number-columns-repeated="2" table:style-name="ce11"/>
          <table:table-cell office:value-type="string" table:style-name="ce69">
            <text:p>知識</text:p>
          </table:table-cell>
          <table:table-cell table:number-columns-repeated="3" table:style-name="ce11"/>
          <table:table-cell office:value-type="string" table:style-name="ce11">
            <text:p>態度</text:p>
          </table:table-cell>
          <table:table-cell table:number-columns-repeated="3" table:style-name="ce11"/>
          <table:table-cell office:value-type="string" table:style-name="ce11">
            <text:p>行為</text:p>
          </table:table-cell>
          <table:table-cell table:number-columns-repeated="16240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2:.Q2])" table:style-name="ce4">
            <text:p>8</text:p>
          </table:table-cell>
          <table:table-cell office:value-type="float" office:value="10" table:formula="of:=SUM([.AW2:.BG2])" table:style-name="ce4">
            <text:p>10</text:p>
          </table:table-cell>
          <table:table-cell office:value-type="float" office:value="47" table:formula="of:=SUM([.R2:.AC2])" table:style-name="ce4">
            <text:p>47</text:p>
          </table:table-cell>
          <table:table-cell office:value-type="float" office:value="55" table:formula="of:=SUM([.BH2:.BS2])" table:style-name="ce4">
            <text:p>55</text:p>
          </table:table-cell>
          <table:table-cell office:value-type="float" office:value="75" table:formula="of:=SUM([.AD2:.AV2])" table:style-name="ce4">
            <text:p>75</text:p>
          </table:table-cell>
          <table:table-cell office:value-type="float" office:value="91" table:formula="of:=SUM([.BT2:.CL2])" table:style-name="ce4">
            <text:p>91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1">
            <text:p>前測知識</text:p>
          </table:table-cell>
          <table:table-cell table:number-columns-repeated="4" table:style-name="ce11"/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1">
            <text:p>前測態度</text:p>
          </table:table-cell>
          <table:table-cell table:number-columns-repeated="5" table:style-name="ce4"/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string" table:style-name="ce1">
            <text:p>前測行為</text:p>
          </table:table-cell>
          <table:table-cell table:number-columns-repeated="7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16238"/>
        </table:table-row>
        <table:table-row table:style-name="ro1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3:.Q3])" table:style-name="ce4">
            <text:p>8</text:p>
          </table:table-cell>
          <table:table-cell office:value-type="float" office:value="8" table:formula="of:=SUM([.AW3:.BG3])" table:style-name="ce4">
            <text:p>8</text:p>
          </table:table-cell>
          <table:table-cell office:value-type="float" office:value="36" table:formula="of:=SUM([.R3:.AC3])" table:style-name="ce4">
            <text:p>36</text:p>
          </table:table-cell>
          <table:table-cell office:value-type="float" office:value="32" table:formula="of:=SUM([.BH3:.BS3])" table:style-name="ce4">
            <text:p>32</text:p>
          </table:table-cell>
          <table:table-cell office:value-type="float" office:value="62" table:formula="of:=SUM([.AD3:.AV3])" table:style-name="ce4">
            <text:p>62</text:p>
          </table:table-cell>
          <table:table-cell office:value-type="float" office:value="59" table:formula="of:=SUM([.BT3:.CL3]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6238"/>
        </table:table-row>
        <table:table-row table:style-name="ro1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4:.Q4])" table:style-name="ce4">
            <text:p>10</text:p>
          </table:table-cell>
          <table:table-cell office:value-type="float" office:value="11" table:formula="of:=SUM([.AW4:.BG4])" table:style-name="ce4">
            <text:p>11</text:p>
          </table:table-cell>
          <table:table-cell office:value-type="float" office:value="44" table:formula="of:=SUM([.R4:.AC4])" table:style-name="ce4">
            <text:p>44</text:p>
          </table:table-cell>
          <table:table-cell office:value-type="float" office:value="47" table:formula="of:=SUM([.BH4:.BS4])" table:style-name="ce4">
            <text:p>47</text:p>
          </table:table-cell>
          <table:table-cell office:value-type="float" office:value="79" table:formula="of:=SUM([.AD4:.AV4])" table:style-name="ce4">
            <text:p>79</text:p>
          </table:table-cell>
          <table:table-cell office:value-type="float" office:value="76" table:formula="of:=SUM([.BT4:.CL4])" table:style-name="ce4">
            <text:p>7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table:style-name="ce50"/>
          <table:table-cell office:value-type="string" table:style-name="ce50">
            <text:p>前知01</text:p>
          </table:table-cell>
          <table:table-cell office:value-type="string" table:style-name="ce50">
            <text:p>後知01</text:p>
          </table:table-cell>
          <table:table-cell table:style-name="ce4"/>
          <table:table-cell table:style-name="ce50"/>
          <table:table-cell office:value-type="string" table:style-name="ce50">
            <text:p>前態01</text:p>
          </table:table-cell>
          <table:table-cell office:value-type="string" table:style-name="ce50">
            <text:p>後態01</text:p>
          </table:table-cell>
          <table:table-cell table:style-name="ce4"/>
          <table:table-cell table:style-name="ce50"/>
          <table:table-cell office:value-type="string" table:style-name="ce50">
            <text:p>前行01</text:p>
          </table:table-cell>
          <table:table-cell office:value-type="string" table:style-name="ce50">
            <text:p>後行01</text:p>
          </table:table-cell>
          <table:table-cell table:number-columns-repeated="16238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1" table:formula="of:=SUM([.G5:.Q5])" table:style-name="ce4">
            <text:p>11</text:p>
          </table:table-cell>
          <table:table-cell office:value-type="float" office:value="10" table:formula="of:=SUM([.AW5:.BG5])" table:style-name="ce4">
            <text:p>10</text:p>
          </table:table-cell>
          <table:table-cell office:value-type="float" office:value="44" table:formula="of:=SUM([.R5:.AC5])" table:style-name="ce4">
            <text:p>44</text:p>
          </table:table-cell>
          <table:table-cell office:value-type="float" office:value="36" table:formula="of:=SUM([.BH5:.BS5])" table:style-name="ce4">
            <text:p>36</text:p>
          </table:table-cell>
          <table:table-cell office:value-type="float" office:value="65" table:formula="of:=SUM([.AD5:.AV5])" table:style-name="ce4">
            <text:p>65</text:p>
          </table:table-cell>
          <table:table-cell office:value-type="float" office:value="71" table:formula="of:=SUM([.BT5:.CL5])" table:style-name="ce4">
            <text:p>7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平均數</text:p>
          </table:table-cell>
          <table:table-cell office:value-type="float" office:value="0.85074626865671643" table:style-name="ce1">
            <text:p>0.850746269</text:p>
          </table:table-cell>
          <table:table-cell office:value-type="float" office:value="0.95522388059701491" table:style-name="ce1">
            <text:p>0.95522388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3.1641791044776117" table:style-name="ce1">
            <text:p>3.164179104</text:p>
          </table:table-cell>
          <table:table-cell office:value-type="float" office:value="3.3134328358208953" table:style-name="ce1">
            <text:p>3.313432836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3.3582089552238807" table:style-name="ce1">
            <text:p>3.358208955</text:p>
          </table:table-cell>
          <table:table-cell office:value-type="float" office:value="3.4179104477611939" table:style-name="ce1">
            <text:p>3.417910448</text:p>
          </table:table-cell>
          <table:table-cell table:number-columns-repeated="16238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of:=SUM([.G6:.Q6])" table:style-name="ce4">
            <text:p>11</text:p>
          </table:table-cell>
          <table:table-cell office:value-type="float" office:value="11" table:formula="of:=SUM([.AW6:.BG6])" table:style-name="ce4">
            <text:p>11</text:p>
          </table:table-cell>
          <table:table-cell office:value-type="float" office:value="44" table:formula="of:=SUM([.R6:.AC6])" table:style-name="ce4">
            <text:p>44</text:p>
          </table:table-cell>
          <table:table-cell office:value-type="float" office:value="54" table:formula="of:=SUM([.BH6:.BS6])" table:style-name="ce4">
            <text:p>54</text:p>
          </table:table-cell>
          <table:table-cell office:value-type="float" office:value="77" table:formula="of:=SUM([.AD6:.AV6])" table:style-name="ce4">
            <text:p>77</text:p>
          </table:table-cell>
          <table:table-cell office:value-type="float" office:value="67" table:formula="of:=SUM([.BT6:.CL6])" table:style-name="ce4">
            <text:p>6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8.6" table:style-name="ce70">
            <text:p>8.60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40.4" table:style-name="ce70">
            <text:p>40.40</text:p>
          </table:table-cell>
          <table:table-cell table:number-columns-repeated="3" table:style-name="ce4"/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7.985074626865668" table:style-name="ce70">
            <text:p>67.99</text:p>
          </table:table-cell>
          <table:table-cell office:value-type="float" office:value="65.416666666666671" table:style-name="ce70">
            <text:p>65.4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變異數</text:p>
          </table:table-cell>
          <table:table-cell office:value-type="float" office:value="0.12890094979647221" table:style-name="ce1">
            <text:p>0.12890095</text:p>
          </table:table-cell>
          <table:table-cell office:value-type="float" office:value="4.3419267299864332E-2" table:style-name="ce1">
            <text:p>0.043419267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98778833107191266" table:style-name="ce1">
            <text:p>0.987788331</text:p>
          </table:table-cell>
          <table:table-cell office:value-type="float" office:value="1.4305744007236543" table:style-name="ce1">
            <text:p>1.43057440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71822704658525494" table:style-name="ce1">
            <text:p>0.718227047</text:p>
          </table:table-cell>
          <table:table-cell office:value-type="float" office:value="0.88331071913161407" table:style-name="ce1">
            <text:p>0.883310719</text:p>
          </table:table-cell>
          <table:table-cell table:number-columns-repeated="16238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7:.Q7])" table:style-name="ce4">
            <text:p>9</text:p>
          </table:table-cell>
          <table:table-cell office:value-type="float" office:value="11" table:formula="of:=SUM([.AW7:.BG7])" table:style-name="ce4">
            <text:p>11</text:p>
          </table:table-cell>
          <table:table-cell office:value-type="float" office:value="60" table:formula="of:=SUM([.R7:.AC7])" table:style-name="ce4">
            <text:p>60</text:p>
          </table:table-cell>
          <table:table-cell office:value-type="float" office:value="56" table:formula="of:=SUM([.BH7:.BS7])" table:style-name="ce4">
            <text:p>56</text:p>
          </table:table-cell>
          <table:table-cell office:value-type="float" office:value="86" table:formula="of:=SUM([.AD7:.AV7])" table:style-name="ce4">
            <text:p>86</text:p>
          </table:table-cell>
          <table:table-cell office:value-type="float" office:value="94" table:formula="of:=SUM([.BT7:.CL7])" table:style-name="ce4">
            <text:p>9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1.8643147896879204" table:style-name="ce1">
            <text:p>1.86431479</text:p>
          </table:table-cell>
          <table:table-cell office:value-type="float" office:value="3.0576271186440618" table:style-name="ce1">
            <text:p>3.057627119</text:p>
          </table:table-cell>
          <table:table-cell table:number-columns-repeated="2" table:style-name="ce4"/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46.482587064676572" table:style-name="ce1">
            <text:p>46.48258706</text:p>
          </table:table-cell>
          <table:table-cell office:value-type="float" office:value="60.786440677966006" table:style-name="ce1">
            <text:p>60.78644068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9.530076888285819" table:style-name="ce1">
            <text:p>69.53007689</text:p>
          </table:table-cell>
          <table:table-cell office:value-type="float" office:value="58.314971751412592" table:style-name="ce1">
            <text:p>58.31497175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238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8:.Q8])" table:style-name="ce4">
            <text:p>9</text:p>
          </table:table-cell>
          <table:table-cell office:value-type="float" office:value="11" table:formula="of:=SUM([.AW8:.BG8])" table:style-name="ce4">
            <text:p>11</text:p>
          </table:table-cell>
          <table:table-cell office:value-type="float" office:value="50" table:formula="of:=SUM([.R8:.AC8])" table:style-name="ce4">
            <text:p>50</text:p>
          </table:table-cell>
          <table:table-cell office:value-type="float" office:value="54" table:formula="of:=SUM([.BH8:.BS8])" table:style-name="ce4">
            <text:p>54</text:p>
          </table:table-cell>
          <table:table-cell office:value-type="float" office:value="78" table:formula="of:=SUM([.AD8:.AV8])" table:style-name="ce4">
            <text:p>78</text:p>
          </table:table-cell>
          <table:table-cell office:value-type="float" office:value="76" table:formula="of:=SUM([.BT8:.CL8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皮耳森相關係數</text:p>
          </table:table-cell>
          <table:table-cell office:value-type="float" office:value="0.31437304171433789" table:style-name="ce1">
            <text:p>0.314373042</text:p>
          </table:table-cell>
          <table:table-cell table:style-name="ce1"/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28744751314869821" table:style-name="ce1">
            <text:p>0.287447513</text:p>
          </table:table-cell>
          <table:table-cell table:style-name="ce1"/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0815334545668087" table:style-name="ce1">
            <text:p>0.608153345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9:.Q9])" table:style-name="ce4">
            <text:p>8</text:p>
          </table:table-cell>
          <table:table-cell office:value-type="float" office:value="9" table:formula="of:=SUM([.AW9:.BG9])" table:style-name="ce4">
            <text:p>9</text:p>
          </table:table-cell>
          <table:table-cell office:value-type="float" office:value="54" table:formula="of:=SUM([.R9:.AC9])" table:style-name="ce4">
            <text:p>54</text:p>
          </table:table-cell>
          <table:table-cell office:value-type="float" office:value="48" table:formula="of:=SUM([.BH9:.BS9])" table:style-name="ce4">
            <text:p>48</text:p>
          </table:table-cell>
          <table:table-cell office:value-type="float" office:value="71" table:formula="of:=SUM([.AD9:.AV9])" table:style-name="ce4">
            <text:p>71</text:p>
          </table:table-cell>
          <table:table-cell office:value-type="float" office:value="75" table:formula="of:=SUM([.BT9:.CL9])" table:style-name="ce4">
            <text:p>75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2.4275582089552192" table:style-name="ce1">
            <text:p>2.427558209</text:p>
          </table:table-cell>
          <table:table-cell table:style-name="ce1"/>
          <table:table-cell table:number-columns-repeated="2" table:style-name="ce4"/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53.234005970149184" table:style-name="ce1">
            <text:p>53.23400597</text:p>
          </table:table-cell>
          <table:table-cell table:style-name="ce1"/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64.236547263681658" table:style-name="ce1">
            <text:p>64.23654726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of:=SUM([.G10:.Q10])" table:style-name="ce4">
            <text:p>11</text:p>
          </table:table-cell>
          <table:table-cell office:value-type="float" office:value="10" table:formula="of:=SUM([.AW10:.BG10])" table:style-name="ce4">
            <text:p>10</text:p>
          </table:table-cell>
          <table:table-cell office:value-type="float" office:value="48" table:formula="of:=SUM([.R10:.AC10])" table:style-name="ce4">
            <text:p>48</text:p>
          </table:table-cell>
          <table:table-cell office:value-type="float" office:value="49" table:formula="of:=SUM([.BH10:.BS10])" table:style-name="ce4">
            <text:p>49</text:p>
          </table:table-cell>
          <table:table-cell office:value-type="float" office:value="71" table:formula="of:=SUM([.AD10:.AV10])" table:style-name="ce4">
            <text:p>71</text:p>
          </table:table-cell>
          <table:table-cell office:value-type="float" office:value="77" table:formula="of:=SUM([.BT10:.CL10])" table:style-name="ce4">
            <text:p>7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1:.Q11])" table:style-name="ce4">
            <text:p>9</text:p>
          </table:table-cell>
          <table:table-cell office:value-type="float" office:value="9" table:formula="of:=SUM([.AW11:.BG11])" table:style-name="ce4">
            <text:p>9</text:p>
          </table:table-cell>
          <table:table-cell office:value-type="float" office:value="40" table:formula="of:=SUM([.R11:.AC11])" table:style-name="ce4">
            <text:p>40</text:p>
          </table:table-cell>
          <table:table-cell office:value-type="float" office:value="52" table:formula="of:=SUM([.BH11:.BS11])" table:style-name="ce4">
            <text:p>52</text:p>
          </table:table-cell>
          <table:table-cell office:value-type="float" office:value="81" table:formula="of:=SUM([.AD11:.AV11])" table:style-name="ce4">
            <text:p>81</text:p>
          </table:table-cell>
          <table:table-cell office:value-type="float" office:value="79" table:formula="of:=SUM([.BT11:.CL11])" table:style-name="ce4">
            <text:p>7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3" table:style-name="ce4"/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office:value-type="string" table:style-name="ce1">
            <text:p>t 統計</text:p>
          </table:table-cell>
          <table:table-cell office:value-type="float" office:value="-2.4161012243599798" table:style-name="ce1">
            <text:p>-2.416101224</text:p>
          </table:table-cell>
          <table:table-cell table:style-name="ce1"/>
          <table:table-cell table:style-name="ce4"/>
          <table:table-cell office:value-type="string" table:style-name="ce1">
            <text:p>t 統計</text:p>
          </table:table-cell>
          <table:table-cell office:value-type="float" office:value="-0.92750801384439163" table:style-name="ce1">
            <text:p>-0.927508014</text:p>
          </table:table-cell>
          <table:table-cell table:style-name="ce1"/>
          <table:table-cell table:style-name="ce4"/>
          <table:table-cell office:value-type="string" table:style-name="ce1">
            <text:p>t 統計</text:p>
          </table:table-cell>
          <table:table-cell office:value-type="float" office:value="-0.61433902485136438" table:style-name="ce1">
            <text:p>-0.614339025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12:.Q12])" table:style-name="ce4">
            <text:p>8</text:p>
          </table:table-cell>
          <table:table-cell office:value-type="float" office:value="8" table:formula="of:=SUM([.AW12:.BG12])" table:style-name="ce4">
            <text:p>8</text:p>
          </table:table-cell>
          <table:table-cell office:value-type="float" office:value="34" table:formula="of:=SUM([.R12:.AC12])" table:style-name="ce4">
            <text:p>34</text:p>
          </table:table-cell>
          <table:table-cell office:value-type="float" office:value="38" table:formula="of:=SUM([.BH12:.BS12])" table:style-name="ce4">
            <text:p>38</text:p>
          </table:table-cell>
          <table:table-cell office:value-type="float" office:value="72" table:formula="of:=SUM([.AD12:.AV12])" table:style-name="ce4">
            <text:p>72</text:p>
          </table:table-cell>
          <table:table-cell office:value-type="float" office:value="76" table:formula="of:=SUM([.BT12:.CL12])" table:style-name="ce4">
            <text:p>7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1.8755592188961987" table:style-name="ce70">
            <text:p>1.88</text:p>
          </table:table-cell>
          <table:table-cell table:style-name="ce1"/>
          <table:table-cell table:number-columns-repeated="2" table:style-name="ce4"/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1.866777848162712" table:style-name="ce70">
            <text:p>1.87</text:p>
          </table:table-cell>
          <table:table-cell table:style-name="ce1"/>
          <table:table-cell table:number-columns-repeated="3" table:style-name="ce4"/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1.8029516427482661" table:style-name="ce70">
            <text:p>1.8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P(T&lt;=t) 單尾</text:p>
          </table:table-cell>
          <table:table-cell office:value-type="float" office:value="9.2311078708758928E-3" table:style-name="ce1">
            <text:p>0.009231108</text:p>
          </table:table-cell>
          <table:table-cell table:style-name="ce1"/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17852118868200068" table:style-name="ce1">
            <text:p>0.178521189</text:p>
          </table:table-cell>
          <table:table-cell table:style-name="ce1"/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27055168054811207" table:style-name="ce1">
            <text:p>0.270551681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13:.Q13])" table:style-name="ce4">
            <text:p>9</text:p>
          </table:table-cell>
          <table:table-cell office:value-type="float" office:value="10" table:formula="of:=SUM([.AW13:.BG13])" table:style-name="ce4">
            <text:p>10</text:p>
          </table:table-cell>
          <table:table-cell office:value-type="float" office:value="50" table:formula="of:=SUM([.R13:.AC13])" table:style-name="ce4">
            <text:p>50</text:p>
          </table:table-cell>
          <table:table-cell office:value-type="float" office:value="48" table:formula="of:=SUM([.BH13:.BS13])" table:style-name="ce4">
            <text:p>48</text:p>
          </table:table-cell>
          <table:table-cell office:value-type="float" office:value="73" table:formula="of:=SUM([.AD13:.AV13])" table:style-name="ce4">
            <text:p>73</text:p>
          </table:table-cell>
          <table:table-cell office:value-type="float" office:value="71" table:formula="of:=SUM([.BT13:.CL13]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152430715715341E-2" table:style-name="ce1">
            <text:p>0.031524307</text:p>
          </table:table-cell>
          <table:table-cell table:style-name="ce1"/>
          <table:table-cell table:number-columns-repeated="2" table:style-name="ce4"/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2137744500862507E-2" table:style-name="ce1">
            <text:p>0.032137745</text:p>
          </table:table-cell>
          <table:table-cell table:style-name="ce1"/>
          <table:table-cell table:number-columns-repeated="3" table:style-name="ce4"/>
          <table:table-cell office:value-type="float" office:value="73" table:style-name="ce4">
            <text:p>73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690244931277465E-2" table:style-name="ce1">
            <text:p>0.03690244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4:.Q14])" table:style-name="ce4">
            <text:p>9</text:p>
          </table:table-cell>
          <table:table-cell office:value-type="float" office:value="9" table:formula="of:=SUM([.AW14:.BG14])" table:style-name="ce4">
            <text:p>9</text:p>
          </table:table-cell>
          <table:table-cell office:value-type="float" office:value="40" table:formula="of:=SUM([.R14:.AC14])" table:style-name="ce4">
            <text:p>40</text:p>
          </table:table-cell>
          <table:table-cell office:value-type="float" office:value="47" table:formula="of:=SUM([.BH14:.BS14])" table:style-name="ce4">
            <text:p>47</text:p>
          </table:table-cell>
          <table:table-cell office:value-type="float" office:value="69" table:formula="of:=SUM([.AD14:.AV14])" table:style-name="ce4">
            <text:p>69</text:p>
          </table:table-cell>
          <table:table-cell office:value-type="float" office:value="73" table:formula="of:=SUM([.BT14:.CL14]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3" table:style-name="ce4"/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4"/>
          <table:table-cell office:value-type="string" table:style-name="ce1">
            <text:p>P(T&lt;=t) 雙尾</text:p>
          </table:table-cell>
          <table:table-cell office:value-type="float" office:value="1.8462215741751786E-2" table:style-name="ce1">
            <text:p>0.018462216</text:p>
          </table:table-cell>
          <table:table-cell table:style-name="ce1"/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35704237736400135" table:style-name="ce1">
            <text:p>0.357042377</text:p>
          </table:table-cell>
          <table:table-cell table:style-name="ce1"/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54110336109622414" table:style-name="ce1">
            <text:p>0.541103361</text:p>
          </table:table-cell>
          <table:table-cell table:style-name="ce1"/>
          <table:table-cell table:number-columns-repeated="16238"/>
        </table:table-row>
        <table:table-row table:style-name="ro1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15:.Q15])" table:style-name="ce4">
            <text:p>8</text:p>
          </table:table-cell>
          <table:table-cell office:value-type="float" office:value="10" table:formula="of:=SUM([.AW15:.BG15])" table:style-name="ce4">
            <text:p>10</text:p>
          </table:table-cell>
          <table:table-cell office:value-type="float" office:value="43" table:formula="of:=SUM([.R15:.AC15])" table:style-name="ce4">
            <text:p>43</text:p>
          </table:table-cell>
          <table:table-cell office:value-type="float" office:value="45" table:formula="of:=SUM([.BH15:.BS15])" table:style-name="ce4">
            <text:p>45</text:p>
          </table:table-cell>
          <table:table-cell office:value-type="float" office:value="54" table:formula="of:=SUM([.AD15:.AV15])" table:style-name="ce4">
            <text:p>54</text:p>
          </table:table-cell>
          <table:table-cell office:value-type="float" office:value="76" table:formula="of:=SUM([.BT15:.CL15])" table:style-name="ce4">
            <text:p>7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6.304861431430682E-2" table:style-name="ce48">
            <text:p>0.063048614</text:p>
          </table:table-cell>
          <table:table-cell table:style-name="ce1"/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6.4275489001725014E-2" table:style-name="ce48">
            <text:p>0.064275489</text:p>
          </table:table-cell>
          <table:table-cell table:style-name="ce1"/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7.3804898625549301E-2" table:style-name="ce48">
            <text:p>0.07380489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16238"/>
        </table:table-row>
        <table:table-row table:style-name="ro1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of:=SUM([.G16:.Q16])" table:style-name="ce4">
            <text:p>11</text:p>
          </table:table-cell>
          <table:table-cell office:value-type="float" office:value="10" table:formula="of:=SUM([.AW16:.BG16])" table:style-name="ce4">
            <text:p>10</text:p>
          </table:table-cell>
          <table:table-cell office:value-type="float" office:value="45" table:formula="of:=SUM([.R16:.AC16])" table:style-name="ce4">
            <text:p>45</text:p>
          </table:table-cell>
          <table:table-cell office:value-type="float" office:value="45" table:formula="of:=SUM([.BH16:.BS16])" table:style-name="ce4">
            <text:p>45</text:p>
          </table:table-cell>
          <table:table-cell office:value-type="float" office:value="75" table:formula="of:=SUM([.AD16:.AV16])" table:style-name="ce4">
            <text:p>75</text:p>
          </table:table-cell>
          <table:table-cell office:value-type="float" office:value="79" table:formula="of:=SUM([.BT16:.CL16])" table:style-name="ce4">
            <text:p>79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2" table:style-name="ce4"/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3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17:.Q17])" table:style-name="ce4">
            <text:p>8</text:p>
          </table:table-cell>
          <table:table-cell office:value-type="float" office:value="9" table:formula="of:=SUM([.AW17:.BG17])" table:style-name="ce4">
            <text:p>9</text:p>
          </table:table-cell>
          <table:table-cell office:value-type="float" office:value="45" table:formula="of:=SUM([.R17:.AC17])" table:style-name="ce4">
            <text:p>45</text:p>
          </table:table-cell>
          <table:table-cell office:value-type="float" office:value="47" table:formula="of:=SUM([.BH17:.BS17])" table:style-name="ce4">
            <text:p>47</text:p>
          </table:table-cell>
          <table:table-cell office:value-type="float" office:value="65" table:formula="of:=SUM([.AD17:.AV17])" table:style-name="ce4">
            <text:p>65</text:p>
          </table:table-cell>
          <table:table-cell office:value-type="float" office:value="80" table:formula="of:=SUM([.BT17:.CL17])" table:style-name="ce4">
            <text:p>80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4"/>
          <table:table-cell office:value-type="string" table:style-name="ce1">
            <text:p>t= -2.42<text:span text:style-name="T6">**</text:span></text:p>
          </table:table-cell>
          <table:table-cell table:number-columns-repeated="3" table:style-name="ce4"/>
          <table:table-cell office:value-type="string" table:style-name="ce1">
            <text:p>t= -0.93</text:p>
          </table:table-cell>
          <table:table-cell table:number-columns-repeated="3" table:style-name="ce4"/>
          <table:table-cell office:value-type="string" table:style-name="ce1">
            <text:p>t= -0.61</text:p>
          </table:table-cell>
          <table:table-cell table:number-columns-repeated="16239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18:.Q18])" table:style-name="ce4">
            <text:p>9</text:p>
          </table:table-cell>
          <table:table-cell office:value-type="float" office:value="9" table:formula="of:=SUM([.AW18:.BG18])" table:style-name="ce4">
            <text:p>9</text:p>
          </table:table-cell>
          <table:table-cell office:value-type="float" office:value="37" table:formula="of:=SUM([.R18:.AC18])" table:style-name="ce4">
            <text:p>37</text:p>
          </table:table-cell>
          <table:table-cell office:value-type="float" office:value="47" table:formula="of:=SUM([.BH18:.BS18])" table:style-name="ce4">
            <text:p>47</text:p>
          </table:table-cell>
          <table:table-cell office:value-type="float" office:value="68" table:formula="of:=SUM([.AD18:.AV18])" table:style-name="ce4">
            <text:p>68</text:p>
          </table:table-cell>
          <table:table-cell office:value-type="float" office:value="72" table:formula="of:=SUM([.BT18:.CL18])" table:style-name="ce4">
            <text:p>7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.3653991320078978" table:formula="of:=SQRT([.CZ7])" table:style-name="ce70">
            <text:p>1.37</text:p>
          </table:table-cell>
          <table:table-cell office:value-type="float" office:value="1.7486071939243708" table:formula="of:=SQRT([.DA7])" table:style-name="ce70">
            <text:p>1.75</text:p>
          </table:table-cell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6.8178139505765758" table:formula="of:=SQRT([.DH7])" table:style-name="ce70">
            <text:p>6.82</text:p>
          </table:table-cell>
          <table:table-cell office:value-type="float" office:value="7.7965659541855992" table:formula="of:=SQRT([.DI7])" table:style-name="ce70">
            <text:p>7.80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4"/>
          <table:table-cell office:value-type="float" office:value="8.338469697029895" table:formula="of:=SQRT([.DQ7])" table:style-name="ce70">
            <text:p>8.34</text:p>
          </table:table-cell>
          <table:table-cell office:value-type="float" office:value="7.6364240159522696" table:formula="of:=SQRT([.DR7])" table:style-name="ce70">
            <text:p>7.64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9:.Q19])" table:style-name="ce4">
            <text:p>10</text:p>
          </table:table-cell>
          <table:table-cell office:value-type="float" office:value="9" table:formula="of:=SUM([.AW19:.BG19])" table:style-name="ce4">
            <text:p>9</text:p>
          </table:table-cell>
          <table:table-cell office:value-type="float" office:value="35" table:formula="of:=SUM([.R19:.AC19])" table:style-name="ce4">
            <text:p>35</text:p>
          </table:table-cell>
          <table:table-cell office:value-type="float" office:value="36" table:formula="of:=SUM([.BH19:.BS19])" table:style-name="ce4">
            <text:p>36</text:p>
          </table:table-cell>
          <table:table-cell office:value-type="float" office:value="62" table:formula="of:=SUM([.AD19:.AV19])" table:style-name="ce4">
            <text:p>62</text:p>
          </table:table-cell>
          <table:table-cell office:value-type="float" office:value="66" table:formula="of:=SUM([.BT19:.CL19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66" table:style-name="ce4">
            <text:p>6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7" table:formula="of:=SUM([.G20:.Q20])" table:style-name="ce4">
            <text:p>7</text:p>
          </table:table-cell>
          <table:table-cell office:value-type="float" office:value="10" table:formula="of:=SUM([.AW20:.BG20])" table:style-name="ce4">
            <text:p>10</text:p>
          </table:table-cell>
          <table:table-cell office:value-type="float" office:value="44" table:formula="of:=SUM([.R20:.AC20])" table:style-name="ce4">
            <text:p>44</text:p>
          </table:table-cell>
          <table:table-cell office:value-type="float" office:value="48" table:formula="of:=SUM([.BH20:.BS20])" table:style-name="ce4">
            <text:p>48</text:p>
          </table:table-cell>
          <table:table-cell office:value-type="float" office:value="75" table:formula="of:=SUM([.AD20:.AV20])" table:style-name="ce4">
            <text:p>75</text:p>
          </table:table-cell>
          <table:table-cell office:value-type="float" office:value="79" table:formula="of:=SUM([.BT20:.CL20])" table:style-name="ce4">
            <text:p>7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1">
            <text:p>p&gt;0.05 <text:s/>實驗組前測知識得分與對照組前測知識得分無顯著差異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71">
            <text:p>p&gt;0.05 <text:s/>實驗組前測態度得分與對照組前測態度得分無顯著差異</text:p>
          </table:table-cell>
          <table:table-cell table:number-columns-repeated="5" table:style-name="ce4"/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71">
            <text:p>p&gt;0.05 <text:s/>實驗組前測行為得分與對照組前測行為得分無顯著差異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21:.Q21])" table:style-name="ce4">
            <text:p>8</text:p>
          </table:table-cell>
          <table:table-cell office:value-type="float" office:value="9" table:formula="of:=SUM([.AW21:.BG21])" table:style-name="ce4">
            <text:p>9</text:p>
          </table:table-cell>
          <table:table-cell office:value-type="float" office:value="48" table:formula="of:=SUM([.R21:.AC21])" table:style-name="ce4">
            <text:p>48</text:p>
          </table:table-cell>
          <table:table-cell office:value-type="float" office:value="47" table:formula="of:=SUM([.BH21:.BS21])" table:style-name="ce4">
            <text:p>47</text:p>
          </table:table-cell>
          <table:table-cell office:value-type="float" office:value="71" table:formula="of:=SUM([.AD21:.AV21])" table:style-name="ce4">
            <text:p>71</text:p>
          </table:table-cell>
          <table:table-cell office:value-type="float" office:value="77" table:formula="of:=SUM([.BT21:.CL21])" table:style-name="ce4">
            <text:p>77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22:.Q22])" table:style-name="ce4">
            <text:p>9</text:p>
          </table:table-cell>
          <table:table-cell office:value-type="float" office:value="8" table:formula="of:=SUM([.AW22:.BG22])" table:style-name="ce4">
            <text:p>8</text:p>
          </table:table-cell>
          <table:table-cell office:value-type="float" office:value="32" table:formula="of:=SUM([.R22:.AC22])" table:style-name="ce4">
            <text:p>32</text:p>
          </table:table-cell>
          <table:table-cell office:value-type="float" office:value="39" table:formula="of:=SUM([.BH22:.BS22])" table:style-name="ce4">
            <text:p>39</text:p>
          </table:table-cell>
          <table:table-cell office:value-type="float" office:value="62" table:formula="of:=SUM([.AD22:.AV22])" table:style-name="ce4">
            <text:p>62</text:p>
          </table:table-cell>
          <table:table-cell office:value-type="float" office:value="61" table:formula="of:=SUM([.BT22:.CL22])" table:style-name="ce4">
            <text:p>6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23:.Q23])" table:style-name="ce4">
            <text:p>9</text:p>
          </table:table-cell>
          <table:table-cell office:value-type="float" office:value="10" table:formula="of:=SUM([.AW23:.BG23])" table:style-name="ce4">
            <text:p>10</text:p>
          </table:table-cell>
          <table:table-cell office:value-type="float" office:value="33" table:formula="of:=SUM([.R23:.AC23])" table:style-name="ce4">
            <text:p>33</text:p>
          </table:table-cell>
          <table:table-cell office:value-type="float" office:value="46" table:formula="of:=SUM([.BH23:.BS23])" table:style-name="ce4">
            <text:p>46</text:p>
          </table:table-cell>
          <table:table-cell office:value-type="float" office:value="61" table:formula="of:=SUM([.AD23:.AV23])" table:style-name="ce4">
            <text:p>61</text:p>
          </table:table-cell>
          <table:table-cell office:value-type="float" office:value="54" table:formula="of:=SUM([.BT23:.CL23])" table:style-name="ce4">
            <text:p>5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table:number-columns-repeated="9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24:.Q24])" table:style-name="ce4">
            <text:p>8</text:p>
          </table:table-cell>
          <table:table-cell office:value-type="float" office:value="11" table:formula="of:=SUM([.AW24:.BG24])" table:style-name="ce4">
            <text:p>11</text:p>
          </table:table-cell>
          <table:table-cell office:value-type="float" office:value="51" table:formula="of:=SUM([.R24:.AC24])" table:style-name="ce4">
            <text:p>51</text:p>
          </table:table-cell>
          <table:table-cell office:value-type="float" office:value="52" table:formula="of:=SUM([.BH24:.BS24])" table:style-name="ce4">
            <text:p>52</text:p>
          </table:table-cell>
          <table:table-cell office:value-type="float" office:value="69" table:formula="of:=SUM([.AD24:.AV24])" table:style-name="ce4">
            <text:p>69</text:p>
          </table:table-cell>
          <table:table-cell office:value-type="float" office:value="69" table:formula="of:=SUM([.BT24:.CL24])" table:style-name="ce4">
            <text:p>6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25:.Q25])" table:style-name="ce4">
            <text:p>7</text:p>
          </table:table-cell>
          <table:table-cell office:value-type="float" office:value="7" table:formula="of:=SUM([.AW25:.BG25])" table:style-name="ce4">
            <text:p>7</text:p>
          </table:table-cell>
          <table:table-cell office:value-type="float" office:value="36" table:formula="of:=SUM([.R25:.AC25])" table:style-name="ce4">
            <text:p>36</text:p>
          </table:table-cell>
          <table:table-cell office:value-type="float" office:value="33" table:formula="of:=SUM([.BH25:.BS25])" table:style-name="ce4">
            <text:p>33</text:p>
          </table:table-cell>
          <table:table-cell office:value-type="float" office:value="57" table:formula="of:=SUM([.AD25:.AV25])" table:style-name="ce4">
            <text:p>57</text:p>
          </table:table-cell>
          <table:table-cell office:value-type="float" office:value="48" table:formula="of:=SUM([.BT25:.CL25])" table:style-name="ce4">
            <text:p>4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26:.Q26])" table:style-name="ce4">
            <text:p>10</text:p>
          </table:table-cell>
          <table:table-cell office:value-type="float" office:value="10" table:formula="of:=SUM([.AW26:.BG26])" table:style-name="ce4">
            <text:p>10</text:p>
          </table:table-cell>
          <table:table-cell office:value-type="float" office:value="44" table:formula="of:=SUM([.R26:.AC26])" table:style-name="ce4">
            <text:p>44</text:p>
          </table:table-cell>
          <table:table-cell office:value-type="float" office:value="54" table:formula="of:=SUM([.BH26:.BS26])" table:style-name="ce4">
            <text:p>54</text:p>
          </table:table-cell>
          <table:table-cell office:value-type="float" office:value="75" table:formula="of:=SUM([.AD26:.AV26])" table:style-name="ce4">
            <text:p>75</text:p>
          </table:table-cell>
          <table:table-cell office:value-type="float" office:value="80" table:formula="of:=SUM([.BT26:.CL26])" table:style-name="ce4">
            <text:p>8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27:.Q27])" table:style-name="ce4">
            <text:p>10</text:p>
          </table:table-cell>
          <table:table-cell office:value-type="float" office:value="10" table:formula="of:=SUM([.AW27:.BG27])" table:style-name="ce4">
            <text:p>10</text:p>
          </table:table-cell>
          <table:table-cell office:value-type="float" office:value="50" table:formula="of:=SUM([.R27:.AC27])" table:style-name="ce4">
            <text:p>50</text:p>
          </table:table-cell>
          <table:table-cell office:value-type="float" office:value="48" table:formula="of:=SUM([.BH27:.BS27])" table:style-name="ce4">
            <text:p>48</text:p>
          </table:table-cell>
          <table:table-cell office:value-type="float" office:value="64" table:formula="of:=SUM([.AD27:.AV27])" table:style-name="ce4">
            <text:p>64</text:p>
          </table:table-cell>
          <table:table-cell office:value-type="float" office:value="66" table:formula="of:=SUM([.BT27:.CL27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28:.Q28])" table:style-name="ce4">
            <text:p>9</text:p>
          </table:table-cell>
          <table:table-cell office:value-type="float" office:value="10" table:formula="of:=SUM([.AW28:.BG28])" table:style-name="ce4">
            <text:p>10</text:p>
          </table:table-cell>
          <table:table-cell office:value-type="float" office:value="45" table:formula="of:=SUM([.R28:.AC28])" table:style-name="ce4">
            <text:p>45</text:p>
          </table:table-cell>
          <table:table-cell office:value-type="float" office:value="44" table:formula="of:=SUM([.BH28:.BS28])" table:style-name="ce4">
            <text:p>44</text:p>
          </table:table-cell>
          <table:table-cell office:value-type="float" office:value="72" table:formula="of:=SUM([.AD28:.AV28])" table:style-name="ce4">
            <text:p>72</text:p>
          </table:table-cell>
          <table:table-cell office:value-type="float" office:value="81" table:formula="of:=SUM([.BT28:.CL28])" table:style-name="ce4">
            <text:p>8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1">
            <text:p>後測知識</text:p>
          </table:table-cell>
          <table:table-cell table:number-columns-repeated="4" table:style-name="ce4"/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1">
            <text:p>後測態度</text:p>
          </table:table-cell>
          <table:table-cell table:number-columns-repeated="5" table:style-name="ce4"/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string" table:style-name="ce1">
            <text:p>後測行為</text:p>
          </table:table-cell>
          <table:table-cell table:number-columns-repeated="7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5" table:formula="of:=SUM([.G29:.Q29])" table:style-name="ce4">
            <text:p>5</text:p>
          </table:table-cell>
          <table:table-cell office:value-type="float" office:value="8" table:formula="of:=SUM([.AW29:.BG29])" table:style-name="ce4">
            <text:p>8</text:p>
          </table:table-cell>
          <table:table-cell office:value-type="float" office:value="36" table:formula="of:=SUM([.R29:.AC29])" table:style-name="ce4">
            <text:p>36</text:p>
          </table:table-cell>
          <table:table-cell office:value-type="float" office:value="12" table:formula="of:=SUM([.BH29:.BS29])" table:style-name="ce4">
            <text:p>12</text:p>
          </table:table-cell>
          <table:table-cell office:value-type="float" office:value="54" table:formula="of:=SUM([.AD29:.AV29])" table:style-name="ce4">
            <text:p>54</text:p>
          </table:table-cell>
          <table:table-cell office:value-type="float" office:value="54" table:formula="of:=SUM([.BT29:.CL29])" table:style-name="ce4">
            <text:p>54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1" table:style-name="ce4"/>
        </table:table-row>
        <table:table-row table:style-name="ro1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30:.Q30])" table:style-name="ce4">
            <text:p>10</text:p>
          </table:table-cell>
          <table:table-cell office:value-type="float" office:value="10" table:formula="of:=SUM([.AW30:.BG30])" table:style-name="ce4">
            <text:p>10</text:p>
          </table:table-cell>
          <table:table-cell office:value-type="float" office:value="47" table:formula="of:=SUM([.R30:.AC30])" table:style-name="ce4">
            <text:p>47</text:p>
          </table:table-cell>
          <table:table-cell office:value-type="float" office:value="53" table:formula="of:=SUM([.BH30:.BS30])" table:style-name="ce4">
            <text:p>53</text:p>
          </table:table-cell>
          <table:table-cell office:value-type="float" office:value="75" table:formula="of:=SUM([.AD30:.AV30])" table:style-name="ce4">
            <text:p>75</text:p>
          </table:table-cell>
          <table:table-cell office:value-type="float" office:value="75" table:formula="of:=SUM([.BT30:.CL30])" table:style-name="ce4">
            <text:p>7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6" table:formula="of:=SUM([.G31:.Q31])" table:style-name="ce4">
            <text:p>6</text:p>
          </table:table-cell>
          <table:table-cell office:value-type="float" office:value="11" table:formula="of:=SUM([.AW31:.BG31])" table:style-name="ce4">
            <text:p>11</text:p>
          </table:table-cell>
          <table:table-cell office:value-type="float" office:value="48" table:formula="of:=SUM([.R31:.AC31])" table:style-name="ce4">
            <text:p>48</text:p>
          </table:table-cell>
          <table:table-cell office:value-type="float" office:value="50" table:formula="of:=SUM([.BH31:.BS31])" table:style-name="ce4">
            <text:p>50</text:p>
          </table:table-cell>
          <table:table-cell office:value-type="float" office:value="71" table:formula="of:=SUM([.AD31:.AV31])" table:style-name="ce4">
            <text:p>71</text:p>
          </table:table-cell>
          <table:table-cell office:value-type="float" office:value="80" table:formula="of:=SUM([.BT31:.CL31])" table:style-name="ce4">
            <text:p>80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2" table:style-name="ce4"/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style-name="ce50"/>
          <table:table-cell office:value-type="string" table:style-name="ce50">
            <text:p>實驗組</text:p>
          </table:table-cell>
          <table:table-cell office:value-type="string" table:style-name="ce50">
            <text:p>對照組</text:p>
          </table:table-cell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32:.Q32])" table:style-name="ce4">
            <text:p>7</text:p>
          </table:table-cell>
          <table:table-cell office:value-type="float" office:value="11" table:formula="of:=SUM([.AW32:.BG32])" table:style-name="ce4">
            <text:p>11</text:p>
          </table:table-cell>
          <table:table-cell office:value-type="float" office:value="40" table:formula="of:=SUM([.R32:.AC32])" table:style-name="ce4">
            <text:p>40</text:p>
          </table:table-cell>
          <table:table-cell office:value-type="float" office:value="57" table:formula="of:=SUM([.BH32:.BS32])" table:style-name="ce4">
            <text:p>57</text:p>
          </table:table-cell>
          <table:table-cell office:value-type="float" office:value="59" table:formula="of:=SUM([.AD32:.AV32])" table:style-name="ce4">
            <text:p>59</text:p>
          </table:table-cell>
          <table:table-cell office:value-type="float" office:value="74" table:formula="of:=SUM([.BT32:.CL32])" table:style-name="ce4">
            <text:p>7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10.074626865671641" table:style-name="ce70">
            <text:p>10.07</text:p>
          </table:table-cell>
          <table:table-cell office:value-type="float" office:value="8.8333333333333339" table:style-name="ce70">
            <text:p>8.83</text:p>
          </table:table-cell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6.044776119402982" table:style-name="ce70">
            <text:p>46.04</text:p>
          </table:table-cell>
          <table:table-cell office:value-type="float" office:value="40.783333333333331" table:style-name="ce70">
            <text:p>40.78</text:p>
          </table:table-cell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71.71641791044776" table:style-name="ce70">
            <text:p>71.72</text:p>
          </table:table-cell>
          <table:table-cell office:value-type="float" office:value="65.083333333333329" table:style-name="ce70">
            <text:p>65.08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style-name="ce4"/>
          <table:table-cell office:value-type="float" office:value="10" table:formula="of:=SUM([.G33:.Q33])" table:style-name="ce4">
            <text:p>10</text:p>
          </table:table-cell>
          <table:table-cell office:value-type="float" office:value="10" table:formula="of:=SUM([.AW33:.BG33])" table:style-name="ce4">
            <text:p>10</text:p>
          </table:table-cell>
          <table:table-cell office:value-type="float" office:value="51" table:formula="of:=SUM([.R33:.AC33])" table:style-name="ce4">
            <text:p>51</text:p>
          </table:table-cell>
          <table:table-cell office:value-type="float" office:value="53" table:formula="of:=SUM([.BH33:.BS33])" table:style-name="ce4">
            <text:p>53</text:p>
          </table:table-cell>
          <table:table-cell office:value-type="float" office:value="83" table:formula="of:=SUM([.AD33:.AV33])" table:style-name="ce4">
            <text:p>83</text:p>
          </table:table-cell>
          <table:table-cell office:value-type="float" office:value="82" table:formula="of:=SUM([.BT33:.CL33])" table:style-name="ce4">
            <text:p>8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85798281320669456" table:style-name="ce1">
            <text:p>0.857982813</text:p>
          </table:table-cell>
          <table:table-cell office:value-type="float" office:value="2.3785310734463225" table:style-name="ce1">
            <text:p>2.378531073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71.49796472184552" table:style-name="ce1">
            <text:p>71.49796472</text:p>
          </table:table-cell>
          <table:table-cell office:value-type="float" office:value="65.189548022598885" table:style-name="ce1">
            <text:p>65.18954802</text:p>
          </table:table-cell>
          <table:table-cell table:number-columns-repeated="3" table:style-name="ce4"/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84.721393034826065" table:style-name="ce1">
            <text:p>84.72139303</text:p>
          </table:table-cell>
          <table:table-cell office:value-type="float" office:value="61.094632768361748" table:style-name="ce1">
            <text:p>61.09463277</text:p>
          </table:table-cell>
          <table:table-cell table:number-columns-repeated="5" table:style-name="ce4"/>
          <table:table-cell office:value-type="float" office:value="1" table:style-name="ce1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1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34:.Q34])" table:style-name="ce4">
            <text:p>10</text:p>
          </table:table-cell>
          <table:table-cell office:value-type="float" office:value="10" table:formula="of:=SUM([.AW34:.BG34])" table:style-name="ce4">
            <text:p>10</text:p>
          </table:table-cell>
          <table:table-cell office:value-type="float" office:value="41" table:formula="of:=SUM([.R34:.AC34])" table:style-name="ce4">
            <text:p>41</text:p>
          </table:table-cell>
          <table:table-cell office:value-type="float" office:value="39" table:formula="of:=SUM([.BH34:.BS34])" table:style-name="ce4">
            <text:p>39</text:p>
          </table:table-cell>
          <table:table-cell office:value-type="float" office:value="72" table:formula="of:=SUM([.AD34:.AV34])" table:style-name="ce4">
            <text:p>72</text:p>
          </table:table-cell>
          <table:table-cell office:value-type="float" office:value="69" table:formula="of:=SUM([.BT34:.CL34])" table:style-name="ce4">
            <text:p>6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35:.Q35])" table:style-name="ce4">
            <text:p>9</text:p>
          </table:table-cell>
          <table:table-cell office:value-type="float" office:value="10" table:formula="of:=SUM([.AW35:.BG35])" table:style-name="ce4">
            <text:p>10</text:p>
          </table:table-cell>
          <table:table-cell office:value-type="float" office:value="31" table:formula="of:=SUM([.R35:.AC35])" table:style-name="ce4">
            <text:p>31</text:p>
          </table:table-cell>
          <table:table-cell office:value-type="float" office:value="34" table:formula="of:=SUM([.BH35:.BS35])" table:style-name="ce4">
            <text:p>34</text:p>
          </table:table-cell>
          <table:table-cell office:value-type="float" office:value="59" table:formula="of:=SUM([.AD35:.AV35])" table:style-name="ce4">
            <text:p>59</text:p>
          </table:table-cell>
          <table:table-cell office:value-type="float" office:value="64" table:formula="of:=SUM([.BT35:.CL35]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1.5756815920397989" table:style-name="ce1">
            <text:p>1.575681592</text:p>
          </table:table-cell>
          <table:table-cell table:style-name="ce1"/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68.520392039801109" table:style-name="ce1">
            <text:p>68.52039204</text:p>
          </table:table-cell>
          <table:table-cell table:style-name="ce1"/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73.569562189054906" table:style-name="ce1">
            <text:p>73.5695621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of:=SUM([.G36:.Q36])" table:style-name="ce4">
            <text:p>11</text:p>
          </table:table-cell>
          <table:table-cell office:value-type="float" office:value="11" table:formula="of:=SUM([.AW36:.BG36])" table:style-name="ce4">
            <text:p>11</text:p>
          </table:table-cell>
          <table:table-cell office:value-type="float" office:value="45" table:formula="of:=SUM([.R36:.AC36])" table:style-name="ce4">
            <text:p>45</text:p>
          </table:table-cell>
          <table:table-cell office:value-type="float" office:value="54" table:formula="of:=SUM([.BH36:.BS36])" table:style-name="ce4">
            <text:p>54</text:p>
          </table:table-cell>
          <table:table-cell office:value-type="float" office:value="61" table:formula="of:=SUM([.AD36:.AV36])" table:style-name="ce4">
            <text:p>61</text:p>
          </table:table-cell>
          <table:table-cell office:value-type="float" office:value="67" table:formula="of:=SUM([.BT36:.CL36])" table:style-name="ce4">
            <text:p>6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37:.Q37])" table:style-name="ce4">
            <text:p>9</text:p>
          </table:table-cell>
          <table:table-cell office:value-type="float" office:value="10" table:formula="of:=SUM([.AW37:.BG37])" table:style-name="ce4">
            <text:p>10</text:p>
          </table:table-cell>
          <table:table-cell office:value-type="float" office:value="36" table:formula="of:=SUM([.R37:.AC37])" table:style-name="ce4">
            <text:p>36</text:p>
          </table:table-cell>
          <table:table-cell office:value-type="float" office:value="56" table:formula="of:=SUM([.BH37:.BS37])" table:style-name="ce4">
            <text:p>56</text:p>
          </table:table-cell>
          <table:table-cell office:value-type="float" office:value="63" table:formula="of:=SUM([.AD37:.AV37])" table:style-name="ce4">
            <text:p>63</text:p>
          </table:table-cell>
          <table:table-cell office:value-type="float" office:value="87" table:formula="of:=SUM([.BT37:.CL37])" table:style-name="ce4">
            <text:p>8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of:=SUM([.G38:.Q38])" table:style-name="ce4">
            <text:p>11</text:p>
          </table:table-cell>
          <table:table-cell office:value-type="float" office:value="11" table:formula="of:=SUM([.AW38:.BG38])" table:style-name="ce4">
            <text:p>11</text:p>
          </table:table-cell>
          <table:table-cell office:value-type="float" office:value="41" table:formula="of:=SUM([.R38:.AC38])" table:style-name="ce4">
            <text:p>41</text:p>
          </table:table-cell>
          <table:table-cell office:value-type="float" office:value="42" table:formula="of:=SUM([.BH38:.BS38])" table:style-name="ce4">
            <text:p>42</text:p>
          </table:table-cell>
          <table:table-cell office:value-type="float" office:value="68" table:formula="of:=SUM([.AD38:.AV38])" table:style-name="ce4">
            <text:p>68</text:p>
          </table:table-cell>
          <table:table-cell office:value-type="float" office:value="70" table:formula="of:=SUM([.BT38:.CL38])" table:style-name="ce4">
            <text:p>70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5.5635427297140083" table:style-name="ce70">
            <text:p>5.56</text:p>
          </table:table-cell>
          <table:table-cell table:style-name="ce1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3.5760707191194649" table:style-name="ce70">
            <text:p>3.58</text:p>
          </table:table-cell>
          <table:table-cell table:style-name="ce1"/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4.3508851080061364" table:style-name="ce70">
            <text:p>4.3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3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39:.Q39])" table:style-name="ce4">
            <text:p>10</text:p>
          </table:table-cell>
          <table:table-cell office:value-type="float" office:value="10" table:formula="of:=SUM([.AW39:.BG39])" table:style-name="ce4">
            <text:p>10</text:p>
          </table:table-cell>
          <table:table-cell office:value-type="float" office:value="46" table:formula="of:=SUM([.R39:.AC39])" table:style-name="ce4">
            <text:p>46</text:p>
          </table:table-cell>
          <table:table-cell office:value-type="float" office:value="52" table:formula="of:=SUM([.BH39:.BS39])" table:style-name="ce4">
            <text:p>52</text:p>
          </table:table-cell>
          <table:table-cell office:value-type="float" office:value="75" table:formula="of:=SUM([.AD39:.AV39])" table:style-name="ce4">
            <text:p>75</text:p>
          </table:table-cell>
          <table:table-cell office:value-type="float" office:value="84" table:formula="of:=SUM([.BT39:.CL39])" table:style-name="ce4">
            <text:p>8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7.6670854721071722E-8" table:style-name="ce48">
            <text:p>7.66709E-08</text:p>
          </table:table-cell>
          <table:table-cell table:style-name="ce72"/>
          <table:table-cell table:number-columns-repeated="2" table:style-name="ce4"/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2.4843662155803344E-4" table:style-name="ce48">
            <text:p>0.000248437</text:p>
          </table:table-cell>
          <table:table-cell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1.3938894617756568E-5" table:style-name="ce48">
            <text:p>1.39389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1" table:formula="of:=SUM([.G40:.Q40])" table:style-name="ce4">
            <text:p>11</text:p>
          </table:table-cell>
          <table:table-cell office:value-type="float" office:value="11" table:formula="of:=SUM([.AW40:.BG40])" table:style-name="ce4">
            <text:p>11</text:p>
          </table:table-cell>
          <table:table-cell office:value-type="float" office:value="54" table:formula="of:=SUM([.R40:.AC40])" table:style-name="ce4">
            <text:p>54</text:p>
          </table:table-cell>
          <table:table-cell office:value-type="float" office:value="39" table:formula="of:=SUM([.BH40:.BS40])" table:style-name="ce4">
            <text:p>39</text:p>
          </table:table-cell>
          <table:table-cell office:value-type="float" office:value="52" table:formula="of:=SUM([.AD40:.AV40])" table:style-name="ce4">
            <text:p>52</text:p>
          </table:table-cell>
          <table:table-cell office:value-type="float" office:value="58" table:formula="of:=SUM([.BT40:.CL40])" table:style-name="ce4">
            <text:p>5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2" table:style-name="ce4"/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3" table:style-name="ce4"/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41:.Q41])" table:style-name="ce4">
            <text:p>10</text:p>
          </table:table-cell>
          <table:table-cell office:value-type="float" office:value="10" table:formula="of:=SUM([.AW41:.BG41])" table:style-name="ce4">
            <text:p>10</text:p>
          </table:table-cell>
          <table:table-cell office:value-type="float" office:value="39" table:formula="of:=SUM([.R41:.AC41])" table:style-name="ce4">
            <text:p>39</text:p>
          </table:table-cell>
          <table:table-cell office:value-type="float" office:value="44" table:formula="of:=SUM([.BH41:.BS41])" table:style-name="ce4">
            <text:p>44</text:p>
          </table:table-cell>
          <table:table-cell office:value-type="float" office:value="65" table:formula="of:=SUM([.AD41:.AV41])" table:style-name="ce4">
            <text:p>65</text:p>
          </table:table-cell>
          <table:table-cell office:value-type="float" office:value="66" table:formula="of:=SUM([.BT41:.CL41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1.5334170944214344E-7" table:style-name="ce1">
            <text:p>1.53342E-07</text:p>
          </table:table-cell>
          <table:table-cell table:style-name="ce1"/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4.9687324311606688E-4" table:style-name="ce1">
            <text:p>0.000496873</text:p>
          </table:table-cell>
          <table:table-cell table:style-name="ce1"/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2.7877789235513136E-5" table:style-name="ce1">
            <text:p>2.78778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5" table:formula="of:=SUM([.G42:.Q42])" table:style-name="ce4">
            <text:p>5</text:p>
          </table:table-cell>
          <table:table-cell office:value-type="float" office:value="10" table:formula="of:=SUM([.AW42:.BG42])" table:style-name="ce4">
            <text:p>10</text:p>
          </table:table-cell>
          <table:table-cell office:value-type="float" office:value="36" table:formula="of:=SUM([.R42:.AC42])" table:style-name="ce4">
            <text:p>36</text:p>
          </table:table-cell>
          <table:table-cell office:value-type="float" office:value="32" table:formula="of:=SUM([.BH42:.BS42])" table:style-name="ce4">
            <text:p>32</text:p>
          </table:table-cell>
          <table:table-cell office:value-type="float" office:value="60" table:formula="of:=SUM([.AD42:.AV42])" table:style-name="ce4">
            <text:p>60</text:p>
          </table:table-cell>
          <table:table-cell office:value-type="float" office:value="61" table:formula="of:=SUM([.BT42:.CL42])" table:style-name="ce4">
            <text:p>6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3" table:style-name="ce4"/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791241094237992" table:style-name="ce49">
            <text:p>1.979124109</text:p>
          </table:table-cell>
          <table:table-cell table:style-name="ce49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1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43:.Q43])" table:style-name="ce4">
            <text:p>10</text:p>
          </table:table-cell>
          <table:table-cell office:value-type="float" office:value="11" table:formula="of:=SUM([.AW43:.BG43])" table:style-name="ce4">
            <text:p>11</text:p>
          </table:table-cell>
          <table:table-cell office:value-type="float" office:value="32" table:formula="of:=SUM([.R43:.AC43])" table:style-name="ce4">
            <text:p>32</text:p>
          </table:table-cell>
          <table:table-cell office:value-type="float" office:value="40" table:formula="of:=SUM([.BH43:.BS43])" table:style-name="ce4">
            <text:p>40</text:p>
          </table:table-cell>
          <table:table-cell office:value-type="float" office:value="52" table:formula="of:=SUM([.AD43:.AV43])" table:style-name="ce4">
            <text:p>52</text:p>
          </table:table-cell>
          <table:table-cell office:value-type="float" office:value="63" table:formula="of:=SUM([.BT43:.CL43])" table:style-name="ce4">
            <text:p>6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44:.Q44])" table:style-name="ce4">
            <text:p>10</text:p>
          </table:table-cell>
          <table:table-cell office:value-type="float" office:value="11" table:formula="of:=SUM([.AW44:.BG44])" table:style-name="ce4">
            <text:p>11</text:p>
          </table:table-cell>
          <table:table-cell office:value-type="float" office:value="49" table:formula="of:=SUM([.R44:.AC44])" table:style-name="ce4">
            <text:p>49</text:p>
          </table:table-cell>
          <table:table-cell office:value-type="float" office:value="56" table:formula="of:=SUM([.BH44:.BS44])" table:style-name="ce4">
            <text:p>56</text:p>
          </table:table-cell>
          <table:table-cell office:value-type="float" office:value="84" table:formula="of:=SUM([.AD44:.AV44])" table:style-name="ce4">
            <text:p>84</text:p>
          </table:table-cell>
          <table:table-cell office:value-type="float" office:value="91" table:formula="of:=SUM([.BT44:.CL44])" table:style-name="ce4">
            <text:p>91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0.9262736168145429" table:formula="of:=SQRT([.CZ33])" table:style-name="ce70">
            <text:p>0.93</text:p>
          </table:table-cell>
          <table:table-cell office:value-type="float" office:value="1.5422487067416599" table:formula="of:=SQRT([.DA33])" table:style-name="ce70">
            <text:p>1.54</text:p>
          </table:table-cell>
          <table:table-cell table:number-columns-repeated="2" table:style-name="ce4"/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8.4556469132672234" table:formula="of:=SQRT([.DH33])" table:style-name="ce70">
            <text:p>8.46</text:p>
          </table:table-cell>
          <table:table-cell office:value-type="float" office:value="8.0740044601547556" table:formula="of:=SQRT([.DI33])" table:style-name="ce70">
            <text:p>8.07</text:p>
          </table:table-cell>
          <table:table-cell table:number-columns-repeated="3" table:style-name="ce4"/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office:value-type="float" office:value="9.2044224715527942" table:formula="of:=SQRT([.DQ33])" table:style-name="ce70">
            <text:p>9.20</text:p>
          </table:table-cell>
          <table:table-cell office:value-type="float" office:value="7.8163055703037703" table:formula="of:=SQRT([.DR33])" table:style-name="ce70">
            <text:p>7.8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45:.Q45])" table:style-name="ce4">
            <text:p>9</text:p>
          </table:table-cell>
          <table:table-cell office:value-type="float" office:value="10" table:formula="of:=SUM([.AW45:.BG45])" table:style-name="ce4">
            <text:p>10</text:p>
          </table:table-cell>
          <table:table-cell office:value-type="float" office:value="44" table:formula="of:=SUM([.R45:.AC45])" table:style-name="ce4">
            <text:p>44</text:p>
          </table:table-cell>
          <table:table-cell office:value-type="float" office:value="58" table:formula="of:=SUM([.BH45:.BS45])" table:style-name="ce4">
            <text:p>58</text:p>
          </table:table-cell>
          <table:table-cell office:value-type="float" office:value="62" table:formula="of:=SUM([.AD45:.AV45])" table:style-name="ce4">
            <text:p>62</text:p>
          </table:table-cell>
          <table:table-cell office:value-type="float" office:value="76" table:formula="of:=SUM([.BT45:.CL45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of:=SUM([.G46:.Q46])" table:style-name="ce4">
            <text:p>11</text:p>
          </table:table-cell>
          <table:table-cell office:value-type="float" office:value="11" table:formula="of:=SUM([.AW46:.BG46])" table:style-name="ce4">
            <text:p>11</text:p>
          </table:table-cell>
          <table:table-cell office:value-type="float" office:value="39" table:formula="of:=SUM([.R46:.AC46])" table:style-name="ce4">
            <text:p>39</text:p>
          </table:table-cell>
          <table:table-cell office:value-type="float" office:value="31" table:formula="of:=SUM([.BH46:.BS46])" table:style-name="ce4">
            <text:p>31</text:p>
          </table:table-cell>
          <table:table-cell office:value-type="float" office:value="65" table:formula="of:=SUM([.AD46:.AV46])" table:style-name="ce4">
            <text:p>65</text:p>
          </table:table-cell>
          <table:table-cell office:value-type="float" office:value="68" table:formula="of:=SUM([.BT46:.CL46])" table:style-name="ce4">
            <text:p>6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71">
            <text:p>p&lt;0.001 <text:s/>實驗組後測知識得分顯著高於對照組後測知識得分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71">
            <text:p>p&lt;0.001 <text:s/>實驗組後測態度得分顯著高於對照組後測態度得分</text:p>
          </table:table-cell>
          <table:table-cell table:number-columns-repeated="5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71">
            <text:p>p&lt;0.001 <text:s/>實驗組後測行為得分顯著高於對照組後測行為得分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47:.Q47])" table:style-name="ce4">
            <text:p>9</text:p>
          </table:table-cell>
          <table:table-cell office:value-type="float" office:value="10" table:formula="of:=SUM([.AW47:.BG47])" table:style-name="ce4">
            <text:p>10</text:p>
          </table:table-cell>
          <table:table-cell office:value-type="float" office:value="41" table:formula="of:=SUM([.R47:.AC47])" table:style-name="ce4">
            <text:p>41</text:p>
          </table:table-cell>
          <table:table-cell office:value-type="float" office:value="46" table:formula="of:=SUM([.BH47:.BS47])" table:style-name="ce4">
            <text:p>46</text:p>
          </table:table-cell>
          <table:table-cell office:value-type="float" office:value="62" table:formula="of:=SUM([.AD47:.AV47])" table:style-name="ce4">
            <text:p>62</text:p>
          </table:table-cell>
          <table:table-cell office:value-type="float" office:value="72" table:formula="of:=SUM([.BT47:.CL47])" table:style-name="ce4">
            <text:p>7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of:=SUM([.G48:.Q48])" table:style-name="ce4">
            <text:p>8</text:p>
          </table:table-cell>
          <table:table-cell office:value-type="float" office:value="10" table:formula="of:=SUM([.AW48:.BG48])" table:style-name="ce4">
            <text:p>10</text:p>
          </table:table-cell>
          <table:table-cell office:value-type="float" office:value="45" table:formula="of:=SUM([.R48:.AC48])" table:style-name="ce4">
            <text:p>45</text:p>
          </table:table-cell>
          <table:table-cell office:value-type="float" office:value="52" table:formula="of:=SUM([.BH48:.BS48])" table:style-name="ce4">
            <text:p>52</text:p>
          </table:table-cell>
          <table:table-cell office:value-type="float" office:value="66" table:formula="of:=SUM([.AD48:.AV48])" table:style-name="ce4">
            <text:p>66</text:p>
          </table:table-cell>
          <table:table-cell office:value-type="float" office:value="62" table:formula="of:=SUM([.BT48:.CL48])" table:style-name="ce4">
            <text:p>6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49:.Q49])" table:style-name="ce4">
            <text:p>9</text:p>
          </table:table-cell>
          <table:table-cell office:value-type="float" office:value="11" table:formula="of:=SUM([.AW49:.BG49])" table:style-name="ce4">
            <text:p>11</text:p>
          </table:table-cell>
          <table:table-cell office:value-type="float" office:value="46" table:formula="of:=SUM([.R49:.AC49])" table:style-name="ce4">
            <text:p>46</text:p>
          </table:table-cell>
          <table:table-cell office:value-type="float" office:value="45" table:formula="of:=SUM([.BH49:.BS49])" table:style-name="ce4">
            <text:p>45</text:p>
          </table:table-cell>
          <table:table-cell office:value-type="float" office:value="72" table:formula="of:=SUM([.AD49:.AV49])" table:style-name="ce4">
            <text:p>72</text:p>
          </table:table-cell>
          <table:table-cell office:value-type="float" office:value="69" table:formula="of:=SUM([.BT49:.CL49]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50:.Q50])" table:style-name="ce4">
            <text:p>10</text:p>
          </table:table-cell>
          <table:table-cell office:value-type="float" office:value="11" table:formula="of:=SUM([.AW50:.BG50])" table:style-name="ce4">
            <text:p>11</text:p>
          </table:table-cell>
          <table:table-cell office:value-type="float" office:value="26" table:formula="of:=SUM([.R50:.AC50])" table:style-name="ce4">
            <text:p>26</text:p>
          </table:table-cell>
          <table:table-cell office:value-type="float" office:value="32" table:formula="of:=SUM([.BH50:.BS50])" table:style-name="ce4">
            <text:p>32</text:p>
          </table:table-cell>
          <table:table-cell office:value-type="float" office:value="55" table:formula="of:=SUM([.AD50:.AV50])" table:style-name="ce4">
            <text:p>55</text:p>
          </table:table-cell>
          <table:table-cell office:value-type="float" office:value="67" table:formula="of:=SUM([.BT50:.CL50])" table:style-name="ce4">
            <text:p>6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table:number-columns-repeated="7" table:style-name="ce4"/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of:=SUM([.G51:.Q51])" table:style-name="ce4">
            <text:p>11</text:p>
          </table:table-cell>
          <table:table-cell office:value-type="float" office:value="10" table:formula="of:=SUM([.AW51:.BG51])" table:style-name="ce4">
            <text:p>10</text:p>
          </table:table-cell>
          <table:table-cell office:value-type="float" office:value="43" table:formula="of:=SUM([.R51:.AC51])" table:style-name="ce4">
            <text:p>43</text:p>
          </table:table-cell>
          <table:table-cell office:value-type="float" office:value="48" table:formula="of:=SUM([.BH51:.BS51])" table:style-name="ce4">
            <text:p>48</text:p>
          </table:table-cell>
          <table:table-cell office:value-type="float" office:value="73" table:formula="of:=SUM([.AD51:.AV51])" table:style-name="ce4">
            <text:p>73</text:p>
          </table:table-cell>
          <table:table-cell office:value-type="float" office:value="78" table:formula="of:=SUM([.BT51:.CL51])" table:style-name="ce4">
            <text:p>7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of:=SUM([.G52:.Q52])" table:style-name="ce4">
            <text:p>8</text:p>
          </table:table-cell>
          <table:table-cell office:value-type="float" office:value="10" table:formula="of:=SUM([.AW52:.BG52])" table:style-name="ce4">
            <text:p>10</text:p>
          </table:table-cell>
          <table:table-cell office:value-type="float" office:value="39" table:formula="of:=SUM([.R52:.AC52])" table:style-name="ce4">
            <text:p>39</text:p>
          </table:table-cell>
          <table:table-cell office:value-type="float" office:value="41" table:formula="of:=SUM([.BH52:.BS52])" table:style-name="ce4">
            <text:p>41</text:p>
          </table:table-cell>
          <table:table-cell office:value-type="float" office:value="64" table:formula="of:=SUM([.AD52:.AV52])" table:style-name="ce4">
            <text:p>64</text:p>
          </table:table-cell>
          <table:table-cell office:value-type="float" office:value="63" table:formula="of:=SUM([.BT52:.CL52])" table:style-name="ce4">
            <text:p>63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table:number-columns-repeated="9" table:style-name="ce4"/>
          <table:table-cell office:value-type="float" office:value="0" table:style-name="ce1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53:.Q53])" table:style-name="ce4">
            <text:p>10</text:p>
          </table:table-cell>
          <table:table-cell office:value-type="float" office:value="11" table:formula="of:=SUM([.AW53:.BG53])" table:style-name="ce4">
            <text:p>11</text:p>
          </table:table-cell>
          <table:table-cell office:value-type="float" office:value="49" table:formula="of:=SUM([.R53:.AC53])" table:style-name="ce4">
            <text:p>49</text:p>
          </table:table-cell>
          <table:table-cell office:value-type="float" office:value="48" table:formula="of:=SUM([.BH53:.BS53])" table:style-name="ce4">
            <text:p>48</text:p>
          </table:table-cell>
          <table:table-cell office:value-type="float" office:value="74" table:formula="of:=SUM([.AD53:.AV53])" table:style-name="ce4">
            <text:p>74</text:p>
          </table:table-cell>
          <table:table-cell office:value-type="float" office:value="84" table:formula="of:=SUM([.BT53:.CL53])" table:style-name="ce4">
            <text:p>8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54:.Q54])" table:style-name="ce4">
            <text:p>10</text:p>
          </table:table-cell>
          <table:table-cell office:value-type="float" office:value="10" table:formula="of:=SUM([.AW54:.BG54])" table:style-name="ce4">
            <text:p>10</text:p>
          </table:table-cell>
          <table:table-cell office:value-type="float" office:value="46" table:formula="of:=SUM([.R54:.AC54])" table:style-name="ce4">
            <text:p>46</text:p>
          </table:table-cell>
          <table:table-cell office:value-type="float" office:value="50" table:formula="of:=SUM([.BH54:.BS54])" table:style-name="ce4">
            <text:p>50</text:p>
          </table:table-cell>
          <table:table-cell office:value-type="float" office:value="72" table:formula="of:=SUM([.AD54:.AV54])" table:style-name="ce4">
            <text:p>72</text:p>
          </table:table-cell>
          <table:table-cell office:value-type="float" office:value="68" table:formula="of:=SUM([.BT54:.CL54])" table:style-name="ce4">
            <text:p>68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55:.Q55])" table:style-name="ce4">
            <text:p>10</text:p>
          </table:table-cell>
          <table:table-cell office:value-type="float" office:value="11" table:formula="of:=SUM([.AW55:.BG55])" table:style-name="ce4">
            <text:p>11</text:p>
          </table:table-cell>
          <table:table-cell office:value-type="float" office:value="41" table:formula="of:=SUM([.R55:.AC55])" table:style-name="ce4">
            <text:p>41</text:p>
          </table:table-cell>
          <table:table-cell office:value-type="float" office:value="47" table:formula="of:=SUM([.BH55:.BS55])" table:style-name="ce4">
            <text:p>47</text:p>
          </table:table-cell>
          <table:table-cell office:value-type="float" office:value="69" table:formula="of:=SUM([.AD55:.AV55])" table:style-name="ce4">
            <text:p>69</text:p>
          </table:table-cell>
          <table:table-cell office:value-type="float" office:value="72" table:formula="of:=SUM([.BT55:.CL55])" table:style-name="ce4">
            <text:p>7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5" table:style-name="ce4"/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56:.Q56])" table:style-name="ce4">
            <text:p>9</text:p>
          </table:table-cell>
          <table:table-cell office:value-type="float" office:value="11" table:formula="of:=SUM([.AW56:.BG56])" table:style-name="ce4">
            <text:p>11</text:p>
          </table:table-cell>
          <table:table-cell office:value-type="float" office:value="44" table:formula="of:=SUM([.R56:.AC56])" table:style-name="ce4">
            <text:p>44</text:p>
          </table:table-cell>
          <table:table-cell office:value-type="float" office:value="47" table:formula="of:=SUM([.BH56:.BS56])" table:style-name="ce4">
            <text:p>47</text:p>
          </table:table-cell>
          <table:table-cell office:value-type="float" office:value="57" table:formula="of:=SUM([.AD56:.AV56])" table:style-name="ce4">
            <text:p>57</text:p>
          </table:table-cell>
          <table:table-cell office:value-type="float" office:value="73" table:formula="of:=SUM([.BT56:.CL56]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57:.Q57])" table:style-name="ce4">
            <text:p>9</text:p>
          </table:table-cell>
          <table:table-cell office:value-type="float" office:value="11" table:formula="of:=SUM([.AW57:.BG57])" table:style-name="ce4">
            <text:p>11</text:p>
          </table:table-cell>
          <table:table-cell office:value-type="float" office:value="43" table:formula="of:=SUM([.R57:.AC57])" table:style-name="ce4">
            <text:p>43</text:p>
          </table:table-cell>
          <table:table-cell office:value-type="float" office:value="50" table:formula="of:=SUM([.BH57:.BS57])" table:style-name="ce4">
            <text:p>50</text:p>
          </table:table-cell>
          <table:table-cell office:value-type="float" office:value="62" table:formula="of:=SUM([.AD57:.AV57])" table:style-name="ce4">
            <text:p>62</text:p>
          </table:table-cell>
          <table:table-cell office:value-type="float" office:value="61" table:formula="of:=SUM([.BT57:.CL57])" table:style-name="ce4">
            <text:p>6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58:.Q58])" table:style-name="ce4">
            <text:p>8</text:p>
          </table:table-cell>
          <table:table-cell office:value-type="float" office:value="10" table:formula="of:=SUM([.AW58:.BG58])" table:style-name="ce4">
            <text:p>10</text:p>
          </table:table-cell>
          <table:table-cell office:value-type="float" office:value="33" table:formula="of:=SUM([.R58:.AC58])" table:style-name="ce4">
            <text:p>33</text:p>
          </table:table-cell>
          <table:table-cell office:value-type="float" office:value="35" table:formula="of:=SUM([.BH58:.BS58])" table:style-name="ce4">
            <text:p>35</text:p>
          </table:table-cell>
          <table:table-cell office:value-type="float" office:value="52" table:formula="of:=SUM([.AD58:.AV58])" table:style-name="ce4">
            <text:p>52</text:p>
          </table:table-cell>
          <table:table-cell office:value-type="float" office:value="52" table:formula="of:=SUM([.BT58:.CL58])" table:style-name="ce4">
            <text:p>5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0"/>
          <table:table-cell office:value-type="string" table:style-name="ce50">
            <text:p>前知識</text:p>
          </table:table-cell>
          <table:table-cell office:value-type="string" table:style-name="ce50">
            <text:p>後知識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50"/>
          <table:table-cell office:value-type="string" table:style-name="ce50">
            <text:p>前態度</text:p>
          </table:table-cell>
          <table:table-cell office:value-type="string" table:style-name="ce50">
            <text:p>後態度</text:p>
          </table:table-cell>
          <table:table-cell table:number-columns-repeated="3" table:style-name="ce4"/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0"/>
          <table:table-cell office:value-type="string" table:style-name="ce50">
            <text:p>前行為</text:p>
          </table:table-cell>
          <table:table-cell office:value-type="string" table:style-name="ce50">
            <text:p>後行為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59:.Q59])" table:style-name="ce4">
            <text:p>9</text:p>
          </table:table-cell>
          <table:table-cell office:value-type="float" office:value="9" table:formula="of:=SUM([.AW59:.BG59])" table:style-name="ce4">
            <text:p>9</text:p>
          </table:table-cell>
          <table:table-cell office:value-type="float" office:value="43" table:formula="of:=SUM([.R59:.AC59])" table:style-name="ce4">
            <text:p>43</text:p>
          </table:table-cell>
          <table:table-cell office:value-type="float" office:value="41" table:formula="of:=SUM([.BH59:.BS59])" table:style-name="ce4">
            <text:p>41</text:p>
          </table:table-cell>
          <table:table-cell office:value-type="float" office:value="68" table:formula="of:=SUM([.AD59:.AV59])" table:style-name="ce4">
            <text:p>68</text:p>
          </table:table-cell>
          <table:table-cell office:value-type="float" office:value="71" table:formula="of:=SUM([.BT59:.CL59]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10.074626865671641" table:style-name="ce70">
            <text:p>10.07</text:p>
          </table:table-cell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46.044776119402982" table:style-name="ce70">
            <text:p>46.04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7.985074626865668" table:style-name="ce70">
            <text:p>67.99</text:p>
          </table:table-cell>
          <table:table-cell office:value-type="float" office:value="71.71641791044776" table:style-name="ce70">
            <text:p>71.7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60:.Q60])" table:style-name="ce4">
            <text:p>10</text:p>
          </table:table-cell>
          <table:table-cell office:value-type="float" office:value="11" table:formula="of:=SUM([.AW60:.BG60])" table:style-name="ce4">
            <text:p>11</text:p>
          </table:table-cell>
          <table:table-cell office:value-type="float" office:value="38" table:formula="of:=SUM([.R60:.AC60])" table:style-name="ce4">
            <text:p>38</text:p>
          </table:table-cell>
          <table:table-cell office:value-type="float" office:value="41" table:formula="of:=SUM([.BH60:.BS60])" table:style-name="ce4">
            <text:p>41</text:p>
          </table:table-cell>
          <table:table-cell office:value-type="float" office:value="70" table:formula="of:=SUM([.AD60:.AV60])" table:style-name="ce4">
            <text:p>70</text:p>
          </table:table-cell>
          <table:table-cell office:value-type="float" office:value="73" table:formula="of:=SUM([.BT60:.CL60])" table:style-name="ce4">
            <text:p>7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1.8643147896879204" table:style-name="ce1">
            <text:p>1.86431479</text:p>
          </table:table-cell>
          <table:table-cell office:value-type="float" office:value="0.85798281320669456" table:style-name="ce1">
            <text:p>0.857982813</text:p>
          </table:table-cell>
          <table:table-cell table:number-columns-repeated="2" table:style-name="ce4"/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46.482587064676572" table:style-name="ce1">
            <text:p>46.48258706</text:p>
          </table:table-cell>
          <table:table-cell office:value-type="float" office:value="71.49796472184552" table:style-name="ce1">
            <text:p>71.49796472</text:p>
          </table:table-cell>
          <table:table-cell table:number-columns-repeated="3" table:style-name="ce4"/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9.530076888285819" table:style-name="ce1">
            <text:p>69.53007689</text:p>
          </table:table-cell>
          <table:table-cell office:value-type="float" office:value="84.721393034826065" table:style-name="ce1">
            <text:p>84.72139303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61:.Q61])" table:style-name="ce4">
            <text:p>9</text:p>
          </table:table-cell>
          <table:table-cell office:value-type="float" office:value="10" table:formula="of:=SUM([.AW61:.BG61])" table:style-name="ce4">
            <text:p>10</text:p>
          </table:table-cell>
          <table:table-cell office:value-type="float" office:value="53" table:formula="of:=SUM([.R61:.AC61])" table:style-name="ce4">
            <text:p>53</text:p>
          </table:table-cell>
          <table:table-cell office:value-type="float" office:value="52" table:formula="of:=SUM([.BH61:.BS61])" table:style-name="ce4">
            <text:p>52</text:p>
          </table:table-cell>
          <table:table-cell office:value-type="float" office:value="73" table:formula="of:=SUM([.AD61:.AV61])" table:style-name="ce4">
            <text:p>73</text:p>
          </table:table-cell>
          <table:table-cell office:value-type="float" office:value="80" table:formula="of:=SUM([.BT61:.CL61])" table:style-name="ce4">
            <text:p>80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4"/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3" table:style-name="ce4"/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62:.Q62])" table:style-name="ce4">
            <text:p>8</text:p>
          </table:table-cell>
          <table:table-cell office:value-type="float" office:value="11" table:formula="of:=SUM([.AW62:.BG62])" table:style-name="ce4">
            <text:p>11</text:p>
          </table:table-cell>
          <table:table-cell office:value-type="float" office:value="51" table:formula="of:=SUM([.R62:.AC62])" table:style-name="ce4">
            <text:p>51</text:p>
          </table:table-cell>
          <table:table-cell office:value-type="float" office:value="58" table:formula="of:=SUM([.BH62:.BS62])" table:style-name="ce4">
            <text:p>58</text:p>
          </table:table-cell>
          <table:table-cell office:value-type="float" office:value="67" table:formula="of:=SUM([.AD62:.AV62])" table:style-name="ce4">
            <text:p>67</text:p>
          </table:table-cell>
          <table:table-cell office:value-type="float" office:value="79" table:formula="of:=SUM([.BT62:.CL62])" table:style-name="ce4">
            <text:p>7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3642280378007694" table:style-name="ce1">
            <text:p>0.364228038</text:p>
          </table:table-cell>
          <table:table-cell table:style-name="ce1"/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0936592975665071" table:style-name="ce1">
            <text:p>0.60936593</text:p>
          </table:table-cell>
          <table:table-cell table:style-name="ce1"/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5989175183675108" table:style-name="ce1">
            <text:p>0.659891752</text:p>
          </table:table-cell>
          <table:table-cell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63:.Q63])" table:style-name="ce4">
            <text:p>10</text:p>
          </table:table-cell>
          <table:table-cell office:value-type="float" office:value="10" table:formula="of:=SUM([.AW63:.BG63])" table:style-name="ce4">
            <text:p>10</text:p>
          </table:table-cell>
          <table:table-cell office:value-type="float" office:value="52" table:formula="of:=SUM([.R63:.AC63])" table:style-name="ce4">
            <text:p>52</text:p>
          </table:table-cell>
          <table:table-cell office:value-type="float" office:value="56" table:formula="of:=SUM([.BH63:.BS63])" table:style-name="ce4">
            <text:p>56</text:p>
          </table:table-cell>
          <table:table-cell office:value-type="float" office:value="77" table:formula="of:=SUM([.AD63:.AV63])" table:style-name="ce4">
            <text:p>77</text:p>
          </table:table-cell>
          <table:table-cell office:value-type="float" office:value="76" table:formula="of:=SUM([.BT63:.CL63])" table:style-name="ce4">
            <text:p>7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64:.Q64])" table:style-name="ce4">
            <text:p>9</text:p>
          </table:table-cell>
          <table:table-cell office:value-type="float" office:value="11" table:formula="of:=SUM([.AW64:.BG64])" table:style-name="ce4">
            <text:p>11</text:p>
          </table:table-cell>
          <table:table-cell office:value-type="float" office:value="37" table:formula="of:=SUM([.R64:.AC64])" table:style-name="ce4">
            <text:p>37</text:p>
          </table:table-cell>
          <table:table-cell office:value-type="float" office:value="49" table:formula="of:=SUM([.BH64:.BS64])" table:style-name="ce4">
            <text:p>49</text:p>
          </table:table-cell>
          <table:table-cell office:value-type="float" office:value="66" table:formula="of:=SUM([.AD64:.AV64])" table:style-name="ce4">
            <text:p>66</text:p>
          </table:table-cell>
          <table:table-cell office:value-type="float" office:value="63" table:formula="of:=SUM([.BT64:.CL64])" table:style-name="ce4">
            <text:p>6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65:.Q65])" table:style-name="ce4">
            <text:p>9</text:p>
          </table:table-cell>
          <table:table-cell office:value-type="float" office:value="11" table:formula="of:=SUM([.AW65:.BG65])" table:style-name="ce4">
            <text:p>11</text:p>
          </table:table-cell>
          <table:table-cell office:value-type="float" office:value="55" table:formula="of:=SUM([.R65:.AC65])" table:style-name="ce4">
            <text:p>55</text:p>
          </table:table-cell>
          <table:table-cell office:value-type="float" office:value="60" table:formula="of:=SUM([.BH65:.BS65])" table:style-name="ce4">
            <text:p>60</text:p>
          </table:table-cell>
          <table:table-cell office:value-type="float" office:value="88" table:formula="of:=SUM([.AD65:.AV65])" table:style-name="ce4">
            <text:p>88</text:p>
          </table:table-cell>
          <table:table-cell office:value-type="float" office:value="69" table:formula="of:=SUM([.BT65:.CL65]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5.8262124387302832" table:style-name="ce70">
            <text:p>-5.83</text:p>
          </table:table-cell>
          <table:table-cell table:style-name="ce1"/>
          <table:table-cell table:number-columns-repeated="2" table:style-name="ce4"/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3.8199505017960438" table:style-name="ce70">
            <text:p>-3.82</text:p>
          </table:table-cell>
          <table:table-cell table:style-name="ce1"/>
          <table:table-cell table:number-columns-repeated="3" table:style-name="ce4"/>
          <table:table-cell office:value-type="float" office:value="88" table:style-name="ce4">
            <text:p>88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4.197017544900846" table:style-name="ce70">
            <text:p>-4.2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of:=SUM([.G66:.Q66])" table:style-name="ce4">
            <text:p>11</text:p>
          </table:table-cell>
          <table:table-cell office:value-type="float" office:value="10" table:formula="of:=SUM([.AW66:.BG66])" table:style-name="ce4">
            <text:p>10</text:p>
          </table:table-cell>
          <table:table-cell office:value-type="float" office:value="41" table:formula="of:=SUM([.R66:.AC66])" table:style-name="ce4">
            <text:p>41</text:p>
          </table:table-cell>
          <table:table-cell office:value-type="float" office:value="51" table:formula="of:=SUM([.BH66:.BS66])" table:style-name="ce4">
            <text:p>51</text:p>
          </table:table-cell>
          <table:table-cell office:value-type="float" office:value="69" table:formula="of:=SUM([.AD66:.AV66])" table:style-name="ce4">
            <text:p>69</text:p>
          </table:table-cell>
          <table:table-cell office:value-type="float" office:value="73" table:formula="of:=SUM([.BT66:.CL66])" table:style-name="ce4">
            <text:p>73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9.2299656328204351E-8" table:style-name="ce48">
            <text:p>9.22997E-08</text:p>
          </table:table-cell>
          <table:table-cell table:style-name="ce1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1.4880832835610763E-4" table:style-name="ce48">
            <text:p>0.000148808</text:p>
          </table:table-cell>
          <table:table-cell table:style-name="ce1"/>
          <table:table-cell table:number-columns-repeated="3" table:style-name="ce4"/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4.1297095744026505E-5" table:style-name="ce48">
            <text:p>4.12971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of:=SUM([.G67:.Q67])" table:style-name="ce4">
            <text:p>8</text:p>
          </table:table-cell>
          <table:table-cell office:value-type="float" office:value="10" table:formula="of:=SUM([.AW67:.BG67])" table:style-name="ce4">
            <text:p>10</text:p>
          </table:table-cell>
          <table:table-cell office:value-type="float" office:value="30" table:formula="of:=SUM([.R67:.AC67])" table:style-name="ce4">
            <text:p>30</text:p>
          </table:table-cell>
          <table:table-cell office:value-type="float" office:value="41" table:formula="of:=SUM([.BH67:.BS67])" table:style-name="ce4">
            <text:p>41</text:p>
          </table:table-cell>
          <table:table-cell office:value-type="float" office:value="59" table:formula="of:=SUM([.AD67:.AV67])" table:style-name="ce4">
            <text:p>59</text:p>
          </table:table-cell>
          <table:table-cell office:value-type="float" office:value="68" table:formula="of:=SUM([.BT67:.CL67])" table:style-name="ce4">
            <text:p>6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float" office:value="10" table:formula="of:=SUM([.G68:.Q68])" table:style-name="ce7">
            <text:p>10</text:p>
          </table:table-cell>
          <table:table-cell office:value-type="float" office:value="11" table:formula="of:=SUM([.AW68:.BG68])" table:style-name="ce7">
            <text:p>11</text:p>
          </table:table-cell>
          <table:table-cell office:value-type="float" office:value="39" table:formula="of:=SUM([.R68:.AC68])" table:style-name="ce7">
            <text:p>39</text:p>
          </table:table-cell>
          <table:table-cell office:value-type="float" office:value="46" table:formula="of:=SUM([.BH68:.BS68])" table:style-name="ce7">
            <text:p>46</text:p>
          </table:table-cell>
          <table:table-cell office:value-type="float" office:value="71" table:formula="of:=SUM([.AD68:.AV68])" table:style-name="ce7">
            <text:p>71</text:p>
          </table:table-cell>
          <table:table-cell office:value-type="float" office:value="70" table:formula="of:=SUM([.BT68:.CL68])" table:style-name="ce7">
            <text:p>70</text:p>
          </table:table-cell>
          <table:table-cell table:number-columns-repeated="2" table:style-name="ce4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1.845993126564087E-7" table:style-name="ce1">
            <text:p>1.84599E-07</text:p>
          </table:table-cell>
          <table:table-cell table:style-name="ce1"/>
          <table:table-cell table:number-columns-repeated="2" table:style-name="ce4"/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2.9761665671221527E-4" table:style-name="ce1">
            <text:p>0.000297617</text:p>
          </table:table-cell>
          <table:table-cell table:style-name="ce1"/>
          <table:table-cell table:number-columns-repeated="3" table:style-name="ce4"/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8.259419148805301E-5" table:style-name="ce1">
            <text:p>8.25942E-05</text:p>
          </table:table-cell>
          <table:table-cell table:style-name="ce1"/>
          <table:table-cell table:number-columns-repeated="5" table:style-name="ce4"/>
          <table:table-cell office:value-type="float" office:value="1" table:style-name="ce2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1"/>
        </table:table-row>
        <table:table-row table:style-name="ro1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69:.Q69])" table:style-name="ce4">
            <text:p>10</text:p>
          </table:table-cell>
          <table:table-cell office:value-type="float" office:value="9" table:formula="of:=SUM([.AW69:.BG69])" table:style-name="ce4">
            <text:p>9</text:p>
          </table:table-cell>
          <table:table-cell office:value-type="float" office:value="44" table:formula="of:=SUM([.R69:.AC69])" table:style-name="ce4">
            <text:p>44</text:p>
          </table:table-cell>
          <table:table-cell office:value-type="float" office:value="38" table:formula="of:=SUM([.BH69:.BS69])" table:style-name="ce4">
            <text:p>38</text:p>
          </table:table-cell>
          <table:table-cell office:value-type="float" office:value="68" table:formula="of:=SUM([.AD69:.AV69])" table:style-name="ce4">
            <text:p>68</text:p>
          </table:table-cell>
          <table:table-cell office:value-type="float" office:value="69" table:formula="of:=SUM([.BT69:.CL69])" table:style-name="ce4">
            <text:p>6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1.996564418952312" table:style-name="ce49">
            <text:p>1.996564419</text:p>
          </table:table-cell>
          <table:table-cell table:style-name="ce49"/>
          <table:table-cell table:number-columns-repeated="5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of:=SUM([.G70:.Q70])" table:style-name="ce4">
            <text:p>8</text:p>
          </table:table-cell>
          <table:table-cell office:value-type="float" office:value="6" table:formula="of:=SUM([.AW70:.BG70])" table:style-name="ce4">
            <text:p>6</text:p>
          </table:table-cell>
          <table:table-cell office:value-type="float" office:value="39" table:formula="of:=SUM([.R70:.AC70])" table:style-name="ce4">
            <text:p>39</text:p>
          </table:table-cell>
          <table:table-cell office:value-type="float" office:value="35" table:formula="of:=SUM([.BH70:.BS70])" table:style-name="ce4">
            <text:p>35</text:p>
          </table:table-cell>
          <table:table-cell office:value-type="float" office:value="66" table:formula="of:=SUM([.AD70:.AV70])" table:style-name="ce4">
            <text:p>66</text:p>
          </table:table-cell>
          <table:table-cell office:value-type="float" office:value="69" table:formula="of:=SUM([.BT70:.CL70])" table:style-name="ce4">
            <text:p>6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71:.Q71])" table:style-name="ce4">
            <text:p>10</text:p>
          </table:table-cell>
          <table:table-cell office:value-type="float" office:value="8" table:formula="of:=SUM([.AW71:.BG71])" table:style-name="ce4">
            <text:p>8</text:p>
          </table:table-cell>
          <table:table-cell office:value-type="float" office:value="51" table:formula="of:=SUM([.R71:.AC71])" table:style-name="ce4">
            <text:p>51</text:p>
          </table:table-cell>
          <table:table-cell office:value-type="float" office:value="36" table:formula="of:=SUM([.BH71:.BS71])" table:style-name="ce4">
            <text:p>36</text:p>
          </table:table-cell>
          <table:table-cell office:value-type="float" office:value="71" table:formula="of:=SUM([.AD71:.AV71])" table:style-name="ce4">
            <text:p>71</text:p>
          </table:table-cell>
          <table:table-cell office:value-type="float" office:value="66" table:formula="of:=SUM([.BT71:.CL71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.3653991320078978" table:formula="of:=SQRT([.CZ60])" table:style-name="ce70">
            <text:p>1.37</text:p>
          </table:table-cell>
          <table:table-cell office:value-type="float" office:value="0.9262736168145429" table:formula="of:=SQRT([.DA60])" table:style-name="ce70">
            <text:p>0.93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6.8178139505765758" table:formula="of:=SQRT([.DH60])" table:style-name="ce70">
            <text:p>6.82</text:p>
          </table:table-cell>
          <table:table-cell office:value-type="float" office:value="8.4556469132672234" table:formula="of:=SQRT([.DI60])" table:style-name="ce70">
            <text:p>8.46</text:p>
          </table:table-cell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8.338469697029895" table:formula="of:=SQRT([.DQ60])" table:style-name="ce70">
            <text:p>8.34</text:p>
          </table:table-cell>
          <table:table-cell office:value-type="float" office:value="9.2044224715527942" table:formula="of:=SQRT([.DR60])" table:style-name="ce70">
            <text:p>9.20</text:p>
          </table:table-cell>
          <table:table-cell table:number-columns-repeated="5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72:.Q72])" table:style-name="ce4">
            <text:p>9</text:p>
          </table:table-cell>
          <table:table-cell office:value-type="float" office:value="8" table:formula="of:=SUM([.AW72:.BG72])" table:style-name="ce4">
            <text:p>8</text:p>
          </table:table-cell>
          <table:table-cell office:value-type="float" office:value="37" table:formula="of:=SUM([.R72:.AC72])" table:style-name="ce4">
            <text:p>37</text:p>
          </table:table-cell>
          <table:table-cell office:value-type="float" office:value="39" table:formula="of:=SUM([.BH72:.BS72])" table:style-name="ce4">
            <text:p>39</text:p>
          </table:table-cell>
          <table:table-cell office:value-type="float" office:value="57" table:formula="of:=SUM([.AD72:.AV72])" table:style-name="ce4">
            <text:p>57</text:p>
          </table:table-cell>
          <table:table-cell office:value-type="float" office:value="51" table:formula="of:=SUM([.BT72:.CL72]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of:=SUM([.G73:.Q73])" table:style-name="ce4">
            <text:p>9</text:p>
          </table:table-cell>
          <table:table-cell office:value-type="float" office:value="10" table:formula="of:=SUM([.AW73:.BG73])" table:style-name="ce4">
            <text:p>10</text:p>
          </table:table-cell>
          <table:table-cell office:value-type="float" office:value="38" table:formula="of:=SUM([.R73:.AC73])" table:style-name="ce4">
            <text:p>38</text:p>
          </table:table-cell>
          <table:table-cell office:value-type="float" office:value="51" table:formula="of:=SUM([.BH73:.BS73])" table:style-name="ce4">
            <text:p>51</text:p>
          </table:table-cell>
          <table:table-cell office:value-type="float" office:value="57" table:formula="of:=SUM([.AD73:.AV73])" table:style-name="ce4">
            <text:p>57</text:p>
          </table:table-cell>
          <table:table-cell office:value-type="float" office:value="76" table:formula="of:=SUM([.BT73:.CL73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1">
            <text:p>p&lt;0.001 <text:s/>實驗組後測知識得分顯著高於實驗組前測知識得分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71">
            <text:p>p&lt;0.001 <text:s/>實驗組後測態度得分顯著高於實驗組前測態度得分</text:p>
          </table:table-cell>
          <table:table-cell table:number-columns-repeated="5" table:style-name="ce4"/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71">
            <text:p>p&lt;0.001 <text:s/>實驗組後測行為得分顯著高於實驗組前測行為得分</text:p>
          </table:table-cell>
          <table:table-cell table:number-columns-repeated="7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74:.Q74])" table:style-name="ce4">
            <text:p>9</text:p>
          </table:table-cell>
          <table:table-cell office:value-type="float" office:value="9" table:formula="of:=SUM([.AW74:.BG74])" table:style-name="ce4">
            <text:p>9</text:p>
          </table:table-cell>
          <table:table-cell office:value-type="float" office:value="33" table:formula="of:=SUM([.R74:.AC74])" table:style-name="ce4">
            <text:p>33</text:p>
          </table:table-cell>
          <table:table-cell office:value-type="float" office:value="34" table:formula="of:=SUM([.BH74:.BS74])" table:style-name="ce4">
            <text:p>34</text:p>
          </table:table-cell>
          <table:table-cell office:value-type="float" office:value="72" table:formula="of:=SUM([.AD74:.AV74])" table:style-name="ce4">
            <text:p>72</text:p>
          </table:table-cell>
          <table:table-cell office:value-type="float" office:value="77" table:formula="of:=SUM([.BT74:.CL74])" table:style-name="ce4">
            <text:p>7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1" table:formula="of:=SUM([.G75:.Q75])" table:style-name="ce4">
            <text:p>11</text:p>
          </table:table-cell>
          <table:table-cell office:value-type="float" office:value="9" table:formula="of:=SUM([.AW75:.BG75])" table:style-name="ce4">
            <text:p>9</text:p>
          </table:table-cell>
          <table:table-cell office:value-type="float" office:value="36" table:formula="of:=SUM([.R75:.AC75])" table:style-name="ce4">
            <text:p>36</text:p>
          </table:table-cell>
          <table:table-cell office:value-type="float" office:value="36" table:formula="of:=SUM([.BH75:.BS75])" table:style-name="ce4">
            <text:p>36</text:p>
          </table:table-cell>
          <table:table-cell office:value-type="float" office:value="70" table:formula="of:=SUM([.AD75:.AV75])" table:style-name="ce4">
            <text:p>70</text:p>
          </table:table-cell>
          <table:table-cell office:value-type="float" office:value="56" table:formula="of:=SUM([.BT75:.CL75])" table:style-name="ce4">
            <text:p>56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of:=SUM([.G76:.Q76])" table:style-name="ce4">
            <text:p>8</text:p>
          </table:table-cell>
          <table:table-cell office:value-type="float" office:value="7" table:formula="of:=SUM([.AW76:.BG76])" table:style-name="ce4">
            <text:p>7</text:p>
          </table:table-cell>
          <table:table-cell office:value-type="float" office:value="47" table:formula="of:=SUM([.R76:.AC76])" table:style-name="ce4">
            <text:p>47</text:p>
          </table:table-cell>
          <table:table-cell office:value-type="float" office:value="38" table:formula="of:=SUM([.BH76:.BS76])" table:style-name="ce4">
            <text:p>38</text:p>
          </table:table-cell>
          <table:table-cell office:value-type="float" office:value="61" table:formula="of:=SUM([.AD76:.AV76])" table:style-name="ce4">
            <text:p>61</text:p>
          </table:table-cell>
          <table:table-cell office:value-type="float" office:value="59" table:formula="of:=SUM([.BT76:.CL76]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4" table:formula="of:=SUM([.G77:.Q77])" table:style-name="ce4">
            <text:p>4</text:p>
          </table:table-cell>
          <table:table-cell office:value-type="float" office:value="7" table:formula="of:=SUM([.AW77:.BG77])" table:style-name="ce4">
            <text:p>7</text:p>
          </table:table-cell>
          <table:table-cell office:value-type="float" office:value="44" table:formula="of:=SUM([.R77:.AC77])" table:style-name="ce4">
            <text:p>44</text:p>
          </table:table-cell>
          <table:table-cell office:value-type="float" office:value="57" table:formula="of:=SUM([.BH77:.BS77])" table:style-name="ce4">
            <text:p>57</text:p>
          </table:table-cell>
          <table:table-cell office:value-type="float" office:value="52" table:formula="of:=SUM([.AD77:.AV77])" table:style-name="ce4">
            <text:p>52</text:p>
          </table:table-cell>
          <table:table-cell office:value-type="float" office:value="64" table:formula="of:=SUM([.BT77:.CL77])" table:style-name="ce4">
            <text:p>6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table:number-columns-repeated="7" table:style-name="ce4"/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7" table:formula="of:=SUM([.G78:.Q78])" table:style-name="ce4">
            <text:p>7</text:p>
          </table:table-cell>
          <table:table-cell office:value-type="float" office:value="9" table:formula="of:=SUM([.AW78:.BG78])" table:style-name="ce4">
            <text:p>9</text:p>
          </table:table-cell>
          <table:table-cell office:value-type="float" office:value="36" table:formula="of:=SUM([.R78:.AC78])" table:style-name="ce4">
            <text:p>36</text:p>
          </table:table-cell>
          <table:table-cell office:value-type="float" office:value="38" table:formula="of:=SUM([.BH78:.BS78])" table:style-name="ce4">
            <text:p>38</text:p>
          </table:table-cell>
          <table:table-cell office:value-type="float" office:value="64" table:formula="of:=SUM([.AD78:.AV78])" table:style-name="ce4">
            <text:p>64</text:p>
          </table:table-cell>
          <table:table-cell office:value-type="float" office:value="59" table:formula="of:=SUM([.BT78:.CL78])" table:style-name="ce4">
            <text:p>5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79:.Q79])" table:style-name="ce4">
            <text:p>9</text:p>
          </table:table-cell>
          <table:table-cell office:value-type="float" office:value="8" table:formula="of:=SUM([.AW79:.BG79])" table:style-name="ce4">
            <text:p>8</text:p>
          </table:table-cell>
          <table:table-cell office:value-type="float" office:value="35" table:formula="of:=SUM([.R79:.AC79])" table:style-name="ce4">
            <text:p>35</text:p>
          </table:table-cell>
          <table:table-cell office:value-type="float" office:value="36" table:formula="of:=SUM([.BH79:.BS79])" table:style-name="ce4">
            <text:p>36</text:p>
          </table:table-cell>
          <table:table-cell office:value-type="float" office:value="57" table:formula="of:=SUM([.AD79:.AV79])" table:style-name="ce4">
            <text:p>57</text:p>
          </table:table-cell>
          <table:table-cell office:value-type="float" office:value="57" table:formula="of:=SUM([.BT79:.CL79])" table:style-name="ce4">
            <text:p>5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3" table:formula="of:=SUM([.G80:.Q80])" table:style-name="ce4">
            <text:p>3</text:p>
          </table:table-cell>
          <table:table-cell office:value-type="float" office:value="9" table:formula="of:=SUM([.AW80:.BG80])" table:style-name="ce4">
            <text:p>9</text:p>
          </table:table-cell>
          <table:table-cell office:value-type="float" office:value="34" table:formula="of:=SUM([.R80:.AC80])" table:style-name="ce4">
            <text:p>34</text:p>
          </table:table-cell>
          <table:table-cell office:value-type="float" office:value="54" table:formula="of:=SUM([.BH80:.BS80])" table:style-name="ce4">
            <text:p>54</text:p>
          </table:table-cell>
          <table:table-cell office:value-type="float" office:value="56" table:formula="of:=SUM([.AD80:.AV80])" table:style-name="ce4">
            <text:p>56</text:p>
          </table:table-cell>
          <table:table-cell office:value-type="float" office:value="47" table:formula="of:=SUM([.BT80:.CL80])" table:style-name="ce4">
            <text:p>47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81:.Q81])" table:style-name="ce4">
            <text:p>8</text:p>
          </table:table-cell>
          <table:table-cell office:value-type="float" office:value="10" table:formula="of:=SUM([.AW81:.BG81])" table:style-name="ce4">
            <text:p>10</text:p>
          </table:table-cell>
          <table:table-cell office:value-type="float" office:value="46" table:formula="of:=SUM([.R81:.AC81])" table:style-name="ce4">
            <text:p>46</text:p>
          </table:table-cell>
          <table:table-cell office:value-type="float" office:value="52" table:formula="of:=SUM([.BH81:.BS81])" table:style-name="ce4">
            <text:p>52</text:p>
          </table:table-cell>
          <table:table-cell office:value-type="float" office:value="65" table:formula="of:=SUM([.AD81:.AV81])" table:style-name="ce4">
            <text:p>65</text:p>
          </table:table-cell>
          <table:table-cell office:value-type="float" office:value="68" table:formula="of:=SUM([.BT81:.CL81])" table:style-name="ce4">
            <text:p>6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4" table:style-name="ce4"/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5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7" table:style-name="ce4"/>
          <table:table-cell table:number-columns-repeated="16257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82:.Q82])" table:style-name="ce4">
            <text:p>8</text:p>
          </table:table-cell>
          <table:table-cell office:value-type="float" office:value="9" table:formula="of:=SUM([.AW82:.BG82])" table:style-name="ce4">
            <text:p>9</text:p>
          </table:table-cell>
          <table:table-cell office:value-type="float" office:value="36" table:formula="of:=SUM([.R82:.AC82])" table:style-name="ce4">
            <text:p>36</text:p>
          </table:table-cell>
          <table:table-cell office:value-type="float" office:value="32" table:formula="of:=SUM([.BH82:.BS82])" table:style-name="ce4">
            <text:p>32</text:p>
          </table:table-cell>
          <table:table-cell office:value-type="float" office:value="53" table:formula="of:=SUM([.AD82:.AV82])" table:style-name="ce4">
            <text:p>53</text:p>
          </table:table-cell>
          <table:table-cell office:value-type="float" office:value="62" table:formula="of:=SUM([.BT82:.CL82])" table:style-name="ce4">
            <text:p>6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16262"/>
        </table:table-row>
        <table:table-row table:style-name="ro1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1" table:formula="of:=SUM([.G83:.Q83])" table:style-name="ce4">
            <text:p>11</text:p>
          </table:table-cell>
          <table:table-cell office:value-type="float" office:value="11" table:formula="of:=SUM([.AW83:.BG83])" table:style-name="ce4">
            <text:p>11</text:p>
          </table:table-cell>
          <table:table-cell office:value-type="float" office:value="47" table:formula="of:=SUM([.R83:.AC83])" table:style-name="ce4">
            <text:p>47</text:p>
          </table:table-cell>
          <table:table-cell office:value-type="float" office:value="44" table:formula="of:=SUM([.BH83:.BS83])" table:style-name="ce4">
            <text:p>44</text:p>
          </table:table-cell>
          <table:table-cell office:value-type="float" office:value="74" table:formula="of:=SUM([.AD83:.AV83])" table:style-name="ce4">
            <text:p>74</text:p>
          </table:table-cell>
          <table:table-cell office:value-type="float" office:value="71" table:formula="of:=SUM([.BT83:.CL83])" table:style-name="ce4">
            <text:p>7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3" table:style-name="ce1"/>
          <table:table-cell table:number-columns-repeated="16262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4" table:formula="of:=SUM([.G84:.Q84])" table:style-name="ce4">
            <text:p>4</text:p>
          </table:table-cell>
          <table:table-cell office:value-type="float" office:value="8" table:formula="of:=SUM([.AW84:.BG84])" table:style-name="ce4">
            <text:p>8</text:p>
          </table:table-cell>
          <table:table-cell office:value-type="float" office:value="36" table:formula="of:=SUM([.R84:.AC84])" table:style-name="ce4">
            <text:p>36</text:p>
          </table:table-cell>
          <table:table-cell office:value-type="float" office:value="40" table:formula="of:=SUM([.BH84:.BS84])" table:style-name="ce4">
            <text:p>40</text:p>
          </table:table-cell>
          <table:table-cell office:value-type="float" office:value="68" table:formula="of:=SUM([.AD84:.AV84])" table:style-name="ce4">
            <text:p>68</text:p>
          </table:table-cell>
          <table:table-cell office:value-type="float" office:value="62" table:formula="of:=SUM([.BT84:.CL84])" table:style-name="ce4">
            <text:p>6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style-name="ce50"/>
          <table:table-cell office:value-type="string" table:style-name="ce50">
            <text:p>前知識</text:p>
          </table:table-cell>
          <table:table-cell office:value-type="string" table:style-name="ce50">
            <text:p>後知識</text:p>
          </table:table-cell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0"/>
          <table:table-cell office:value-type="string" table:style-name="ce50">
            <text:p>前態度</text:p>
          </table:table-cell>
          <table:table-cell office:value-type="string" table:style-name="ce50">
            <text:p>後態度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0"/>
          <table:table-cell office:value-type="string" table:style-name="ce50">
            <text:p>前行為</text:p>
          </table:table-cell>
          <table:table-cell office:value-type="string" table:style-name="ce50">
            <text:p>後行為</text:p>
          </table:table-cell>
          <table:table-cell table:number-columns-repeated="16262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of:=SUM([.G85:.Q85])" table:style-name="ce4">
            <text:p>8</text:p>
          </table:table-cell>
          <table:table-cell office:value-type="float" office:value="8" table:formula="of:=SUM([.AW85:.BG85])" table:style-name="ce4">
            <text:p>8</text:p>
          </table:table-cell>
          <table:table-cell office:value-type="float" office:value="42" table:formula="of:=SUM([.R85:.AC85])" table:style-name="ce4">
            <text:p>42</text:p>
          </table:table-cell>
          <table:table-cell office:value-type="float" office:value="28" table:formula="of:=SUM([.BH85:.BS85])" table:style-name="ce4">
            <text:p>28</text:p>
          </table:table-cell>
          <table:table-cell office:value-type="float" office:value="67" table:formula="of:=SUM([.AD85:.AV85])" table:style-name="ce4">
            <text:p>67</text:p>
          </table:table-cell>
          <table:table-cell office:value-type="float" office:value="66" table:formula="of:=SUM([.BT85:.CL85])" table:style-name="ce4">
            <text:p>6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8.6" table:style-name="ce70">
            <text:p>8.60</text:p>
          </table:table-cell>
          <table:table-cell office:value-type="float" office:value="8.8333333333333339" table:style-name="ce70">
            <text:p>8.83</text:p>
          </table:table-cell>
          <table:table-cell table:number-columns-repeated="2" table:style-name="ce4"/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0.4" table:style-name="ce70">
            <text:p>40.40</text:p>
          </table:table-cell>
          <table:table-cell office:value-type="float" office:value="40.783333333333331" table:style-name="ce70">
            <text:p>40.78</text:p>
          </table:table-cell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5.416666666666671" table:style-name="ce70">
            <text:p>65.42</text:p>
          </table:table-cell>
          <table:table-cell office:value-type="float" office:value="65.083333333333329" table:style-name="ce70">
            <text:p>65.08</text:p>
          </table:table-cell>
          <table:table-cell table:number-columns-repeated="16262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86:.Q86])" table:style-name="ce4">
            <text:p>9</text:p>
          </table:table-cell>
          <table:table-cell office:value-type="float" office:value="10" table:formula="of:=SUM([.AW86:.BG86])" table:style-name="ce4">
            <text:p>10</text:p>
          </table:table-cell>
          <table:table-cell office:value-type="float" office:value="29" table:formula="of:=SUM([.R86:.AC86])" table:style-name="ce4">
            <text:p>29</text:p>
          </table:table-cell>
          <table:table-cell office:value-type="float" office:value="46" table:formula="of:=SUM([.BH86:.BS86])" table:style-name="ce4">
            <text:p>46</text:p>
          </table:table-cell>
          <table:table-cell office:value-type="float" office:value="63" table:formula="of:=SUM([.AD86:.AV86])" table:style-name="ce4">
            <text:p>63</text:p>
          </table:table-cell>
          <table:table-cell office:value-type="float" office:value="64" table:formula="of:=SUM([.BT86:.CL86]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3.0576271186440618" table:style-name="ce1">
            <text:p>3.057627119</text:p>
          </table:table-cell>
          <table:table-cell office:value-type="float" office:value="2.3785310734463225" table:style-name="ce1">
            <text:p>2.378531073</text:p>
          </table:table-cell>
          <table:table-cell table:number-columns-repeated="2" table:style-name="ce4"/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0.786440677966006" table:style-name="ce1">
            <text:p>60.78644068</text:p>
          </table:table-cell>
          <table:table-cell office:value-type="float" office:value="65.189548022598885" table:style-name="ce1">
            <text:p>65.18954802</text:p>
          </table:table-cell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58.314971751412592" table:style-name="ce1">
            <text:p>58.31497175</text:p>
          </table:table-cell>
          <table:table-cell office:value-type="float" office:value="61.094632768361748" table:style-name="ce1">
            <text:p>61.09463277</text:p>
          </table:table-cell>
          <table:table-cell table:number-columns-repeated="16262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87:.Q87])" table:style-name="ce4">
            <text:p>10</text:p>
          </table:table-cell>
          <table:table-cell office:value-type="float" office:value="10" table:formula="of:=SUM([.AW87:.BG87])" table:style-name="ce4">
            <text:p>10</text:p>
          </table:table-cell>
          <table:table-cell office:value-type="float" office:value="57" table:formula="of:=SUM([.R87:.AC87])" table:style-name="ce4">
            <text:p>57</text:p>
          </table:table-cell>
          <table:table-cell office:value-type="float" office:value="45" table:formula="of:=SUM([.BH87:.BS87])" table:style-name="ce4">
            <text:p>45</text:p>
          </table:table-cell>
          <table:table-cell office:value-type="float" office:value="86" table:formula="of:=SUM([.AD87:.AV87])" table:style-name="ce4">
            <text:p>86</text:p>
          </table:table-cell>
          <table:table-cell office:value-type="float" office:value="74" table:formula="of:=SUM([.BT87:.CL87])" table:style-name="ce4">
            <text:p>7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262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88:.Q88])" table:style-name="ce4">
            <text:p>9</text:p>
          </table:table-cell>
          <table:table-cell office:value-type="float" office:value="9" table:formula="of:=SUM([.AW88:.BG88])" table:style-name="ce4">
            <text:p>9</text:p>
          </table:table-cell>
          <table:table-cell office:value-type="float" office:value="52" table:formula="of:=SUM([.R88:.AC88])" table:style-name="ce4">
            <text:p>52</text:p>
          </table:table-cell>
          <table:table-cell office:value-type="float" office:value="54" table:formula="of:=SUM([.BH88:.BS88])" table:style-name="ce4">
            <text:p>54</text:p>
          </table:table-cell>
          <table:table-cell office:value-type="float" office:value="74" table:formula="of:=SUM([.AD88:.AV88])" table:style-name="ce4">
            <text:p>74</text:p>
          </table:table-cell>
          <table:table-cell office:value-type="float" office:value="83" table:formula="of:=SUM([.BT88:.CL88])" table:style-name="ce4">
            <text:p>8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42109115146974613" table:style-name="ce1">
            <text:p>0.421091151</text:p>
          </table:table-cell>
          <table:table-cell table:style-name="ce1"/>
          <table:table-cell table:number-columns-repeated="2" table:style-name="ce4"/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46397152980766704" table:style-name="ce1">
            <text:p>0.46397153</text:p>
          </table:table-cell>
          <table:table-cell table:style-name="ce1"/>
          <table:table-cell table:number-columns-repeated="3" table:style-name="ce4"/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1304492747763972" table:style-name="ce1">
            <text:p>0.613044927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4" table:formula="of:=SUM([.G89:.Q89])" table:style-name="ce4">
            <text:p>4</text:p>
          </table:table-cell>
          <table:table-cell office:value-type="float" office:value="6" table:formula="of:=SUM([.AW89:.BG89])" table:style-name="ce4">
            <text:p>6</text:p>
          </table:table-cell>
          <table:table-cell office:value-type="float" office:value="37" table:formula="of:=SUM([.R89:.AC89])" table:style-name="ce4">
            <text:p>37</text:p>
          </table:table-cell>
          <table:table-cell office:value-type="float" office:value="37" table:formula="of:=SUM([.BH89:.BS89])" table:style-name="ce4">
            <text:p>37</text:p>
          </table:table-cell>
          <table:table-cell office:value-type="float" office:value="64" table:formula="of:=SUM([.AD89:.AV89])" table:style-name="ce4">
            <text:p>64</text:p>
          </table:table-cell>
          <table:table-cell office:value-type="float" office:value="64" table:formula="of:=SUM([.BT89:.CL89])" table:style-name="ce4">
            <text:p>6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90:.Q90])" table:style-name="ce4">
            <text:p>7</text:p>
          </table:table-cell>
          <table:table-cell office:value-type="float" office:value="10" table:formula="of:=SUM([.AW90:.BG90])" table:style-name="ce4">
            <text:p>10</text:p>
          </table:table-cell>
          <table:table-cell office:value-type="float" office:value="37" table:formula="of:=SUM([.R90:.AC90])" table:style-name="ce4">
            <text:p>37</text:p>
          </table:table-cell>
          <table:table-cell office:value-type="float" office:value="39" table:formula="of:=SUM([.BH90:.BS90])" table:style-name="ce4">
            <text:p>39</text:p>
          </table:table-cell>
          <table:table-cell office:value-type="float" office:value="66" table:formula="of:=SUM([.AD90:.AV90])" table:style-name="ce4">
            <text:p>66</text:p>
          </table:table-cell>
          <table:table-cell office:value-type="float" office:value="67" table:formula="of:=SUM([.BT90:.CL90])" table:style-name="ce4">
            <text:p>6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91:.Q91])" table:style-name="ce4">
            <text:p>9</text:p>
          </table:table-cell>
          <table:table-cell office:value-type="float" office:value="7" table:formula="of:=SUM([.AW91:.BG91])" table:style-name="ce4">
            <text:p>7</text:p>
          </table:table-cell>
          <table:table-cell office:value-type="float" office:value="36" table:formula="of:=SUM([.R91:.AC91])" table:style-name="ce4">
            <text:p>36</text:p>
          </table:table-cell>
          <table:table-cell office:value-type="float" office:value="36" table:formula="of:=SUM([.BH91:.BS91])" table:style-name="ce4">
            <text:p>36</text:p>
          </table:table-cell>
          <table:table-cell office:value-type="float" office:value="56" table:formula="of:=SUM([.AD91:.AV91])" table:style-name="ce4">
            <text:p>56</text:p>
          </table:table-cell>
          <table:table-cell office:value-type="float" office:value="51" table:formula="of:=SUM([.BT91:.CL91]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1.0159386702205064" table:style-name="ce70">
            <text:p>-1.02</text:p>
          </table:table-cell>
          <table:table-cell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-0.3612431180045938" table:style-name="ce70">
            <text:p>-0.36</text:p>
          </table:table-cell>
          <table:table-cell table:style-name="ce1"/>
          <table:table-cell table:number-columns-repeated="3" table:style-name="ce4"/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48">
            <text:p>t 統計</text:p>
          </table:table-cell>
          <table:table-cell office:value-type="float" office:value="0.37976179027802398" table:style-name="ce70">
            <text:p>0.38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92:.Q92])" table:style-name="ce4">
            <text:p>9</text:p>
          </table:table-cell>
          <table:table-cell office:value-type="float" office:value="9" table:formula="of:=SUM([.AW92:.BG92])" table:style-name="ce4">
            <text:p>9</text:p>
          </table:table-cell>
          <table:table-cell office:value-type="float" office:value="46" table:formula="of:=SUM([.R92:.AC92])" table:style-name="ce4">
            <text:p>46</text:p>
          </table:table-cell>
          <table:table-cell office:value-type="float" office:value="35" table:formula="of:=SUM([.BH92:.BS92])" table:style-name="ce4">
            <text:p>35</text:p>
          </table:table-cell>
          <table:table-cell office:value-type="float" office:value="76" table:formula="of:=SUM([.AD92:.AV92])" table:style-name="ce4">
            <text:p>76</text:p>
          </table:table-cell>
          <table:table-cell office:value-type="float" office:value="70" table:formula="of:=SUM([.BT92:.CL92])" table:style-name="ce4">
            <text:p>70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15690337242143568" table:style-name="ce1">
            <text:p>0.156903372</text:p>
          </table:table-cell>
          <table:table-cell table:style-name="ce1"/>
          <table:table-cell table:number-columns-repeated="2" table:style-name="ce4"/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35960404907946697" table:style-name="ce1">
            <text:p>0.359604049</text:p>
          </table:table-cell>
          <table:table-cell table:style-name="ce1"/>
          <table:table-cell table:number-columns-repeated="3" table:style-name="ce4"/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48">
            <text:p>P(T&lt;=t) 單尾</text:p>
          </table:table-cell>
          <table:table-cell office:value-type="float" office:value="0.3527429117323907" table:style-name="ce48">
            <text:p>0.352742912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93:.Q93])" table:style-name="ce4">
            <text:p>9</text:p>
          </table:table-cell>
          <table:table-cell office:value-type="float" office:value="10" table:formula="of:=SUM([.AW93:.BG93])" table:style-name="ce4">
            <text:p>10</text:p>
          </table:table-cell>
          <table:table-cell office:value-type="float" office:value="42" table:formula="of:=SUM([.R93:.AC93])" table:style-name="ce4">
            <text:p>42</text:p>
          </table:table-cell>
          <table:table-cell office:value-type="float" office:value="35" table:formula="of:=SUM([.BH93:.BS93])" table:style-name="ce4">
            <text:p>35</text:p>
          </table:table-cell>
          <table:table-cell office:value-type="float" office:value="75" table:formula="of:=SUM([.AD93:.AV93])" table:style-name="ce4">
            <text:p>75</text:p>
          </table:table-cell>
          <table:table-cell office:value-type="float" office:value="77" table:formula="of:=SUM([.BT93:.CL93])" table:style-name="ce4">
            <text:p>7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2" table:style-name="ce4"/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94:.Q94])" table:style-name="ce4">
            <text:p>10</text:p>
          </table:table-cell>
          <table:table-cell office:value-type="float" office:value="8" table:formula="of:=SUM([.AW94:.BG94])" table:style-name="ce4">
            <text:p>8</text:p>
          </table:table-cell>
          <table:table-cell office:value-type="float" office:value="47" table:formula="of:=SUM([.R94:.AC94])" table:style-name="ce4">
            <text:p>47</text:p>
          </table:table-cell>
          <table:table-cell office:value-type="float" office:value="44" table:formula="of:=SUM([.BH94:.BS94])" table:style-name="ce4">
            <text:p>44</text:p>
          </table:table-cell>
          <table:table-cell office:value-type="float" office:value="65" table:formula="of:=SUM([.AD94:.AV94])" table:style-name="ce4">
            <text:p>65</text:p>
          </table:table-cell>
          <table:table-cell office:value-type="float" office:value="66" table:formula="of:=SUM([.BT94:.CL94]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0.31380674484287135" table:style-name="ce48">
            <text:p>0.313806745</text:p>
          </table:table-cell>
          <table:table-cell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48">
            <text:p>P(T&lt;=t) 雙尾</text:p>
          </table:table-cell>
          <table:table-cell office:value-type="float" office:value="0.71920809815893394" table:style-name="ce48">
            <text:p>0.719208098</text:p>
          </table:table-cell>
          <table:table-cell table:style-name="ce1"/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70548582346478139" table:style-name="ce1">
            <text:p>0.705485823</text:p>
          </table:table-cell>
          <table:table-cell table:style-name="ce1"/>
          <table:table-cell table:number-columns-repeated="16262"/>
        </table:table-row>
        <table:table-row table:style-name="ro1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of:=SUM([.G95:.Q95])" table:style-name="ce4">
            <text:p>10</text:p>
          </table:table-cell>
          <table:table-cell office:value-type="float" office:value="9" table:formula="of:=SUM([.AW95:.BG95])" table:style-name="ce4">
            <text:p>9</text:p>
          </table:table-cell>
          <table:table-cell office:value-type="float" office:value="39" table:formula="of:=SUM([.R95:.AC95])" table:style-name="ce4">
            <text:p>39</text:p>
          </table:table-cell>
          <table:table-cell office:value-type="float" office:value="40" table:formula="of:=SUM([.BH95:.BS95])" table:style-name="ce4">
            <text:p>40</text:p>
          </table:table-cell>
          <table:table-cell office:value-type="float" office:value="62" table:formula="of:=SUM([.AD95:.AV95])" table:style-name="ce4">
            <text:p>62</text:p>
          </table:table-cell>
          <table:table-cell office:value-type="float" office:value="65" table:formula="of:=SUM([.BT95:.CL95])" table:style-name="ce4">
            <text:p>6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2.0009953780882688" table:style-name="ce49">
            <text:p>2.000995378</text:p>
          </table:table-cell>
          <table:table-cell table:style-name="ce49"/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2.0009953780882688" table:style-name="ce49">
            <text:p>2.000995378</text:p>
          </table:table-cell>
          <table:table-cell table:style-name="ce49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49">
            <text:p>臨界值：雙尾</text:p>
          </table:table-cell>
          <table:table-cell office:value-type="float" office:value="2.0009953780882688" table:style-name="ce49">
            <text:p>2.000995378</text:p>
          </table:table-cell>
          <table:table-cell table:style-name="ce49"/>
          <table:table-cell table:number-columns-repeated="16262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96:.Q96])" table:style-name="ce4">
            <text:p>10</text:p>
          </table:table-cell>
          <table:table-cell office:value-type="float" office:value="10" table:formula="of:=SUM([.AW96:.BG96])" table:style-name="ce4">
            <text:p>10</text:p>
          </table:table-cell>
          <table:table-cell office:value-type="float" office:value="43" table:formula="of:=SUM([.R96:.AC96])" table:style-name="ce4">
            <text:p>43</text:p>
          </table:table-cell>
          <table:table-cell office:value-type="float" office:value="47" table:formula="of:=SUM([.BH96:.BS96])" table:style-name="ce4">
            <text:p>47</text:p>
          </table:table-cell>
          <table:table-cell office:value-type="float" office:value="70" table:formula="of:=SUM([.AD96:.AV96])" table:style-name="ce4">
            <text:p>70</text:p>
          </table:table-cell>
          <table:table-cell office:value-type="float" office:value="75" table:formula="of:=SUM([.BT96:.CL96])" table:style-name="ce4">
            <text:p>7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4"/>
          <table:table-cell office:value-type="float" office:value="7" table:formula="of:=SUM([.G97:.Q97])" table:style-name="ce4">
            <text:p>7</text:p>
          </table:table-cell>
          <table:table-cell office:value-type="float" office:value="6" table:formula="of:=SUM([.AW97:.BG97])" table:style-name="ce4">
            <text:p>6</text:p>
          </table:table-cell>
          <table:table-cell office:value-type="float" office:value="33" table:formula="of:=SUM([.R97:.AC97])" table:style-name="ce4">
            <text:p>33</text:p>
          </table:table-cell>
          <table:table-cell office:value-type="float" office:value="22" table:formula="of:=SUM([.BH97:.BS97])" table:style-name="ce4">
            <text:p>22</text:p>
          </table:table-cell>
          <table:table-cell office:value-type="float" office:value="66" table:formula="of:=SUM([.AD97:.AV97])" table:style-name="ce4">
            <text:p>66</text:p>
          </table:table-cell>
          <table:table-cell office:value-type="float" office:value="58" table:formula="of:=SUM([.BT97:.CL97])" table:style-name="ce4">
            <text:p>5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.7486071939243708" table:formula="of:=SQRT([.CZ86])" table:style-name="ce70">
            <text:p>1.75</text:p>
          </table:table-cell>
          <table:table-cell office:value-type="float" office:value="1.5422487067416599" table:formula="of:=SQRT([.DA86])" table:style-name="ce70">
            <text:p>1.54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7.7965659541855992" table:formula="of:=SQRT([.DH86])" table:style-name="ce70">
            <text:p>7.80</text:p>
          </table:table-cell>
          <table:table-cell office:value-type="float" office:value="8.0740044601547556" table:formula="of:=SQRT([.DI86])" table:style-name="ce70">
            <text:p>8.07</text:p>
          </table:table-cell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7.6364240159522696" table:formula="of:=SQRT([.DQ86])" table:style-name="ce70">
            <text:p>7.64</text:p>
          </table:table-cell>
          <table:table-cell office:value-type="float" office:value="7.8163055703037703" table:formula="of:=SQRT([.DR86])" table:style-name="ce70">
            <text:p>7.82</text:p>
          </table:table-cell>
          <table:table-cell table:number-columns-repeated="16262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98:.Q98])" table:style-name="ce4">
            <text:p>9</text:p>
          </table:table-cell>
          <table:table-cell office:value-type="float" office:value="11" table:formula="of:=SUM([.AW98:.BG98])" table:style-name="ce4">
            <text:p>11</text:p>
          </table:table-cell>
          <table:table-cell office:value-type="float" office:value="54" table:formula="of:=SUM([.R98:.AC98])" table:style-name="ce4">
            <text:p>54</text:p>
          </table:table-cell>
          <table:table-cell office:value-type="float" office:value="50" table:formula="of:=SUM([.BH98:.BS98])" table:style-name="ce4">
            <text:p>50</text:p>
          </table:table-cell>
          <table:table-cell office:value-type="float" office:value="70" table:formula="of:=SUM([.AD98:.AV98])" table:style-name="ce4">
            <text:p>70</text:p>
          </table:table-cell>
          <table:table-cell office:value-type="float" office:value="73" table:formula="of:=SUM([.BT98:.CL98]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99:.Q99])" table:style-name="ce4">
            <text:p>9</text:p>
          </table:table-cell>
          <table:table-cell office:value-type="float" office:value="9" table:formula="of:=SUM([.AW99:.BG99])" table:style-name="ce4">
            <text:p>9</text:p>
          </table:table-cell>
          <table:table-cell office:value-type="float" office:value="36" table:formula="of:=SUM([.R99:.AC99])" table:style-name="ce4">
            <text:p>36</text:p>
          </table:table-cell>
          <table:table-cell office:value-type="float" office:value="33" table:formula="of:=SUM([.BH99:.BS99])" table:style-name="ce4">
            <text:p>33</text:p>
          </table:table-cell>
          <table:table-cell office:value-type="float" office:value="59" table:formula="of:=SUM([.AD99:.AV99])" table:style-name="ce4">
            <text:p>59</text:p>
          </table:table-cell>
          <table:table-cell office:value-type="float" office:value="65" table:formula="of:=SUM([.BT99:.CL99])" table:style-name="ce4">
            <text:p>6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71">
            <text:p>p&gt;0.05 <text:s/>對照組後測知識得分與對照組前測知識得分無顯著差異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string" table:style-name="ce71">
            <text:p>p&gt;0.05 <text:s/>對照組後測態度得分與對照組前測態度得分無顯著差異</text:p>
          </table:table-cell>
          <table:table-cell table:number-columns-repeated="5" table:style-name="ce4"/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71">
            <text:p>p&gt;0.05 <text:s/>對照組後測行為得分與對照組前測行為得分無顯著差異</text:p>
          </table:table-cell>
          <table:table-cell table:number-columns-repeated="7" table:style-name="ce4"/>
          <table:table-cell table:number-columns-repeated="16257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00:.Q100])" table:style-name="ce4">
            <text:p>9</text:p>
          </table:table-cell>
          <table:table-cell office:value-type="float" office:value="11" table:formula="of:=SUM([.AW100:.BG100])" table:style-name="ce4">
            <text:p>11</text:p>
          </table:table-cell>
          <table:table-cell office:value-type="float" office:value="33" table:formula="of:=SUM([.R100:.AC100])" table:style-name="ce4">
            <text:p>33</text:p>
          </table:table-cell>
          <table:table-cell office:value-type="float" office:value="36" table:formula="of:=SUM([.BH100:.BS100])" table:style-name="ce4">
            <text:p>36</text:p>
          </table:table-cell>
          <table:table-cell office:value-type="float" office:value="57" table:formula="of:=SUM([.AD100:.AV100])" table:style-name="ce4">
            <text:p>57</text:p>
          </table:table-cell>
          <table:table-cell office:value-type="float" office:value="57" table:formula="of:=SUM([.BT100:.CL100])" table:style-name="ce4">
            <text:p>5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101:.Q101])" table:style-name="ce4">
            <text:p>8</text:p>
          </table:table-cell>
          <table:table-cell office:value-type="float" office:value="4" table:formula="of:=SUM([.AW101:.BG101])" table:style-name="ce4">
            <text:p>4</text:p>
          </table:table-cell>
          <table:table-cell office:value-type="float" office:value="39" table:formula="of:=SUM([.R101:.AC101])" table:style-name="ce4">
            <text:p>39</text:p>
          </table:table-cell>
          <table:table-cell office:value-type="float" office:value="30" table:formula="of:=SUM([.BH101:.BS101])" table:style-name="ce4">
            <text:p>30</text:p>
          </table:table-cell>
          <table:table-cell office:value-type="float" office:value="60" table:formula="of:=SUM([.AD101:.AV101])" table:style-name="ce4">
            <text:p>60</text:p>
          </table:table-cell>
          <table:table-cell office:value-type="float" office:value="59" table:formula="of:=SUM([.BT101:.CL101]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table:number-columns-repeated="7" table:style-name="ce4"/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02:.Q102])" table:style-name="ce4">
            <text:p>9</text:p>
          </table:table-cell>
          <table:table-cell office:value-type="float" office:value="10" table:formula="of:=SUM([.AW102:.BG102])" table:style-name="ce4">
            <text:p>10</text:p>
          </table:table-cell>
          <table:table-cell office:value-type="float" office:value="42" table:formula="of:=SUM([.R102:.AC102])" table:style-name="ce4">
            <text:p>42</text:p>
          </table:table-cell>
          <table:table-cell office:value-type="float" office:value="44" table:formula="of:=SUM([.BH102:.BS102])" table:style-name="ce4">
            <text:p>44</text:p>
          </table:table-cell>
          <table:table-cell office:value-type="float" office:value="75" table:formula="of:=SUM([.AD102:.AV102])" table:style-name="ce4">
            <text:p>75</text:p>
          </table:table-cell>
          <table:table-cell office:value-type="float" office:value="76" table:formula="of:=SUM([.BT102:.CL102]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03:.Q103])" table:style-name="ce4">
            <text:p>9</text:p>
          </table:table-cell>
          <table:table-cell office:value-type="float" office:value="7" table:formula="of:=SUM([.AW103:.BG103])" table:style-name="ce4">
            <text:p>7</text:p>
          </table:table-cell>
          <table:table-cell office:value-type="float" office:value="36" table:formula="of:=SUM([.R103:.AC103])" table:style-name="ce4">
            <text:p>36</text:p>
          </table:table-cell>
          <table:table-cell office:value-type="float" office:value="48" table:formula="of:=SUM([.BH103:.BS103])" table:style-name="ce4">
            <text:p>48</text:p>
          </table:table-cell>
          <table:table-cell office:value-type="float" office:value="61" table:formula="of:=SUM([.AD103:.AV103])" table:style-name="ce4">
            <text:p>61</text:p>
          </table:table-cell>
          <table:table-cell office:value-type="float" office:value="64" table:formula="of:=SUM([.BT103:.CL103]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04:.Q104])" table:style-name="ce4">
            <text:p>10</text:p>
          </table:table-cell>
          <table:table-cell office:value-type="float" office:value="10" table:formula="of:=SUM([.AW104:.BG104])" table:style-name="ce4">
            <text:p>10</text:p>
          </table:table-cell>
          <table:table-cell office:value-type="float" office:value="36" table:formula="of:=SUM([.R104:.AC104])" table:style-name="ce4">
            <text:p>36</text:p>
          </table:table-cell>
          <table:table-cell office:value-type="float" office:value="47" table:formula="of:=SUM([.BH104:.BS104])" table:style-name="ce4">
            <text:p>47</text:p>
          </table:table-cell>
          <table:table-cell office:value-type="float" office:value="59" table:formula="of:=SUM([.AD104:.AV104])" table:style-name="ce4">
            <text:p>59</text:p>
          </table:table-cell>
          <table:table-cell office:value-type="float" office:value="67" table:formula="of:=SUM([.BT104:.CL104])" table:style-name="ce4">
            <text:p>6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of:=SUM([.G105:.Q105])" table:style-name="ce4">
            <text:p>9</text:p>
          </table:table-cell>
          <table:table-cell office:value-type="float" office:value="7" table:formula="of:=SUM([.AW105:.BG105])" table:style-name="ce4">
            <text:p>7</text:p>
          </table:table-cell>
          <table:table-cell office:value-type="float" office:value="28" table:formula="of:=SUM([.R105:.AC105])" table:style-name="ce4">
            <text:p>28</text:p>
          </table:table-cell>
          <table:table-cell office:value-type="float" office:value="42" table:formula="of:=SUM([.BH105:.BS105])" table:style-name="ce4">
            <text:p>42</text:p>
          </table:table-cell>
          <table:table-cell office:value-type="float" office:value="57" table:formula="of:=SUM([.AD105:.AV105])" table:style-name="ce4">
            <text:p>57</text:p>
          </table:table-cell>
          <table:table-cell office:value-type="float" office:value="69" table:formula="of:=SUM([.BT105:.CL105]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of:=SUM([.G106:.Q106])" table:style-name="ce4">
            <text:p>7</text:p>
          </table:table-cell>
          <table:table-cell office:value-type="float" office:value="8" table:formula="of:=SUM([.AW106:.BG106])" table:style-name="ce4">
            <text:p>8</text:p>
          </table:table-cell>
          <table:table-cell office:value-type="float" office:value="36" table:formula="of:=SUM([.R106:.AC106])" table:style-name="ce4">
            <text:p>36</text:p>
          </table:table-cell>
          <table:table-cell office:value-type="float" office:value="36" table:formula="of:=SUM([.BH106:.BS106])" table:style-name="ce4">
            <text:p>36</text:p>
          </table:table-cell>
          <table:table-cell office:value-type="float" office:value="65" table:formula="of:=SUM([.AD106:.AV106])" table:style-name="ce4">
            <text:p>65</text:p>
          </table:table-cell>
          <table:table-cell office:value-type="float" office:value="68" table:formula="of:=SUM([.BT106:.CL106])" table:style-name="ce4">
            <text:p>6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07:.Q107])" table:style-name="ce4">
            <text:p>9</text:p>
          </table:table-cell>
          <table:table-cell office:value-type="float" office:value="10" table:formula="of:=SUM([.AW107:.BG107])" table:style-name="ce4">
            <text:p>10</text:p>
          </table:table-cell>
          <table:table-cell office:value-type="float" office:value="47" table:formula="of:=SUM([.R107:.AC107])" table:style-name="ce4">
            <text:p>47</text:p>
          </table:table-cell>
          <table:table-cell office:value-type="float" office:value="38" table:formula="of:=SUM([.BH107:.BS107])" table:style-name="ce4">
            <text:p>38</text:p>
          </table:table-cell>
          <table:table-cell office:value-type="float" office:value="85" table:formula="of:=SUM([.AD107:.AV107])" table:style-name="ce4">
            <text:p>85</text:p>
          </table:table-cell>
          <table:table-cell office:value-type="float" office:value="71" table:formula="of:=SUM([.BT107:.CL107]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of:=SUM([.G108:.Q108])" table:style-name="ce4">
            <text:p>10</text:p>
          </table:table-cell>
          <table:table-cell office:value-type="float" office:value="10" table:formula="of:=SUM([.AW108:.BG108])" table:style-name="ce4">
            <text:p>10</text:p>
          </table:table-cell>
          <table:table-cell office:value-type="float" office:value="40" table:formula="of:=SUM([.R108:.AC108])" table:style-name="ce4">
            <text:p>40</text:p>
          </table:table-cell>
          <table:table-cell office:value-type="float" office:value="41" table:formula="of:=SUM([.BH108:.BS108])" table:style-name="ce4">
            <text:p>41</text:p>
          </table:table-cell>
          <table:table-cell office:value-type="float" office:value="66" table:formula="of:=SUM([.AD108:.AV108])" table:style-name="ce4">
            <text:p>66</text:p>
          </table:table-cell>
          <table:table-cell office:value-type="float" office:value="59" table:formula="of:=SUM([.BT108:.CL108])" table:style-name="ce4">
            <text:p>5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109:.Q109])" table:style-name="ce4">
            <text:p>10</text:p>
          </table:table-cell>
          <table:table-cell office:value-type="float" office:value="9" table:formula="of:=SUM([.AW109:.BG109])" table:style-name="ce4">
            <text:p>9</text:p>
          </table:table-cell>
          <table:table-cell office:value-type="float" office:value="44" table:formula="of:=SUM([.R109:.AC109])" table:style-name="ce4">
            <text:p>44</text:p>
          </table:table-cell>
          <table:table-cell office:value-type="float" office:value="48" table:formula="of:=SUM([.BH109:.BS109])" table:style-name="ce4">
            <text:p>48</text:p>
          </table:table-cell>
          <table:table-cell office:value-type="float" office:value="70" table:formula="of:=SUM([.AD109:.AV109])" table:style-name="ce4">
            <text:p>70</text:p>
          </table:table-cell>
          <table:table-cell office:value-type="float" office:value="62" table:formula="of:=SUM([.BT109:.CL109])" table:style-name="ce4">
            <text:p>6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6" table:formula="of:=SUM([.G110:.Q110])" table:style-name="ce4">
            <text:p>6</text:p>
          </table:table-cell>
          <table:table-cell office:value-type="float" office:value="7" table:formula="of:=SUM([.AW110:.BG110])" table:style-name="ce4">
            <text:p>7</text:p>
          </table:table-cell>
          <table:table-cell office:value-type="float" office:value="24" table:formula="of:=SUM([.R110:.AC110])" table:style-name="ce4">
            <text:p>24</text:p>
          </table:table-cell>
          <table:table-cell office:value-type="float" office:value="32" table:formula="of:=SUM([.BH110:.BS110])" table:style-name="ce4">
            <text:p>32</text:p>
          </table:table-cell>
          <table:table-cell office:value-type="float" office:value="58" table:formula="of:=SUM([.AD110:.AV110])" table:style-name="ce4">
            <text:p>58</text:p>
          </table:table-cell>
          <table:table-cell office:value-type="float" office:value="61" table:formula="of:=SUM([.BT110:.CL110])" table:style-name="ce4">
            <text:p>61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table:number-columns-repeated="7" table:style-name="ce4"/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0" table:formula="of:=SUM([.G111:.Q111])" table:style-name="ce4">
            <text:p>10</text:p>
          </table:table-cell>
          <table:table-cell office:value-type="float" office:value="11" table:formula="of:=SUM([.AW111:.BG111])" table:style-name="ce4">
            <text:p>11</text:p>
          </table:table-cell>
          <table:table-cell office:value-type="float" office:value="50" table:formula="of:=SUM([.R111:.AC111])" table:style-name="ce4">
            <text:p>50</text:p>
          </table:table-cell>
          <table:table-cell office:value-type="float" office:value="52" table:formula="of:=SUM([.BH111:.BS111])" table:style-name="ce4">
            <text:p>52</text:p>
          </table:table-cell>
          <table:table-cell office:value-type="float" office:value="74" table:formula="of:=SUM([.AD111:.AV111])" table:style-name="ce4">
            <text:p>74</text:p>
          </table:table-cell>
          <table:table-cell office:value-type="float" office:value="72" table:formula="of:=SUM([.BT111:.CL111])" table:style-name="ce4">
            <text:p>7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112:.Q112])" table:style-name="ce4">
            <text:p>9</text:p>
          </table:table-cell>
          <table:table-cell office:value-type="float" office:value="9" table:formula="of:=SUM([.AW112:.BG112])" table:style-name="ce4">
            <text:p>9</text:p>
          </table:table-cell>
          <table:table-cell office:value-type="float" office:value="38" table:formula="of:=SUM([.R112:.AC112])" table:style-name="ce4">
            <text:p>38</text:p>
          </table:table-cell>
          <table:table-cell office:value-type="float" office:value="54" table:formula="of:=SUM([.BH112:.BS112])" table:style-name="ce4">
            <text:p>54</text:p>
          </table:table-cell>
          <table:table-cell office:value-type="float" office:value="75" table:formula="of:=SUM([.AD112:.AV112])" table:style-name="ce4">
            <text:p>75</text:p>
          </table:table-cell>
          <table:table-cell office:value-type="float" office:value="75" table:formula="of:=SUM([.BT112:.CL112])" table:style-name="ce4">
            <text:p>7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113:.Q113])" table:style-name="ce4">
            <text:p>10</text:p>
          </table:table-cell>
          <table:table-cell office:value-type="float" office:value="10" table:formula="of:=SUM([.AW113:.BG113])" table:style-name="ce4">
            <text:p>10</text:p>
          </table:table-cell>
          <table:table-cell office:value-type="float" office:value="24" table:formula="of:=SUM([.R113:.AC113])" table:style-name="ce4">
            <text:p>24</text:p>
          </table:table-cell>
          <table:table-cell office:value-type="float" office:value="47" table:formula="of:=SUM([.BH113:.BS113])" table:style-name="ce4">
            <text:p>47</text:p>
          </table:table-cell>
          <table:table-cell office:value-type="float" office:value="68" table:formula="of:=SUM([.AD113:.AV113])" table:style-name="ce4">
            <text:p>68</text:p>
          </table:table-cell>
          <table:table-cell office:value-type="float" office:value="60" table:formula="of:=SUM([.BT113:.CL113])" table:style-name="ce4">
            <text:p>6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table:number-columns-repeated="1626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5" table:formula="of:=SUM([.G114:.Q114])" table:style-name="ce4">
            <text:p>5</text:p>
          </table:table-cell>
          <table:table-cell office:value-type="float" office:value="9" table:formula="of:=SUM([.AW114:.BG114])" table:style-name="ce4">
            <text:p>9</text:p>
          </table:table-cell>
          <table:table-cell office:value-type="float" office:value="40" table:formula="of:=SUM([.R114:.AC114])" table:style-name="ce4">
            <text:p>40</text:p>
          </table:table-cell>
          <table:table-cell office:value-type="float" office:value="34" table:formula="of:=SUM([.BH114:.BS114])" table:style-name="ce4">
            <text:p>34</text:p>
          </table:table-cell>
          <table:table-cell office:value-type="float" office:value="55" table:formula="of:=SUM([.AD114:.AV114])" table:style-name="ce4">
            <text:p>55</text:p>
          </table:table-cell>
          <table:table-cell office:value-type="float" office:value="56" table:formula="of:=SUM([.BT114:.CL114])" table:style-name="ce4">
            <text:p>56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table:number-columns-repeated="7" table:style-name="ce4"/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of:=SUM([.G115:.Q115])" table:style-name="ce4">
            <text:p>9</text:p>
          </table:table-cell>
          <table:table-cell office:value-type="float" office:value="10" table:formula="of:=SUM([.AW115:.BG115])" table:style-name="ce4">
            <text:p>10</text:p>
          </table:table-cell>
          <table:table-cell office:value-type="float" office:value="40" table:formula="of:=SUM([.R115:.AC115])" table:style-name="ce4">
            <text:p>40</text:p>
          </table:table-cell>
          <table:table-cell office:value-type="float" office:value="38" table:formula="of:=SUM([.BH115:.BS115])" table:style-name="ce4">
            <text:p>38</text:p>
          </table:table-cell>
          <table:table-cell office:value-type="float" office:value="59" table:formula="of:=SUM([.AD115:.AV115])" table:style-name="ce4">
            <text:p>59</text:p>
          </table:table-cell>
          <table:table-cell office:value-type="float" office:value="68" table:formula="of:=SUM([.BT115:.CL115])" table:style-name="ce4">
            <text:p>6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table:number-columns-repeated="1626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of:=SUM([.G116:.Q116])" table:style-name="ce4">
            <text:p>9</text:p>
          </table:table-cell>
          <table:table-cell office:value-type="float" office:value="9" table:formula="of:=SUM([.AW116:.BG116])" table:style-name="ce4">
            <text:p>9</text:p>
          </table:table-cell>
          <table:table-cell office:value-type="float" office:value="42" table:formula="of:=SUM([.R116:.AC116])" table:style-name="ce4">
            <text:p>42</text:p>
          </table:table-cell>
          <table:table-cell office:value-type="float" office:value="44" table:formula="of:=SUM([.BH116:.BS116])" table:style-name="ce4">
            <text:p>44</text:p>
          </table:table-cell>
          <table:table-cell office:value-type="float" office:value="64" table:formula="of:=SUM([.AD116:.AV116])" table:style-name="ce4">
            <text:p>64</text:p>
          </table:table-cell>
          <table:table-cell office:value-type="float" office:value="68" table:formula="of:=SUM([.BT116:.CL116])" table:style-name="ce4">
            <text:p>6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table:number-columns-repeated="1626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17:.Q117])" table:style-name="ce4">
            <text:p>10</text:p>
          </table:table-cell>
          <table:table-cell office:value-type="float" office:value="10" table:formula="of:=SUM([.AW117:.BG117])" table:style-name="ce4">
            <text:p>10</text:p>
          </table:table-cell>
          <table:table-cell office:value-type="float" office:value="43" table:formula="of:=SUM([.R117:.AC117])" table:style-name="ce4">
            <text:p>43</text:p>
          </table:table-cell>
          <table:table-cell office:value-type="float" office:value="35" table:formula="of:=SUM([.BH117:.BS117])" table:style-name="ce4">
            <text:p>35</text:p>
          </table:table-cell>
          <table:table-cell office:value-type="float" office:value="68" table:formula="of:=SUM([.AD117:.AV117])" table:style-name="ce4">
            <text:p>68</text:p>
          </table:table-cell>
          <table:table-cell office:value-type="float" office:value="60" table:formula="of:=SUM([.BT117:.CL117])" table:style-name="ce4">
            <text:p>6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table:number-columns-repeated="1626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118:.Q118])" table:style-name="ce4">
            <text:p>9</text:p>
          </table:table-cell>
          <table:table-cell office:value-type="float" office:value="7" table:formula="of:=SUM([.AW118:.BG118])" table:style-name="ce4">
            <text:p>7</text:p>
          </table:table-cell>
          <table:table-cell office:value-type="float" office:value="29" table:formula="of:=SUM([.R118:.AC118])" table:style-name="ce4">
            <text:p>29</text:p>
          </table:table-cell>
          <table:table-cell office:value-type="float" office:value="24" table:formula="of:=SUM([.BH118:.BS118])" table:style-name="ce4">
            <text:p>24</text:p>
          </table:table-cell>
          <table:table-cell office:value-type="float" office:value="51" table:formula="of:=SUM([.AD118:.AV118])" table:style-name="ce4">
            <text:p>51</text:p>
          </table:table-cell>
          <table:table-cell office:value-type="float" office:value="51" table:formula="of:=SUM([.BT118:.CL118]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table:number-columns-repeated="7" table:style-name="ce4"/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26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19:.Q119])" table:style-name="ce4">
            <text:p>10</text:p>
          </table:table-cell>
          <table:table-cell office:value-type="float" office:value="11" table:formula="of:=SUM([.AW119:.BG119])" table:style-name="ce4">
            <text:p>11</text:p>
          </table:table-cell>
          <table:table-cell office:value-type="float" office:value="51" table:formula="of:=SUM([.R119:.AC119])" table:style-name="ce4">
            <text:p>51</text:p>
          </table:table-cell>
          <table:table-cell office:value-type="float" office:value="43" table:formula="of:=SUM([.BH119:.BS119])" table:style-name="ce4">
            <text:p>43</text:p>
          </table:table-cell>
          <table:table-cell office:value-type="float" office:value="77" table:formula="of:=SUM([.AD119:.AV119])" table:style-name="ce4">
            <text:p>77</text:p>
          </table:table-cell>
          <table:table-cell office:value-type="float" office:value="74" table:formula="of:=SUM([.BT119:.CL119])" table:style-name="ce4">
            <text:p>7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table:number-columns-repeated="7" table:style-name="ce4"/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table:number-columns-repeated="1626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of:=SUM([.G120:.Q120])" table:style-name="ce4">
            <text:p>9</text:p>
          </table:table-cell>
          <table:table-cell office:value-type="float" office:value="11" table:formula="of:=SUM([.AW120:.BG120])" table:style-name="ce4">
            <text:p>11</text:p>
          </table:table-cell>
          <table:table-cell office:value-type="float" office:value="50" table:formula="of:=SUM([.R120:.AC120])" table:style-name="ce4">
            <text:p>50</text:p>
          </table:table-cell>
          <table:table-cell office:value-type="float" office:value="54" table:formula="of:=SUM([.BH120:.BS120])" table:style-name="ce4">
            <text:p>54</text:p>
          </table:table-cell>
          <table:table-cell office:value-type="float" office:value="69" table:formula="of:=SUM([.AD120:.AV120])" table:style-name="ce4">
            <text:p>69</text:p>
          </table:table-cell>
          <table:table-cell office:value-type="float" office:value="65" table:formula="of:=SUM([.BT120:.CL120])" table:style-name="ce4">
            <text:p>6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table:number-columns-repeated="1626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of:=SUM([.G121:.Q121])" table:style-name="ce4">
            <text:p>10</text:p>
          </table:table-cell>
          <table:table-cell office:value-type="float" office:value="11" table:formula="of:=SUM([.AW121:.BG121])" table:style-name="ce4">
            <text:p>11</text:p>
          </table:table-cell>
          <table:table-cell office:value-type="float" office:value="53" table:formula="of:=SUM([.R121:.AC121])" table:style-name="ce4">
            <text:p>53</text:p>
          </table:table-cell>
          <table:table-cell office:value-type="float" office:value="50" table:formula="of:=SUM([.BH121:.BS121])" table:style-name="ce4">
            <text:p>50</text:p>
          </table:table-cell>
          <table:table-cell office:value-type="float" office:value="71" table:formula="of:=SUM([.AD121:.AV121])" table:style-name="ce4">
            <text:p>71</text:p>
          </table:table-cell>
          <table:table-cell office:value-type="float" office:value="70" table:formula="of:=SUM([.BT121:.CL121])" table:style-name="ce4">
            <text:p>7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1" table:style-name="ce4">
            <text:p>71</text:p>
          </table:table-cell>
          <table:table-cell office:value-type="float" office:value="70" table:style-name="ce4">
            <text:p>70</text:p>
          </table:table-cell>
          <table:table-cell table:number-columns-repeated="1626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of:=SUM([.G122:.Q122])" table:style-name="ce4">
            <text:p>11</text:p>
          </table:table-cell>
          <table:table-cell office:value-type="float" office:value="11" table:formula="of:=SUM([.AW122:.BG122])" table:style-name="ce4">
            <text:p>11</text:p>
          </table:table-cell>
          <table:table-cell office:value-type="float" office:value="49" table:formula="of:=SUM([.R122:.AC122])" table:style-name="ce4">
            <text:p>49</text:p>
          </table:table-cell>
          <table:table-cell office:value-type="float" office:value="44" table:formula="of:=SUM([.BH122:.BS122])" table:style-name="ce4">
            <text:p>44</text:p>
          </table:table-cell>
          <table:table-cell office:value-type="float" office:value="70" table:formula="of:=SUM([.AD122:.AV122])" table:style-name="ce4">
            <text:p>70</text:p>
          </table:table-cell>
          <table:table-cell office:value-type="float" office:value="77" table:formula="of:=SUM([.BT122:.CL122])" table:style-name="ce4">
            <text:p>7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table:number-columns-repeated="1626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23:.Q123])" table:style-name="ce4">
            <text:p>10</text:p>
          </table:table-cell>
          <table:table-cell office:value-type="float" office:value="9" table:formula="of:=SUM([.AW123:.BG123])" table:style-name="ce4">
            <text:p>9</text:p>
          </table:table-cell>
          <table:table-cell office:value-type="float" office:value="40" table:formula="of:=SUM([.R123:.AC123])" table:style-name="ce4">
            <text:p>40</text:p>
          </table:table-cell>
          <table:table-cell office:value-type="float" office:value="35" table:formula="of:=SUM([.BH123:.BS123])" table:style-name="ce4">
            <text:p>35</text:p>
          </table:table-cell>
          <table:table-cell office:value-type="float" office:value="64" table:formula="of:=SUM([.AD123:.AV123])" table:style-name="ce4">
            <text:p>64</text:p>
          </table:table-cell>
          <table:table-cell office:value-type="float" office:value="61" table:formula="of:=SUM([.BT123:.CL123])" table:style-name="ce4">
            <text:p>61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table:number-columns-repeated="1626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of:=SUM([.G124:.Q124])" table:style-name="ce4">
            <text:p>8</text:p>
          </table:table-cell>
          <table:table-cell office:value-type="float" office:value="9" table:formula="of:=SUM([.AW124:.BG124])" table:style-name="ce4">
            <text:p>9</text:p>
          </table:table-cell>
          <table:table-cell office:value-type="float" office:value="42" table:formula="of:=SUM([.R124:.AC124])" table:style-name="ce4">
            <text:p>42</text:p>
          </table:table-cell>
          <table:table-cell office:value-type="float" office:value="44" table:formula="of:=SUM([.BH124:.BS124])" table:style-name="ce4">
            <text:p>44</text:p>
          </table:table-cell>
          <table:table-cell office:value-type="float" office:value="72" table:formula="of:=SUM([.AD124:.AV124])" table:style-name="ce4">
            <text:p>72</text:p>
          </table:table-cell>
          <table:table-cell office:value-type="float" office:value="56" table:formula="of:=SUM([.BT124:.CL124])" table:style-name="ce4">
            <text:p>5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of:=SUM([.G125:.Q125])" table:style-name="ce4">
            <text:p>10</text:p>
          </table:table-cell>
          <table:table-cell office:value-type="float" office:value="7" table:formula="of:=SUM([.AW125:.BG125])" table:style-name="ce4">
            <text:p>7</text:p>
          </table:table-cell>
          <table:table-cell office:value-type="float" office:value="40" table:formula="of:=SUM([.R125:.AC125])" table:style-name="ce4">
            <text:p>40</text:p>
          </table:table-cell>
          <table:table-cell office:value-type="float" office:value="37" table:formula="of:=SUM([.BH125:.BS125])" table:style-name="ce4">
            <text:p>37</text:p>
          </table:table-cell>
          <table:table-cell office:value-type="float" office:value="61" table:formula="of:=SUM([.AD125:.AV125])" table:style-name="ce4">
            <text:p>61</text:p>
          </table:table-cell>
          <table:table-cell office:value-type="float" office:value="53" table:formula="of:=SUM([.BT125:.CL125])" table:style-name="ce4">
            <text:p>5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table:number-columns-repeated="1626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of:=SUM([.G126:.Q126])" table:style-name="ce4">
            <text:p>8</text:p>
          </table:table-cell>
          <table:table-cell office:value-type="float" office:value="8" table:formula="of:=SUM([.AW126:.BG126])" table:style-name="ce4">
            <text:p>8</text:p>
          </table:table-cell>
          <table:table-cell office:value-type="float" office:value="36" table:formula="of:=SUM([.R126:.AC126])" table:style-name="ce4">
            <text:p>36</text:p>
          </table:table-cell>
          <table:table-cell office:value-type="float" office:value="40" table:formula="of:=SUM([.BH126:.BS126])" table:style-name="ce4">
            <text:p>40</text:p>
          </table:table-cell>
          <table:table-cell office:value-type="float" office:value="68" table:formula="of:=SUM([.AD126:.AV126])" table:style-name="ce4">
            <text:p>68</text:p>
          </table:table-cell>
          <table:table-cell office:value-type="float" office:value="75" table:formula="of:=SUM([.BT126:.CL126])" table:style-name="ce4">
            <text:p>75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table:number-columns-repeated="1626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of:=SUM([.G127:.Q127])" table:style-name="ce4">
            <text:p>8</text:p>
          </table:table-cell>
          <table:table-cell office:value-type="float" office:value="9" table:formula="of:=SUM([.AW127:.BG127])" table:style-name="ce4">
            <text:p>9</text:p>
          </table:table-cell>
          <table:table-cell office:value-type="float" office:value="59" table:formula="of:=SUM([.R127:.AC127])" table:style-name="ce4">
            <text:p>59</text:p>
          </table:table-cell>
          <table:table-cell office:value-type="float" office:value="54" table:formula="of:=SUM([.BH127:.BS127])" table:style-name="ce4">
            <text:p>54</text:p>
          </table:table-cell>
          <table:table-cell office:value-type="float" office:value="59" table:formula="of:=SUM([.AD127:.AV127])" table:style-name="ce4">
            <text:p>59</text:p>
          </table:table-cell>
          <table:table-cell office:value-type="float" office:value="64" table:formula="of:=SUM([.BT127:.CL127])" table:style-name="ce4">
            <text:p>64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table:number-columns-repeated="1626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4"/>
          <table:table-cell office:value-type="float" office:value="8" table:formula="of:=SUM([.G128:.Q128])" table:style-name="ce4">
            <text:p>8</text:p>
          </table:table-cell>
          <table:table-cell office:value-type="float" office:value="7" table:formula="of:=SUM([.AW128:.BG128])" table:style-name="ce4">
            <text:p>7</text:p>
          </table:table-cell>
          <table:table-cell office:value-type="float" office:value="24" table:formula="of:=SUM([.R128:.AC128])" table:style-name="ce4">
            <text:p>24</text:p>
          </table:table-cell>
          <table:table-cell office:value-type="float" office:value="25" table:formula="of:=SUM([.BH128:.BS128])" table:style-name="ce4">
            <text:p>25</text:p>
          </table:table-cell>
          <table:table-cell office:value-type="float" office:value="57" table:formula="of:=SUM([.AD128:.AV128])" table:style-name="ce4">
            <text:p>57</text:p>
          </table:table-cell>
          <table:table-cell office:value-type="float" office:value="56" table:formula="of:=SUM([.BT128:.CL128])" table:style-name="ce4">
            <text:p>5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平均值</text:p>
          </table:table-cell>
          <table:table-cell office:value-type="percentage" office:value="0.85074626865671643" table:formula="of:=AVERAGE([.G2:.G68])" table:style-name="ce74">
            <text:p>85%</text:p>
          </table:table-cell>
          <table:table-cell office:value-type="percentage" office:value="0.70149253731343286" table:formula="of:=AVERAGE([.H2:.H68])" table:style-name="ce74">
            <text:p>70%</text:p>
          </table:table-cell>
          <table:table-cell office:value-type="percentage" office:value="0.95522388059701491" table:formula="of:=AVERAGE([.I2:.I68])" table:style-name="ce74">
            <text:p>96%</text:p>
          </table:table-cell>
          <table:table-cell office:value-type="percentage" office:value="0.64179104477611937" table:formula="of:=AVERAGE([.J2:.J68])" table:style-name="ce74">
            <text:p>64%</text:p>
          </table:table-cell>
          <table:table-cell office:value-type="percentage" office:value="0.80597014925373134" table:formula="of:=AVERAGE([.K2:.K68])" table:style-name="ce74">
            <text:p>81%</text:p>
          </table:table-cell>
          <table:table-cell office:value-type="percentage" office:value="0.97014925373134331" table:formula="of:=AVERAGE([.L2:.L68])" table:style-name="ce74">
            <text:p>97%</text:p>
          </table:table-cell>
          <table:table-cell office:value-type="percentage" office:value="0.56716417910447758" table:formula="of:=AVERAGE([.M2:.M68])" table:style-name="ce74">
            <text:p>57%</text:p>
          </table:table-cell>
          <table:table-cell office:value-type="percentage" office:value="0.95522388059701491" table:formula="of:=AVERAGE([.N2:.N68])" table:style-name="ce74">
            <text:p>96%</text:p>
          </table:table-cell>
          <table:table-cell office:value-type="percentage" office:value="0.9850746268656716" table:formula="of:=AVERAGE([.O2:.O68])" table:style-name="ce74">
            <text:p>99%</text:p>
          </table:table-cell>
          <table:table-cell office:value-type="percentage" office:value="0.86567164179104472" table:formula="of:=AVERAGE([.P2:.P68])" table:style-name="ce74">
            <text:p>87%</text:p>
          </table:table-cell>
          <table:table-cell office:value-type="percentage" office:value="0.82089552238805974" table:formula="of:=AVERAGE([.Q2:.Q68])" table:style-name="ce74">
            <text:p>82%</text:p>
          </table:table-cell>
          <table:table-cell office:value-type="float" office:value="3.1641791044776117" table:formula="of:=AVERAGE([.R2:.R68])" table:style-name="ce73">
            <text:p>3.16</text:p>
          </table:table-cell>
          <table:table-cell office:value-type="float" office:value="4.1641791044776122" table:formula="of:=AVERAGE([.S2:.S68])" table:style-name="ce73">
            <text:p>4.16</text:p>
          </table:table-cell>
          <table:table-cell office:value-type="float" office:value="3.7761194029850746" table:formula="of:=AVERAGE([.T2:.T68])" table:style-name="ce73">
            <text:p>3.78</text:p>
          </table:table-cell>
          <table:table-cell office:value-type="float" office:value="3.9701492537313432" table:formula="of:=AVERAGE([.U2:.U68])" table:style-name="ce73">
            <text:p>3.97</text:p>
          </table:table-cell>
          <table:table-cell office:value-type="float" office:value="3.8805970149253732" table:formula="of:=AVERAGE([.V2:.V68])" table:style-name="ce73">
            <text:p>3.88</text:p>
          </table:table-cell>
          <table:table-cell office:value-type="float" office:value="4.3880597014925371" table:formula="of:=AVERAGE([.W2:.W68])" table:style-name="ce73">
            <text:p>4.39</text:p>
          </table:table-cell>
          <table:table-cell office:value-type="float" office:value="4.2089552238805972" table:formula="of:=AVERAGE([.X2:.X68])" table:style-name="ce73">
            <text:p>4.21</text:p>
          </table:table-cell>
          <table:table-cell office:value-type="float" office:value="4.1791044776119399" table:formula="of:=AVERAGE([.Y2:.Y68])" table:style-name="ce73">
            <text:p>4.18</text:p>
          </table:table-cell>
          <table:table-cell office:value-type="float" office:value="3.1940298507462686" table:formula="of:=AVERAGE([.Z2:.Z68])" table:style-name="ce73">
            <text:p>3.19</text:p>
          </table:table-cell>
          <table:table-cell office:value-type="float" office:value="2.3731343283582089" table:formula="of:=AVERAGE([.AA2:.AA68])" table:style-name="ce73">
            <text:p>2.37</text:p>
          </table:table-cell>
          <table:table-cell office:value-type="float" office:value="2.9402985074626864" table:formula="of:=AVERAGE([.AB2:.AB68])" table:style-name="ce73">
            <text:p>2.94</text:p>
          </table:table-cell>
          <table:table-cell office:value-type="float" office:value="2.5820895522388061" table:formula="of:=AVERAGE([.AC2:.AC68])" table:style-name="ce73">
            <text:p>2.58</text:p>
          </table:table-cell>
          <table:table-cell office:value-type="float" office:value="3.3582089552238807" table:formula="of:=AVERAGE([.AD2:.AD68])" table:style-name="ce73">
            <text:p>3.36</text:p>
          </table:table-cell>
          <table:table-cell office:value-type="float" office:value="4.3134328358208958" table:formula="of:=AVERAGE([.AE2:.AE68])" table:style-name="ce73">
            <text:p>4.31</text:p>
          </table:table-cell>
          <table:table-cell office:value-type="float" office:value="2.7014925373134329" table:formula="of:=AVERAGE([.AF2:.AF68])" table:style-name="ce73">
            <text:p>2.70</text:p>
          </table:table-cell>
          <table:table-cell office:value-type="float" office:value="3.4328358208955225" table:formula="of:=AVERAGE([.AG2:.AG68])" table:style-name="ce73">
            <text:p>3.43</text:p>
          </table:table-cell>
          <table:table-cell office:value-type="float" office:value="3.3134328358208953" table:formula="of:=AVERAGE([.AH2:.AH68])" table:style-name="ce73">
            <text:p>3.31</text:p>
          </table:table-cell>
          <table:table-cell office:value-type="float" office:value="3.3432835820895521" table:formula="of:=AVERAGE([.AI2:.AI68])" table:style-name="ce73">
            <text:p>3.34</text:p>
          </table:table-cell>
          <table:table-cell office:value-type="float" office:value="4.2835820895522385" table:formula="of:=AVERAGE([.AJ2:.AJ68])" table:style-name="ce73">
            <text:p>4.28</text:p>
          </table:table-cell>
          <table:table-cell office:value-type="float" office:value="3.2089552238805972" table:formula="of:=AVERAGE([.AK2:.AK68])" table:style-name="ce73">
            <text:p>3.21</text:p>
          </table:table-cell>
          <table:table-cell office:value-type="float" office:value="3.3134328358208953" table:formula="of:=AVERAGE([.AL2:.AL68])" table:style-name="ce73">
            <text:p>3.31</text:p>
          </table:table-cell>
          <table:table-cell office:value-type="float" office:value="3.7611940298507465" table:formula="of:=AVERAGE([.AM2:.AM68])" table:style-name="ce73">
            <text:p>3.76</text:p>
          </table:table-cell>
          <table:table-cell office:value-type="float" office:value="3.3283582089552239" table:formula="of:=AVERAGE([.AN2:.AN68])" table:style-name="ce73">
            <text:p>3.33</text:p>
          </table:table-cell>
          <table:table-cell office:value-type="float" office:value="2.5074626865671643" table:formula="of:=AVERAGE([.AO2:.AO68])" table:style-name="ce73">
            <text:p>2.51</text:p>
          </table:table-cell>
          <table:table-cell office:value-type="float" office:value="4.3134328358208958" table:formula="of:=AVERAGE([.AP2:.AP68])" table:style-name="ce73">
            <text:p>4.31</text:p>
          </table:table-cell>
          <table:table-cell office:value-type="float" office:value="3.6567164179104479" table:formula="of:=AVERAGE([.AQ2:.AQ68])" table:style-name="ce73">
            <text:p>3.66</text:p>
          </table:table-cell>
          <table:table-cell office:value-type="float" office:value="4.3283582089552235" table:formula="of:=AVERAGE([.AR2:.AR68])" table:style-name="ce73">
            <text:p>4.33</text:p>
          </table:table-cell>
          <table:table-cell office:value-type="float" office:value="4.4477611940298507" table:formula="of:=AVERAGE([.AS2:.AS68])" table:style-name="ce73">
            <text:p>4.45</text:p>
          </table:table-cell>
          <table:table-cell office:value-type="float" office:value="3.9253731343283582" table:formula="of:=AVERAGE([.AT2:.AT68])" table:style-name="ce73">
            <text:p>3.93</text:p>
          </table:table-cell>
          <table:table-cell office:value-type="float" office:value="3.0746268656716418" table:formula="of:=AVERAGE([.AU2:.AU68])" table:style-name="ce73">
            <text:p>3.07</text:p>
          </table:table-cell>
          <table:table-cell office:value-type="float" office:value="3.3731343283582089" table:formula="of:=AVERAGE([.AV2:.AV68])" table:style-name="ce73">
            <text:p>3.37</text:p>
          </table:table-cell>
          <table:table-cell office:value-type="percentage" office:value="0.95522388059701491" table:formula="of:=AVERAGE([.AW2:.AW68])" table:style-name="ce74">
            <text:p>96%</text:p>
          </table:table-cell>
          <table:table-cell office:value-type="percentage" office:value="0.92537313432835822" table:formula="of:=AVERAGE([.AX2:.AX68])" table:style-name="ce74">
            <text:p>93%</text:p>
          </table:table-cell>
          <table:table-cell office:value-type="percentage" office:value="0.9850746268656716" table:formula="of:=AVERAGE([.AY2:.AY68])" table:style-name="ce74">
            <text:p>99%</text:p>
          </table:table-cell>
          <table:table-cell office:value-type="percentage" office:value="0.83582089552238803" table:formula="of:=AVERAGE([.AZ2:.AZ68])" table:style-name="ce74">
            <text:p>84%</text:p>
          </table:table-cell>
          <table:table-cell office:value-type="percentage" office:value="0.95522388059701491" table:formula="of:=AVERAGE([.BA2:.BA68])" table:style-name="ce74">
            <text:p>96%</text:p>
          </table:table-cell>
          <table:table-cell office:value-type="percentage" office:value="0.95522388059701491" table:formula="of:=AVERAGE([.BB2:.BB68])" table:style-name="ce74">
            <text:p>96%</text:p>
          </table:table-cell>
          <table:table-cell office:value-type="percentage" office:value="0.58208955223880599" table:formula="of:=AVERAGE([.BC2:.BC68])" table:style-name="ce74">
            <text:p>58%</text:p>
          </table:table-cell>
          <table:table-cell office:value-type="percentage" office:value="0.9850746268656716" table:formula="of:=AVERAGE([.BD2:.BD68])" table:style-name="ce74">
            <text:p>99%</text:p>
          </table:table-cell>
          <table:table-cell office:value-type="percentage" office:value="1" table:formula="of:=AVERAGE([.BE2:.BE68])" table:style-name="ce74">
            <text:p>100%</text:p>
          </table:table-cell>
          <table:table-cell office:value-type="percentage" office:value="0.91044776119402981" table:formula="of:=AVERAGE([.BF2:.BF68])" table:style-name="ce74">
            <text:p>91%</text:p>
          </table:table-cell>
          <table:table-cell office:value-type="percentage" office:value="0.9850746268656716" table:formula="of:=AVERAGE([.BG2:.BG68])" table:style-name="ce74">
            <text:p>99%</text:p>
          </table:table-cell>
          <table:table-cell office:value-type="float" office:value="3.3134328358208953" table:formula="of:=AVERAGE([.BH2:.BH68])" table:style-name="ce73">
            <text:p>3.31</text:p>
          </table:table-cell>
          <table:table-cell office:value-type="float" office:value="4.4477611940298507" table:formula="of:=AVERAGE([.BI2:.BI68])" table:style-name="ce73">
            <text:p>4.45</text:p>
          </table:table-cell>
          <table:table-cell office:value-type="float" office:value="4.1044776119402986" table:formula="of:=AVERAGE([.BJ2:.BJ68])" table:style-name="ce73">
            <text:p>4.10</text:p>
          </table:table-cell>
          <table:table-cell office:value-type="float" office:value="4.0597014925373136" table:formula="of:=AVERAGE([.BK2:.BK68])" table:style-name="ce73">
            <text:p>4.06</text:p>
          </table:table-cell>
          <table:table-cell office:value-type="float" office:value="4.044776119402985" table:formula="of:=AVERAGE([.BL2:.BL68])" table:style-name="ce73">
            <text:p>4.04</text:p>
          </table:table-cell>
          <table:table-cell office:value-type="float" office:value="4.5373134328358207" table:formula="of:=AVERAGE([.BM2:.BM68])" table:style-name="ce73">
            <text:p>4.54</text:p>
          </table:table-cell>
          <table:table-cell office:value-type="float" office:value="4.4328358208955221" table:formula="of:=AVERAGE([.BN2:.BN68])" table:style-name="ce73">
            <text:p>4.43</text:p>
          </table:table-cell>
          <table:table-cell office:value-type="float" office:value="4.4477611940298507" table:formula="of:=AVERAGE([.BO2:.BO68])" table:style-name="ce73">
            <text:p>4.45</text:p>
          </table:table-cell>
          <table:table-cell office:value-type="float" office:value="3.3880597014925371" table:formula="of:=AVERAGE([.BP2:.BP68])" table:style-name="ce73">
            <text:p>3.39</text:p>
          </table:table-cell>
          <table:table-cell office:value-type="float" office:value="2.8208955223880596" table:formula="of:=AVERAGE([.BQ2:.BQ68])" table:style-name="ce73">
            <text:p>2.82</text:p>
          </table:table-cell>
          <table:table-cell office:value-type="float" office:value="3.3432835820895521" table:formula="of:=AVERAGE([.BR2:.BR68])" table:style-name="ce73">
            <text:p>3.34</text:p>
          </table:table-cell>
          <table:table-cell office:value-type="float" office:value="3.1044776119402986" table:formula="of:=AVERAGE([.BS2:.BS68])" table:style-name="ce73">
            <text:p>3.10</text:p>
          </table:table-cell>
          <table:table-cell office:value-type="float" office:value="3.4179104477611939" table:formula="of:=AVERAGE([.BT2:.BT68])" table:style-name="ce73">
            <text:p>3.42</text:p>
          </table:table-cell>
          <table:table-cell office:value-type="float" office:value="4.3880597014925371" table:formula="of:=AVERAGE([.BU2:.BU68])" table:style-name="ce73">
            <text:p>4.39</text:p>
          </table:table-cell>
          <table:table-cell office:value-type="float" office:value="3.1492537313432836" table:formula="of:=AVERAGE([.BV2:.BV68])" table:style-name="ce73">
            <text:p>3.15</text:p>
          </table:table-cell>
          <table:table-cell office:value-type="float" office:value="3.6119402985074629" table:formula="of:=AVERAGE([.BW2:.BW68])" table:style-name="ce73">
            <text:p>3.61</text:p>
          </table:table-cell>
          <table:table-cell office:value-type="float" office:value="3.5223880597014925" table:formula="of:=AVERAGE([.BX2:.BX68])" table:style-name="ce73">
            <text:p>3.52</text:p>
          </table:table-cell>
          <table:table-cell office:value-type="float" office:value="3.2686567164179103" table:formula="of:=AVERAGE([.BY2:.BY68])" table:style-name="ce73">
            <text:p>3.27</text:p>
          </table:table-cell>
          <table:table-cell office:value-type="float" office:value="4.3880597014925371" table:formula="of:=AVERAGE([.BZ2:.BZ68])" table:style-name="ce73">
            <text:p>4.39</text:p>
          </table:table-cell>
          <table:table-cell office:value-type="float" office:value="3.6119402985074629" table:formula="of:=AVERAGE([.CA2:.CA68])" table:style-name="ce73">
            <text:p>3.61</text:p>
          </table:table-cell>
          <table:table-cell office:value-type="float" office:value="3.6567164179104479" table:formula="of:=AVERAGE([.CB2:.CB68])" table:style-name="ce73">
            <text:p>3.66</text:p>
          </table:table-cell>
          <table:table-cell office:value-type="float" office:value="3.7313432835820897" table:formula="of:=AVERAGE([.CC2:.CC68])" table:style-name="ce73">
            <text:p>3.73</text:p>
          </table:table-cell>
          <table:table-cell office:value-type="float" office:value="3.91044776119403" table:formula="of:=AVERAGE([.CD2:.CD68])" table:style-name="ce73">
            <text:p>3.91</text:p>
          </table:table-cell>
          <table:table-cell office:value-type="float" office:value="2.7313432835820897" table:formula="of:=AVERAGE([.CE2:.CE68])" table:style-name="ce73">
            <text:p>2.73</text:p>
          </table:table-cell>
          <table:table-cell office:value-type="float" office:value="4.2238805970149258" table:formula="of:=AVERAGE([.CF2:.CF68])" table:style-name="ce73">
            <text:p>4.22</text:p>
          </table:table-cell>
          <table:table-cell office:value-type="float" office:value="4.044776119402985" table:formula="of:=AVERAGE([.CG2:.CG68])" table:style-name="ce73">
            <text:p>4.04</text:p>
          </table:table-cell>
          <table:table-cell office:value-type="float" office:value="4.3582089552238807" table:formula="of:=AVERAGE([.CH2:.CH68])" table:style-name="ce73">
            <text:p>4.36</text:p>
          </table:table-cell>
          <table:table-cell office:value-type="float" office:value="4.5522388059701493" table:formula="of:=AVERAGE([.CI2:.CI68])" table:style-name="ce73">
            <text:p>4.55</text:p>
          </table:table-cell>
          <table:table-cell office:value-type="float" office:value="4" table:formula="of:=AVERAGE([.CJ2:.CJ68])" table:style-name="ce73">
            <text:p>4.00</text:p>
          </table:table-cell>
          <table:table-cell office:value-type="float" office:value="3.6119402985074629" table:formula="of:=AVERAGE([.CK2:.CK68])" table:style-name="ce73">
            <text:p>3.61</text:p>
          </table:table-cell>
          <table:table-cell office:value-type="float" office:value="3.5373134328358211" table:formula="of:=AVERAGE([.CL2:.CL68])" table:style-name="ce73">
            <text:p>3.54</text:p>
          </table:table-cell>
          <table:table-cell table:number-columns-repeated="37" table:style-name="ce4"/>
          <table:table-cell table:number-columns-repeated="16257"/>
        </table:table-row>
        <table:table-row table:style-name="ro2">
          <table:table-cell table:number-columns-repeated="5"/>
          <table:table-cell office:value-type="string" table:style-name="ce1">
            <text:p>標準差</text:p>
          </table:table-cell>
          <table:table-cell table:number-columns-repeated="11" table:style-name="ce11"/>
          <table:table-cell office:value-type="float" office:value="0.99387541023606807" table:formula="of:=STDEV([.R2:.R68])" table:style-name="ce73">
            <text:p>0.99</text:p>
          </table:table-cell>
          <table:table-cell office:value-type="float" office:value="1.0530909040932961" table:formula="of:=STDEV([.S2:.S68])" table:style-name="ce73">
            <text:p>1.05</text:p>
          </table:table-cell>
          <table:table-cell office:value-type="float" office:value="1.0846154956507394" table:formula="of:=STDEV([.T2:.T68])" table:style-name="ce73">
            <text:p>1.08</text:p>
          </table:table-cell>
          <table:table-cell office:value-type="float" office:value="1.2056703058783147" table:formula="of:=STDEV([.U2:.U68])" table:style-name="ce73">
            <text:p>1.21</text:p>
          </table:table-cell>
          <table:table-cell office:value-type="float" office:value="1.2000301518901513" table:formula="of:=STDEV([.V2:.V68])" table:style-name="ce73">
            <text:p>1.20</text:p>
          </table:table-cell>
          <table:table-cell office:value-type="float" office:value="0.83403407895995274" table:formula="of:=STDEV([.W2:.W68])" table:style-name="ce73">
            <text:p>0.83</text:p>
          </table:table-cell>
          <table:table-cell office:value-type="float" office:value="0.87969198178294628" table:formula="of:=STDEV([.X2:.X68])" table:style-name="ce73">
            <text:p>0.88</text:p>
          </table:table-cell>
          <table:table-cell office:value-type="float" office:value="0.86908822187617307" table:formula="of:=STDEV([.Y2:.Y68])" table:style-name="ce73">
            <text:p>0.87</text:p>
          </table:table-cell>
          <table:table-cell office:value-type="float" office:value="1.1042453335519193" table:formula="of:=STDEV([.Z2:.Z68])" table:style-name="ce73">
            <text:p>1.10</text:p>
          </table:table-cell>
          <table:table-cell office:value-type="float" office:value="1.1393222453073553" table:formula="of:=STDEV([.AA2:.AA68])" table:style-name="ce73">
            <text:p>1.14</text:p>
          </table:table-cell>
          <table:table-cell office:value-type="float" office:value="1.0854491740948509" table:formula="of:=STDEV([.AB2:.AB68])" table:style-name="ce73">
            <text:p>1.09</text:p>
          </table:table-cell>
          <table:table-cell office:value-type="float" office:value="1.1434829003417757" table:formula="of:=STDEV([.AC2:.AC68])" table:style-name="ce73">
            <text:p>1.14</text:p>
          </table:table-cell>
          <table:table-cell office:value-type="float" office:value="0.84748277067162547" table:formula="of:=STDEV([.AD2:.AD68])" table:style-name="ce73">
            <text:p>0.85</text:p>
          </table:table-cell>
          <table:table-cell office:value-type="float" office:value="0.94080808631150104" table:formula="of:=STDEV([.AE2:.AE68])" table:style-name="ce73">
            <text:p>0.94</text:p>
          </table:table-cell>
          <table:table-cell office:value-type="float" office:value="1.1417016191039919" table:formula="of:=STDEV([.AF2:.AF68])" table:style-name="ce73">
            <text:p>1.14</text:p>
          </table:table-cell>
          <table:table-cell office:value-type="float" office:value="1.1311549554516727" table:formula="of:=STDEV([.AG2:.AG68])" table:style-name="ce73">
            <text:p>1.13</text:p>
          </table:table-cell>
          <table:table-cell office:value-type="float" office:value="1.170456466562338" table:formula="of:=STDEV([.AH2:.AH68])" table:style-name="ce73">
            <text:p>1.17</text:p>
          </table:table-cell>
          <table:table-cell office:value-type="float" office:value="1.3767797166067277" table:formula="of:=STDEV([.AI2:.AI68])" table:style-name="ce73">
            <text:p>1.38</text:p>
          </table:table-cell>
          <table:table-cell office:value-type="float" office:value="0.84934859440978161" table:formula="of:=STDEV([.AJ2:.AJ68])" table:style-name="ce73">
            <text:p>0.85</text:p>
          </table:table-cell>
          <table:table-cell office:value-type="float" office:value="0.84454243363323478" table:formula="of:=STDEV([.AK2:.AK68])" table:style-name="ce73">
            <text:p>0.84</text:p>
          </table:table-cell>
          <table:table-cell office:value-type="float" office:value="1.3507456439548671" table:formula="of:=STDEV([.AL2:.AL68])" table:style-name="ce73">
            <text:p>1.35</text:p>
          </table:table-cell>
          <table:table-cell office:value-type="float" office:value="1.4044253892262173" table:formula="of:=STDEV([.AM2:.AM68])" table:style-name="ce73">
            <text:p>1.40</text:p>
          </table:table-cell>
          <table:table-cell office:value-type="float" office:value="1.1727726755557006" table:formula="of:=STDEV([.AN2:.AN68])" table:style-name="ce73">
            <text:p>1.17</text:p>
          </table:table-cell>
          <table:table-cell office:value-type="float" office:value="1.2836162733554668" table:formula="of:=STDEV([.AO2:.AO68])" table:style-name="ce73">
            <text:p>1.28</text:p>
          </table:table-cell>
          <table:table-cell office:value-type="float" office:value="1.0900230081513931" table:formula="of:=STDEV([.AP2:.AP68])" table:style-name="ce73">
            <text:p>1.09</text:p>
          </table:table-cell>
          <table:table-cell office:value-type="float" office:value="1.2376938330715468" table:formula="of:=STDEV([.AQ2:.AQ68])" table:style-name="ce73">
            <text:p>1.24</text:p>
          </table:table-cell>
          <table:table-cell office:value-type="float" office:value="0.87711751918968761" table:formula="of:=STDEV([.AR2:.AR68])" table:style-name="ce73">
            <text:p>0.88</text:p>
          </table:table-cell>
          <table:table-cell office:value-type="float" office:value="0.83997803163106377" table:formula="of:=STDEV([.AS2:.AS68])" table:style-name="ce73">
            <text:p>0.84</text:p>
          </table:table-cell>
          <table:table-cell office:value-type="float" office:value="0.92627361681454234" table:formula="of:=STDEV([.AT2:.AT68])" table:style-name="ce73">
            <text:p>0.93</text:p>
          </table:table-cell>
          <table:table-cell office:value-type="float" office:value="1.3519170769332205" table:formula="of:=STDEV([.AU2:.AU68])" table:style-name="ce73">
            <text:p>1.35</text:p>
          </table:table-cell>
          <table:table-cell office:value-type="float" office:value="1.3123633654192794" table:formula="of:=STDEV([.AV2:.AV68])" table:style-name="ce73">
            <text:p>1.31</text:p>
          </table:table-cell>
          <table:table-cell table:number-columns-repeated="11" table:style-name="ce73"/>
          <table:table-cell office:value-type="float" office:value="1.1960662192051301" table:formula="of:=STDEV([.BH2:.BH68])" table:style-name="ce73">
            <text:p>1.20</text:p>
          </table:table-cell>
          <table:table-cell office:value-type="float" office:value="0.87531089004356444" table:formula="of:=STDEV([.BI2:.BI68])" table:style-name="ce73">
            <text:p>0.88</text:p>
          </table:table-cell>
          <table:table-cell office:value-type="float" office:value="1.0607934188716868" table:formula="of:=STDEV([.BJ2:.BJ68])" table:style-name="ce73">
            <text:p>1.06</text:p>
          </table:table-cell>
          <table:table-cell office:value-type="float" office:value="1.1791187903109697" table:formula="of:=STDEV([.BK2:.BK68])" table:style-name="ce73">
            <text:p>1.18</text:p>
          </table:table-cell>
          <table:table-cell office:value-type="float" office:value="1.0931305589063991" table:formula="of:=STDEV([.BL2:.BL68])" table:style-name="ce73">
            <text:p>1.09</text:p>
          </table:table-cell>
          <table:table-cell office:value-type="float" office:value="0.80393649321314931" table:formula="of:=STDEV([.BM2:.BM68])" table:style-name="ce73">
            <text:p>0.80</text:p>
          </table:table-cell>
          <table:table-cell office:value-type="float" office:value="0.94104842558897228" table:formula="of:=STDEV([.BN2:.BN68])" table:style-name="ce73">
            <text:p>0.94</text:p>
          </table:table-cell>
          <table:table-cell office:value-type="float" office:value="0.78399872621944067" table:formula="of:=STDEV([.BO2:.BO68])" table:style-name="ce73">
            <text:p>0.78</text:p>
          </table:table-cell>
          <table:table-cell office:value-type="float" office:value="1.2667690215495033" table:formula="of:=STDEV([.BP2:.BP68])" table:style-name="ce73">
            <text:p>1.27</text:p>
          </table:table-cell>
          <table:table-cell office:value-type="float" office:value="1.2176153188411425" table:formula="of:=STDEV([.BQ2:.BQ68])" table:style-name="ce73">
            <text:p>1.22</text:p>
          </table:table-cell>
          <table:table-cell office:value-type="float" office:value="1.2738897579195889" table:formula="of:=STDEV([.BR2:.BR68])" table:style-name="ce73">
            <text:p>1.27</text:p>
          </table:table-cell>
          <table:table-cell office:value-type="float" office:value="1.1951204878805262" table:formula="of:=STDEV([.BS2:.BS68])" table:style-name="ce73">
            <text:p>1.20</text:p>
          </table:table-cell>
          <table:table-cell office:value-type="float" office:value="0.93984611460154155" table:formula="of:=STDEV([.BT2:.BT68])" table:style-name="ce73">
            <text:p>0.94</text:p>
          </table:table-cell>
          <table:table-cell office:value-type="float" office:value="0.90378369429786565" table:formula="of:=STDEV([.BU2:.BU68])" table:style-name="ce73">
            <text:p>0.90</text:p>
          </table:table-cell>
          <table:table-cell office:value-type="float" office:value="1.1839038062797771" table:formula="of:=STDEV([.BV2:.BV68])" table:style-name="ce73">
            <text:p>1.18</text:p>
          </table:table-cell>
          <table:table-cell office:value-type="float" office:value="1.2179867128771826" table:formula="of:=STDEV([.BW2:.BW68])" table:style-name="ce73">
            <text:p>1.22</text:p>
          </table:table-cell>
          <table:table-cell office:value-type="float" office:value="1.1462482801973002" table:formula="of:=STDEV([.BX2:.BX68])" table:style-name="ce73">
            <text:p>1.15</text:p>
          </table:table-cell>
          <table:table-cell office:value-type="float" office:value="1.4728048848560089" table:formula="of:=STDEV([.BY2:.BY68])" table:style-name="ce73">
            <text:p>1.47</text:p>
          </table:table-cell>
          <table:table-cell office:value-type="float" office:value="0.88686071949075951" table:formula="of:=STDEV([.BZ2:.BZ68])" table:style-name="ce73">
            <text:p>0.89</text:p>
          </table:table-cell>
          <table:table-cell office:value-type="float" office:value="0.95275078430184923" table:formula="of:=STDEV([.CA2:.CA68])" table:style-name="ce73">
            <text:p>0.95</text:p>
          </table:table-cell>
          <table:table-cell office:value-type="float" office:value="1.3320323820566753" table:formula="of:=STDEV([.CB2:.CB68])" table:style-name="ce73">
            <text:p>1.33</text:p>
          </table:table-cell>
          <table:table-cell office:value-type="float" office:value="1.3989399618048337" table:formula="of:=STDEV([.CC2:.CC68])" table:style-name="ce73">
            <text:p>1.40</text:p>
          </table:table-cell>
          <table:table-cell office:value-type="float" office:value="1.1771993379715557" table:formula="of:=STDEV([.CD2:.CD68])" table:style-name="ce73">
            <text:p>1.18</text:p>
          </table:table-cell>
          <table:table-cell office:value-type="float" office:value="1.4310632787000022" table:formula="of:=STDEV([.CE2:.CE68])" table:style-name="ce73">
            <text:p>1.43</text:p>
          </table:table-cell>
          <table:table-cell office:value-type="float" office:value="1.1391237398183829" table:formula="of:=STDEV([.CF2:.CF68])" table:style-name="ce73">
            <text:p>1.14</text:p>
          </table:table-cell>
          <table:table-cell office:value-type="float" office:value="1.1733510133942011" table:formula="of:=STDEV([.CG2:.CG68])" table:style-name="ce73">
            <text:p>1.17</text:p>
          </table:table-cell>
          <table:table-cell office:value-type="float" office:value="0.995466885090875" table:formula="of:=STDEV([.CH2:.CH68])" table:style-name="ce73">
            <text:p>1.00</text:p>
          </table:table-cell>
          <table:table-cell office:value-type="float" office:value="0.83997803163106377" table:formula="of:=STDEV([.CI2:.CI68])" table:style-name="ce73">
            <text:p>0.84</text:p>
          </table:table-cell>
          <table:table-cell office:value-type="float" office:value="1.1415035273840826" table:formula="of:=STDEV([.CJ2:.CJ68])" table:style-name="ce73">
            <text:p>1.14</text:p>
          </table:table-cell>
          <table:table-cell office:value-type="float" office:value="1.2786738381074809" table:formula="of:=STDEV([.CK2:.CK68])" table:style-name="ce73">
            <text:p>1.28</text:p>
          </table:table-cell>
          <table:table-cell office:value-type="float" office:value="1.3408314721228047" table:formula="of:=STDEV([.CL2:.CL68])" table:style-name="ce73">
            <text:p>1.34</text:p>
          </table:table-cell>
          <table:table-cell table:number-columns-repeated="37" table:style-name="ce4"/>
          <table:table-cell table:number-columns-repeated="16257"/>
        </table:table-row>
        <table:table-row table:style-name="ro2">
          <table:table-cell table:number-columns-repeated="5"/>
          <table:table-cell table:style-name="ce4"/>
          <table:table-cell table:number-columns-repeated="11" table:style-name="ce24"/>
          <table:table-cell table:number-columns-repeated="31" table:style-name="ce11"/>
          <table:table-cell table:number-columns-repeated="11" table:style-name="ce24"/>
          <table:table-cell table:number-columns-repeated="31" table:style-name="ce11"/>
          <table:table-cell table:number-columns-repeated="14" table:style-name="ce4"/>
          <table:table-cell office:value-type="string" table:style-name="ce1">
            <text:p>前測</text:p>
          </table:table-cell>
          <table:table-cell table:number-columns-repeated="7" table:style-name="ce4"/>
          <table:table-cell office:value-type="string" table:style-name="ce1">
            <text:p>後測</text:p>
          </table:table-cell>
          <table:table-cell table:number-columns-repeated="14" table:style-name="ce4"/>
          <table:table-cell table:number-columns-repeated="16257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office:value-type="string" table:style-name="ce1">
            <text:p>實驗組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67.985074626865668" table:style-name="ce70">
            <text:p>67.99</text:p>
          </table:table-cell>
          <table:table-cell table:number-columns-repeated="4" table:style-name="ce4"/>
          <table:table-cell office:value-type="string" table:style-name="ce1">
            <text:p>實驗組</text:p>
          </table:table-cell>
          <table:table-cell office:value-type="float" office:value="10.074626865671641" table:style-name="ce70">
            <text:p>10.07</text:p>
          </table:table-cell>
          <table:table-cell office:value-type="float" office:value="46.044776119402982" table:style-name="ce70">
            <text:p>46.04</text:p>
          </table:table-cell>
          <table:table-cell office:value-type="float" office:value="71.71641791044776" table:style-name="ce70">
            <text:p>71.72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office:value-type="string" table:style-name="ce1">
            <text:p>對照組</text:p>
          </table:table-cell>
          <table:table-cell office:value-type="float" office:value="8.6" table:style-name="ce70">
            <text:p>8.60</text:p>
          </table:table-cell>
          <table:table-cell office:value-type="float" office:value="40.4" table:style-name="ce70">
            <text:p>40.40</text:p>
          </table:table-cell>
          <table:table-cell office:value-type="float" office:value="65.416666666666671" table:style-name="ce70">
            <text:p>65.42</text:p>
          </table:table-cell>
          <table:table-cell table:number-columns-repeated="4" table:style-name="ce4"/>
          <table:table-cell office:value-type="string" table:style-name="ce1">
            <text:p>對照組</text:p>
          </table:table-cell>
          <table:table-cell office:value-type="float" office:value="8.8333333333333339" table:style-name="ce70">
            <text:p>8.83</text:p>
          </table:table-cell>
          <table:table-cell office:value-type="float" office:value="40.783333333333331" table:style-name="ce70">
            <text:p>40.78</text:p>
          </table:table-cell>
          <table:table-cell office:value-type="float" office:value="65.083333333333329" table:style-name="ce70">
            <text:p>65.08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table:style-name="ce4">
            <draw:frame draw:z-index="1" draw:id="id0" draw:style-name="a0" draw:name="圖表 1" svg:x="0.01488in" svg:y="0.12202in" svg:width="4.58433in" svg:height="2.98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4">
            <draw:frame draw:z-index="2" draw:id="id1" draw:style-name="a1" draw:name="圖表 2" svg:x="0in" svg:y="0.12202in" svg:width="4.61905in" svg:height="2.98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4"/>
          <table:table-cell table:number-columns-repeated="1625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04"/>
          <table:table-cell office:value-type="string" table:style-name="ce1">
            <text:p>實驗組</text:p>
          </table:table-cell>
          <table:table-cell table:number-columns-repeated="7" table:style-name="ce4"/>
          <table:table-cell office:value-type="string" table:style-name="ce1">
            <text:p>對照組</text:p>
          </table:table-cell>
          <table:table-cell table:number-columns-repeated="14" table:style-name="ce4"/>
          <table:table-cell table:number-columns-repeated="16257"/>
        </table:table-row>
        <table:table-row table:style-name="ro2">
          <table:table-cell table:number-columns-repeated="104"/>
          <table:table-cell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68"/>
        </table:table-row>
        <table:table-row table:style-name="ro2">
          <table:table-cell table:number-columns-repeated="104"/>
          <table:table-cell office:value-type="string" table:style-name="ce1">
            <text:p>前測</text:p>
          </table:table-cell>
          <table:table-cell office:value-type="float" office:value="9.1194029850746272" table:style-name="ce70">
            <text:p>9.12</text:p>
          </table:table-cell>
          <table:table-cell office:value-type="float" office:value="42.820895522388057" table:style-name="ce70">
            <text:p>42.82</text:p>
          </table:table-cell>
          <table:table-cell office:value-type="float" office:value="67.985074626865668" table:style-name="ce70">
            <text:p>67.99</text:p>
          </table:table-cell>
          <table:table-cell table:number-columns-repeated="4" table:style-name="ce4"/>
          <table:table-cell office:value-type="string" table:style-name="ce1">
            <text:p>前測</text:p>
          </table:table-cell>
          <table:table-cell office:value-type="float" office:value="8.6" table:style-name="ce70">
            <text:p>8.60</text:p>
          </table:table-cell>
          <table:table-cell office:value-type="float" office:value="40.4" table:style-name="ce70">
            <text:p>40.40</text:p>
          </table:table-cell>
          <table:table-cell office:value-type="float" office:value="65.416666666666671" table:style-name="ce70">
            <text:p>65.42</text:p>
          </table:table-cell>
          <table:table-cell table:number-columns-repeated="16268"/>
        </table:table-row>
        <table:table-row table:style-name="ro2">
          <table:table-cell table:number-columns-repeated="104"/>
          <table:table-cell office:value-type="string" table:style-name="ce1">
            <text:p>後測</text:p>
          </table:table-cell>
          <table:table-cell office:value-type="float" office:value="10.074626865671641" table:style-name="ce70">
            <text:p>10.07</text:p>
          </table:table-cell>
          <table:table-cell office:value-type="float" office:value="46.044776119402982" table:style-name="ce70">
            <text:p>46.04</text:p>
          </table:table-cell>
          <table:table-cell office:value-type="float" office:value="71.71641791044776" table:style-name="ce70">
            <text:p>71.72</text:p>
          </table:table-cell>
          <table:table-cell table:number-columns-repeated="4" table:style-name="ce4"/>
          <table:table-cell office:value-type="string" table:style-name="ce1">
            <text:p>後測</text:p>
          </table:table-cell>
          <table:table-cell office:value-type="float" office:value="8.8333333333333339" table:style-name="ce70">
            <text:p>8.83</text:p>
          </table:table-cell>
          <table:table-cell office:value-type="float" office:value="40.783333333333331" table:style-name="ce70">
            <text:p>40.78</text:p>
          </table:table-cell>
          <table:table-cell office:value-type="float" office:value="65.083333333333329" table:style-name="ce70">
            <text:p>65.08</text:p>
          </table:table-cell>
          <table:table-cell table:number-columns-repeated="16268"/>
        </table:table-row>
        <table:table-row table:style-name="ro2">
          <table:table-cell table:number-columns-repeated="104"/>
          <table:table-cell table:style-name="ce4">
            <draw:frame draw:z-index="3" draw:id="id2" draw:style-name="a2" draw:name="圖表 3" svg:x="0.01953in" svg:y="0.02995in" svg:width="4.51736in" svg:height="2.85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4">
            <draw:frame draw:z-index="4" draw:id="id3" draw:style-name="a3" draw:name="圖表 4" svg:x="0.00651in" svg:y="0.04297in" svg:width="4.55208in" svg:height="2.845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271"/>
        </table:table-row>
        <table:table-row table:number-rows-repeated="1048420" table:style-name="ro2">
          <table:table-cell table:number-columns-repeated="16384"/>
        </table:table-row>
      </table:table>
      <table:table table:name="台中市問卷" table:style-name="ta2">
        <table:table-column table:style-name="co6" table:number-columns-repeated="8" table:default-cell-style-name="ce1"/>
        <table:table-column table:style-name="co7" table:number-columns-repeated="23" table:default-cell-style-name="ce1" table:visibility="collapse"/>
        <table:table-column table:style-name="co6" table:number-columns-repeated="7" table:default-cell-style-name="ce1"/>
        <table:table-column table:style-name="co7" table:number-columns-repeated="23" table:default-cell-style-name="ce1" table:visibility="collapse"/>
        <table:table-column table:style-name="co6" table:number-columns-repeated="16323" table:default-cell-style-name="ce1"/>
        <table:table-row table:style-name="ro2">
          <table:table-cell table:style-name="ce39"/>
          <table:table-cell office:value-type="string" table:style-name="ce78">
            <text:p>前1題</text:p>
          </table:table-cell>
          <table:table-cell office:value-type="string" table:style-name="ce78">
            <text:p>前2題</text:p>
          </table:table-cell>
          <table:table-cell office:value-type="string" table:style-name="ce78">
            <text:p>前3題</text:p>
          </table:table-cell>
          <table:table-cell office:value-type="string" table:style-name="ce78">
            <text:p>前4題</text:p>
          </table:table-cell>
          <table:table-cell office:value-type="string" table:style-name="ce78">
            <text:p>前5題</text:p>
          </table:table-cell>
          <table:table-cell office:value-type="string" table:style-name="ce78">
            <text:p>前6題</text:p>
          </table:table-cell>
          <table:table-cell office:value-type="string" table:style-name="ce79">
            <text:p>前7題</text:p>
          </table:table-cell>
          <table:table-cell office:value-type="string" table:style-name="ce39">
            <text:p>前8題</text:p>
          </table:table-cell>
          <table:table-cell office:value-type="string" table:style-name="ce39">
            <text:p>前9題</text:p>
          </table:table-cell>
          <table:table-cell office:value-type="string" table:style-name="ce39">
            <text:p>前10題</text:p>
          </table:table-cell>
          <table:table-cell office:value-type="string" table:style-name="ce39">
            <text:p>前11題</text:p>
          </table:table-cell>
          <table:table-cell office:value-type="string" table:style-name="ce39">
            <text:p>前12題</text:p>
          </table:table-cell>
          <table:table-cell office:value-type="string" table:style-name="ce39">
            <text:p>前13題</text:p>
          </table:table-cell>
          <table:table-cell office:value-type="string" table:style-name="ce39">
            <text:p>前14題</text:p>
          </table:table-cell>
          <table:table-cell office:value-type="string" table:style-name="ce39">
            <text:p>前15題</text:p>
          </table:table-cell>
          <table:table-cell office:value-type="string" table:style-name="ce39">
            <text:p>前16題</text:p>
          </table:table-cell>
          <table:table-cell office:value-type="string" table:style-name="ce39">
            <text:p>前17題</text:p>
          </table:table-cell>
          <table:table-cell office:value-type="string" table:style-name="ce39">
            <text:p>前18題</text:p>
          </table:table-cell>
          <table:table-cell office:value-type="string" table:style-name="ce39">
            <text:p>前19題</text:p>
          </table:table-cell>
          <table:table-cell office:value-type="string" table:style-name="ce39">
            <text:p>前20題</text:p>
          </table:table-cell>
          <table:table-cell office:value-type="string" table:style-name="ce39">
            <text:p>前21題</text:p>
          </table:table-cell>
          <table:table-cell office:value-type="string" table:style-name="ce39">
            <text:p>前22題</text:p>
          </table:table-cell>
          <table:table-cell office:value-type="string" table:style-name="ce39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9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9">
            <text:p>前25題</text:p>
          </table:table-cell>
          <table:table-cell office:value-type="string" table:style-name="ce39">
            <text:p>前26題</text:p>
          </table:table-cell>
          <table:table-cell office:value-type="string" table:style-name="ce39">
            <text:p>前27題</text:p>
          </table:table-cell>
          <table:table-cell office:value-type="string" table:style-name="ce39">
            <text:p>前28題</text:p>
          </table:table-cell>
          <table:table-cell office:value-type="string" table:style-name="ce78">
            <text:p>後1題</text:p>
          </table:table-cell>
          <table:table-cell office:value-type="string" table:style-name="ce78">
            <text:p>後2題</text:p>
          </table:table-cell>
          <table:table-cell office:value-type="string" table:style-name="ce78">
            <text:p>後3題</text:p>
          </table:table-cell>
          <table:table-cell office:value-type="string" table:style-name="ce78">
            <text:p>後4題</text:p>
          </table:table-cell>
          <table:table-cell office:value-type="string" table:style-name="ce78">
            <text:p>後5題</text:p>
          </table:table-cell>
          <table:table-cell office:value-type="string" table:style-name="ce78">
            <text:p>後6題</text:p>
          </table:table-cell>
          <table:table-cell office:value-type="string" table:style-name="ce78">
            <text:p>後7題</text:p>
          </table:table-cell>
          <table:table-cell office:value-type="string" table:style-name="ce39">
            <text:p>後8題</text:p>
          </table:table-cell>
          <table:table-cell office:value-type="string" table:style-name="ce39">
            <text:p>後9題</text:p>
          </table:table-cell>
          <table:table-cell office:value-type="string" table:style-name="ce39">
            <text:p>後10題</text:p>
          </table:table-cell>
          <table:table-cell office:value-type="string" table:style-name="ce39">
            <text:p>後11題</text:p>
          </table:table-cell>
          <table:table-cell office:value-type="string" table:style-name="ce39">
            <text:p>後12題</text:p>
          </table:table-cell>
          <table:table-cell office:value-type="string" table:style-name="ce39">
            <text:p>後13題</text:p>
          </table:table-cell>
          <table:table-cell office:value-type="string" table:style-name="ce39">
            <text:p>後14題</text:p>
          </table:table-cell>
          <table:table-cell office:value-type="string" table:style-name="ce39">
            <text:p>後15題</text:p>
          </table:table-cell>
          <table:table-cell office:value-type="string" table:style-name="ce39">
            <text:p>後16題</text:p>
          </table:table-cell>
          <table:table-cell office:value-type="string" table:style-name="ce39">
            <text:p>後17題</text:p>
          </table:table-cell>
          <table:table-cell office:value-type="string" table:style-name="ce39">
            <text:p>後18題</text:p>
          </table:table-cell>
          <table:table-cell office:value-type="string" table:style-name="ce39">
            <text:p>後19題</text:p>
          </table:table-cell>
          <table:table-cell office:value-type="string" table:style-name="ce39">
            <text:p>後20題</text:p>
          </table:table-cell>
          <table:table-cell office:value-type="string" table:style-name="ce39">
            <text:p>後21題</text:p>
          </table:table-cell>
          <table:table-cell office:value-type="string" table:style-name="ce39">
            <text:p>後22題</text:p>
          </table:table-cell>
          <table:table-cell office:value-type="string" table:style-name="ce39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9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9">
            <text:p>後25題</text:p>
          </table:table-cell>
          <table:table-cell office:value-type="string" table:style-name="ce39">
            <text:p>後26題</text:p>
          </table:table-cell>
          <table:table-cell office:value-type="string" table:style-name="ce39">
            <text:p>後27題</text:p>
          </table:table-cell>
          <table:table-cell office:value-type="string" table:style-name="ce39">
            <text:p>後28題</text:p>
          </table:table-cell>
          <table:table-cell table:style-name="ce39"/>
          <table:table-cell office:value-type="string" table:style-name="ce39">
            <text:p>體位前總</text:p>
          </table:table-cell>
          <table:table-cell office:value-type="string" table:style-name="ce39">
            <text:p>體位後總</text:p>
          </table:table-cell>
          <table:table-cell table:style-name="ce39"/>
          <table:table-cell office:value-type="string" table:style-name="ce78">
            <text:p>體位總分</text:p>
          </table:table-cell>
          <table:table-cell table:number-columns-repeated="3" table:style-name="ce1"/>
          <table:table-cell office:value-type="string" table:style-name="ce39">
            <text:p>1.睡足8小時</text:p>
          </table:table-cell>
          <table:table-cell table:number-columns-repeated="3" table:style-name="ce39"/>
          <table:table-cell office:value-type="string" table:style-name="ce39">
            <text:p>2.吃早餐</text:p>
          </table:table-cell>
          <table:table-cell table:number-columns-repeated="3" table:style-name="ce39"/>
          <table:table-cell office:value-type="string" table:style-name="ce78">
            <text:p>3.吃三份蔬菜</text:p>
          </table:table-cell>
          <table:table-cell table:number-columns-repeated="3" table:style-name="ce39"/>
          <table:table-cell office:value-type="string" table:style-name="ce78">
            <text:p>4.吃二份水果</text:p>
          </table:table-cell>
          <table:table-cell table:number-columns-repeated="3" table:style-name="ce39"/>
          <table:table-cell office:value-type="string" table:style-name="ce39">
            <text:p>5.喝足白開水</text:p>
          </table:table-cell>
          <table:table-cell table:number-columns-repeated="3" table:style-name="ce39"/>
          <table:table-cell office:value-type="string" table:style-name="ce39">
            <text:p>6.運動30分鐘以上</text:p>
          </table:table-cell>
          <table:table-cell table:number-columns-repeated="3" table:style-name="ce39"/>
          <table:table-cell office:value-type="string" table:style-name="ce78">
            <text:p>7.沒有喝含糖飲料</text:p>
          </table:table-cell>
          <table:table-cell table:number-columns-repeated="16290" table:style-name="ce3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2:.H2])" table:style-name="ce1">
            <text:p>16</text:p>
          </table:table-cell>
          <table:table-cell office:value-type="float" office:value="19" table:formula="of:=SUM([.AF2:.AL2])" table:style-name="ce1">
            <text:p>19</text:p>
          </table:table-cell>
          <table:table-cell table:number-columns-repeated="1632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3" table:formula="of:=SUM([.B3:.H3])" table:style-name="ce1">
            <text:p>13</text:p>
          </table:table-cell>
          <table:table-cell office:value-type="float" office:value="15" table:formula="of:=SUM([.AF3:.AL3])" table:style-name="ce1">
            <text:p>15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39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1629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7" table:formula="of:=SUM([.B4:.H4])" table:style-name="ce1">
            <text:p>17</text:p>
          </table:table-cell>
          <table:table-cell office:value-type="float" office:value="15" table:formula="of:=SUM([.AF4:.AL4])" table:style-name="ce1">
            <text:p>15</text:p>
          </table:table-cell>
          <table:table-cell table:number-columns-repeated="1632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5" table:formula="of:=SUM([.B5:.H5])" table:style-name="ce1">
            <text:p>15</text:p>
          </table:table-cell>
          <table:table-cell office:value-type="float" office:value="14" table:formula="of:=SUM([.AF5:.AL5])" table:style-name="ce1">
            <text:p>14</text:p>
          </table:table-cell>
          <table:table-cell table:style-name="ce1"/>
          <table:table-cell table:style-name="ce50"/>
          <table:table-cell office:value-type="string" table:style-name="ce50">
            <text:p>體位前總</text:p>
          </table:table-cell>
          <table:table-cell office:value-type="string" table:style-name="ce50">
            <text:p>體位後總</text:p>
          </table:table-cell>
          <table:table-cell table:style-name="ce1"/>
          <table:table-cell table:style-name="ce50"/>
          <table:table-cell office:value-type="string" table:style-name="ce50">
            <text:p>前1題</text:p>
          </table:table-cell>
          <table:table-cell office:value-type="string" table:style-name="ce50">
            <text:p>後1題</text:p>
          </table:table-cell>
          <table:table-cell table:style-name="ce1"/>
          <table:table-cell table:style-name="ce50"/>
          <table:table-cell office:value-type="string" table:style-name="ce50">
            <text:p>前2題</text:p>
          </table:table-cell>
          <table:table-cell office:value-type="string" table:style-name="ce50">
            <text:p>後2題</text:p>
          </table:table-cell>
          <table:table-cell table:style-name="ce1"/>
          <table:table-cell table:style-name="ce50"/>
          <table:table-cell office:value-type="string" table:style-name="ce50">
            <text:p>前3題</text:p>
          </table:table-cell>
          <table:table-cell office:value-type="string" table:style-name="ce50">
            <text:p>後3題</text:p>
          </table:table-cell>
          <table:table-cell table:style-name="ce1"/>
          <table:table-cell table:style-name="ce50"/>
          <table:table-cell office:value-type="string" table:style-name="ce50">
            <text:p>前4題</text:p>
          </table:table-cell>
          <table:table-cell office:value-type="string" table:style-name="ce50">
            <text:p>後4題</text:p>
          </table:table-cell>
          <table:table-cell table:style-name="ce1"/>
          <table:table-cell table:style-name="ce50"/>
          <table:table-cell office:value-type="string" table:style-name="ce50">
            <text:p>前5題</text:p>
          </table:table-cell>
          <table:table-cell office:value-type="string" table:style-name="ce50">
            <text:p>後5題</text:p>
          </table:table-cell>
          <table:table-cell table:style-name="ce1"/>
          <table:table-cell table:style-name="ce50"/>
          <table:table-cell office:value-type="string" table:style-name="ce50">
            <text:p>前6題</text:p>
          </table:table-cell>
          <table:table-cell office:value-type="string" table:style-name="ce50">
            <text:p>後6題</text:p>
          </table:table-cell>
          <table:table-cell table:style-name="ce1"/>
          <table:table-cell table:style-name="ce50"/>
          <table:table-cell office:value-type="string" table:style-name="ce50">
            <text:p>前7題</text:p>
          </table:table-cell>
          <table:table-cell office:value-type="string" table:style-name="ce50">
            <text:p>後7題</text:p>
          </table:table-cell>
          <table:table-cell table:number-columns-repeated="1628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4" table:formula="of:=SUM([.B6:.H6])" table:style-name="ce1">
            <text:p>14</text:p>
          </table:table-cell>
          <table:table-cell office:value-type="float" office:value="12" table:formula="of:=SUM([.AF6:.AL6])" table:style-name="ce1">
            <text:p>12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4.34375" table:style-name="ce1">
            <text:p>14.34375</text:p>
          </table:table-cell>
          <table:table-cell office:value-type="float" office:value="15.28125" table:style-name="ce1">
            <text:p>15.2812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.84375" table:style-name="ce1">
            <text:p>1.84375</text:p>
          </table:table-cell>
          <table:table-cell office:value-type="float" office:value="1.90625" table:style-name="ce1">
            <text:p>1.9062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.59375" table:style-name="ce1">
            <text:p>2.59375</text:p>
          </table:table-cell>
          <table:table-cell office:value-type="float" office:value="2.59375" table:style-name="ce1">
            <text:p>2.5937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.5625" table:style-name="ce1">
            <text:p>1.5625</text:p>
          </table:table-cell>
          <table:table-cell office:value-type="float" office:value="1.84375" table:style-name="ce1">
            <text:p>1.8437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" table:style-name="ce1">
            <text:p>2</text:p>
          </table:table-cell>
          <table:table-cell office:value-type="float" office:value="2.34375" table:style-name="ce1">
            <text:p>2.3437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.90625" table:style-name="ce1">
            <text:p>1.90625</text:p>
          </table:table-cell>
          <table:table-cell office:value-type="float" office:value="2.0625" table:style-name="ce1">
            <text:p>2.0625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.09375" table:style-name="ce1">
            <text:p>2.0937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2.34375" table:style-name="ce1">
            <text:p>2.34375</text:p>
          </table:table-cell>
          <table:table-cell office:value-type="float" office:value="2.5625" table:style-name="ce1">
            <text:p>2.5625</text:p>
          </table:table-cell>
          <table:table-cell table:number-columns-repeated="1628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8" table:formula="of:=SUM([.B7:.H7])" table:style-name="ce1">
            <text:p>18</text:p>
          </table:table-cell>
          <table:table-cell office:value-type="float" office:value="20" table:formula="of:=SUM([.AF7:.AL7])" table:style-name="ce1">
            <text:p>20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6.2328629032258061" table:style-name="ce1">
            <text:p>6.232862903</text:p>
          </table:table-cell>
          <table:table-cell office:value-type="float" office:value="7.563508064516129" table:style-name="ce1">
            <text:p>7.563508065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20060483870967741" table:style-name="ce1">
            <text:p>0.200604839</text:p>
          </table:table-cell>
          <table:table-cell office:value-type="float" office:value="0.21673387096774194" table:style-name="ce1">
            <text:p>0.216733871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31350806451612906" table:style-name="ce1">
            <text:p>0.313508065</text:p>
          </table:table-cell>
          <table:table-cell office:value-type="float" office:value="0.31350806451612906" table:style-name="ce1">
            <text:p>0.313508065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44758064516129031" table:style-name="ce1">
            <text:p>0.447580645</text:p>
          </table:table-cell>
          <table:table-cell office:value-type="float" office:value="0.58770161290322576" table:style-name="ce1">
            <text:p>0.587701613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5161290322580645" table:style-name="ce1">
            <text:p>0.516129032</text:p>
          </table:table-cell>
          <table:table-cell office:value-type="float" office:value="0.42641129032258063" table:style-name="ce1">
            <text:p>0.42641129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41028225806451613" table:style-name="ce1">
            <text:p>0.410282258</text:p>
          </table:table-cell>
          <table:table-cell office:value-type="float" office:value="0.44758064516129031" table:style-name="ce1">
            <text:p>0.447580645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60383064516129037" table:style-name="ce1">
            <text:p>0.603830645</text:p>
          </table:table-cell>
          <table:table-cell office:value-type="float" office:value="0.77419354838709675" table:style-name="ce1">
            <text:p>0.774193548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0.36189516129032256" table:style-name="ce1">
            <text:p>0.361895161</text:p>
          </table:table-cell>
          <table:table-cell office:value-type="float" office:value="0.31854838709677419" table:style-name="ce1">
            <text:p>0.318548387</text:p>
          </table:table-cell>
          <table:table-cell table:number-columns-repeated="1628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8:.H8])" table:style-name="ce1">
            <text:p>16</text:p>
          </table:table-cell>
          <table:table-cell office:value-type="float" office:value="20" table:formula="of:=SUM([.AF8:.AL8])" table:style-name="ce1">
            <text:p>20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28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9:.H9])" table:style-name="ce1">
            <text:p>17</text:p>
          </table:table-cell>
          <table:table-cell office:value-type="float" office:value="17" table:formula="of:=SUM([.AF9:.AL9])" table:style-name="ce1">
            <text:p>17</text:p>
          </table:table-cell>
          <table:table-cell table:style-name="ce1"/>
          <table:table-cell office:value-type="string" table:style-name="ce1">
            <text:p>皮耳森相關係數</text:p>
          </table:table-cell>
          <table:table-cell office:value-type="float" office:value="0.64791320449439882" table:style-name="ce1">
            <text:p>0.647913204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70100680530040538" table:style-name="ce1">
            <text:p>0.701006805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27974276527331188" table:style-name="ce1">
            <text:p>0.279742765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6171686902443666" table:style-name="ce1">
            <text:p>0.61716869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55009133133802313" table:style-name="ce1">
            <text:p>0.550091331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39049852552224107" table:style-name="ce1">
            <text:p>0.390498526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5189776345831788" table:style-name="ce1">
            <text:p>0.518977635</text:p>
          </table:table-cell>
          <table:table-cell table:number-columns-repeated="2" table:style-name="ce1"/>
          <table:table-cell office:value-type="string" table:style-name="ce1">
            <text:p>皮耳森相關係數</text:p>
          </table:table-cell>
          <table:table-cell office:value-type="float" office:value="0.36221719666037894" table:style-name="ce1">
            <text:p>0.362217197</text:p>
          </table:table-cell>
          <table:table-cell table:number-columns-repeated="16289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10:.H10])" table:style-name="ce1">
            <text:p>17</text:p>
          </table:table-cell>
          <table:table-cell office:value-type="float" office:value="17" table:formula="of:=SUM([.AF10:.AL10])" table:style-name="ce1">
            <text:p>17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1628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8" table:formula="of:=SUM([.B11:.H11])" table:style-name="ce1">
            <text:p>18</text:p>
          </table:table-cell>
          <table:table-cell office:value-type="float" office:value="18" table:formula="of:=SUM([.AF11:.AL11])" table:style-name="ce1">
            <text:p>18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16289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12:.H12])" table:style-name="ce1">
            <text:p>17</text:p>
          </table:table-cell>
          <table:table-cell office:value-type="float" office:value="14" table:formula="of:=SUM([.AF12:.AL12])" table:style-name="ce1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-2.3959842947608694" table:style-name="ce1">
            <text:p>-2.395984295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1" table:style-name="ce1">
            <text:p>-1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2.5086317152397575" table:style-name="ce1">
            <text:p>-2.508631715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2.9778536386370988" table:style-name="ce1">
            <text:p>-2.977853639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1.2219886505374709" table:style-name="ce1">
            <text:p>-1.221988651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0.64870215017217969" table:style-name="ce1">
            <text:p>0.64870215</text:p>
          </table:table-cell>
          <table:table-cell table:number-columns-repeated="2" table:style-name="ce1"/>
          <table:table-cell office:value-type="string" table:style-name="ce1">
            <text:p>t 統計</text:p>
          </table:table-cell>
          <table:table-cell office:value-type="float" office:value="-1.87732840732673" table:style-name="ce1">
            <text:p>-1.877328407</text:p>
          </table:table-cell>
          <table:table-cell table:number-columns-repeated="16289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13:.H13])" table:style-name="ce1">
            <text:p>16</text:p>
          </table:table-cell>
          <table:table-cell office:value-type="float" office:value="15" table:formula="of:=SUM([.AF13:.AL13])" table:style-name="ce1">
            <text:p>15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1.1399087311512375E-2" table:style-name="ce48">
            <text:p>0.011399087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16252636636176665" table:style-name="ce1">
            <text:p>0.162526366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5" table:style-name="ce1">
            <text:p>0.5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8.7809498103216879E-3" table:style-name="ce48">
            <text:p>0.00878095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2.7968189158433174E-3" table:style-name="ce48">
            <text:p>0.002796819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11546139653076191" table:style-name="ce1">
            <text:p>0.115461397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0.26065394485489363" table:style-name="ce1">
            <text:p>0.260653945</text:p>
          </table:table-cell>
          <table:table-cell table:number-columns-repeated="2" table:style-name="ce1"/>
          <table:table-cell office:value-type="string" table:style-name="ce1">
            <text:p>P(T&lt;=t) 單尾</text:p>
          </table:table-cell>
          <table:table-cell office:value-type="float" office:value="3.4955616757386947E-2" table:style-name="ce48">
            <text:p>0.034955617</text:p>
          </table:table-cell>
          <table:table-cell table:number-columns-repeated="16289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5" table:formula="of:=SUM([.B14:.H14])" table:style-name="ce1">
            <text:p>15</text:p>
          </table:table-cell>
          <table:table-cell office:value-type="float" office:value="16" table:formula="of:=SUM([.AF14:.AL14])" table:style-name="ce1">
            <text:p>16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2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16289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9" table:formula="of:=SUM([.B15:.H15])" table:style-name="ce1">
            <text:p>9</text:p>
          </table:table-cell>
          <table:table-cell office:value-type="float" office:value="15" table:formula="of:=SUM([.AF15:.AL15])" table:style-name="ce1">
            <text:p>15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2.2798174623024751E-2" table:style-name="ce1">
            <text:p>0.022798175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0.3250527327235333" table:style-name="ce1">
            <text:p>0.325052733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1.7561899620643376E-2" table:style-name="ce1">
            <text:p>0.0175619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5.5936378316866348E-3" table:style-name="ce1">
            <text:p>0.005593638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0.23092279306152383" table:style-name="ce1">
            <text:p>0.230922793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0.52130788970978725" table:style-name="ce1">
            <text:p>0.52130789</text:p>
          </table:table-cell>
          <table:table-cell table:number-columns-repeated="2" table:style-name="ce1"/>
          <table:table-cell office:value-type="string" table:style-name="ce1">
            <text:p>P(T&lt;=t) 雙尾</text:p>
          </table:table-cell>
          <table:table-cell office:value-type="float" office:value="6.9911233514773893E-2" table:style-name="ce1">
            <text:p>0.069911234</text:p>
          </table:table-cell>
          <table:table-cell table:number-columns-repeated="1628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4" table:formula="of:=SUM([.B16:.H16])" table:style-name="ce1">
            <text:p>14</text:p>
          </table:table-cell>
          <table:table-cell office:value-type="float" office:value="15" table:formula="of:=SUM([.AF16:.AL16])" table:style-name="ce1">
            <text:p>15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1628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2" table:formula="of:=SUM([.B17:.H17])" table:style-name="ce1">
            <text:p>12</text:p>
          </table:table-cell>
          <table:table-cell office:value-type="float" office:value="18" table:formula="of:=SUM([.AF17:.AL17])" table:style-name="ce1">
            <text:p>18</text:p>
          </table:table-cell>
          <table:table-cell table:number-columns-repeated="1632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4" table:formula="of:=SUM([.B18:.H18])" table:style-name="ce1">
            <text:p>14</text:p>
          </table:table-cell>
          <table:table-cell office:value-type="float" office:value="16" table:formula="of:=SUM([.AF18:.AL18])" table:style-name="ce1">
            <text:p>16</text:p>
          </table:table-cell>
          <table:table-cell table:number-columns-repeated="1632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5" table:formula="of:=SUM([.B19:.H19])" table:style-name="ce1">
            <text:p>15</text:p>
          </table:table-cell>
          <table:table-cell office:value-type="float" office:value="15" table:formula="of:=SUM([.AF19:.AL19])" table:style-name="ce1">
            <text:p>15</text:p>
          </table:table-cell>
          <table:table-cell table:number-columns-repeated="1632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6" table:formula="of:=SUM([.B20:.H20])" table:style-name="ce1">
            <text:p>16</text:p>
          </table:table-cell>
          <table:table-cell office:value-type="float" office:value="15" table:formula="of:=SUM([.AF20:.AL20])" table:style-name="ce1">
            <text:p>15</text:p>
          </table:table-cell>
          <table:table-cell table:number-columns-repeated="1632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4" table:formula="of:=SUM([.B21:.H21])" table:style-name="ce1">
            <text:p>14</text:p>
          </table:table-cell>
          <table:table-cell office:value-type="float" office:value="15" table:formula="of:=SUM([.AF21:.AL21])" table:style-name="ce1">
            <text:p>15</text:p>
          </table:table-cell>
          <table:table-cell table:number-columns-repeated="1632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3" table:formula="of:=SUM([.B22:.H22])" table:style-name="ce1">
            <text:p>13</text:p>
          </table:table-cell>
          <table:table-cell office:value-type="float" office:value="14" table:formula="of:=SUM([.AF22:.AL22])" table:style-name="ce1">
            <text:p>14</text:p>
          </table:table-cell>
          <table:table-cell table:number-columns-repeated="1632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2" table:formula="of:=SUM([.B23:.H23])" table:style-name="ce1">
            <text:p>12</text:p>
          </table:table-cell>
          <table:table-cell office:value-type="float" office:value="11" table:formula="of:=SUM([.AF23:.AL23])" table:style-name="ce1">
            <text:p>11</text:p>
          </table:table-cell>
          <table:table-cell table:number-columns-repeated="1632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3" table:formula="of:=SUM([.B24:.H24])" table:style-name="ce1">
            <text:p>13</text:p>
          </table:table-cell>
          <table:table-cell office:value-type="float" office:value="14" table:formula="of:=SUM([.AF24:.AL24])" table:style-name="ce1">
            <text:p>14</text:p>
          </table:table-cell>
          <table:table-cell table:number-columns-repeated="1632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4" table:style-name="ce1"/>
          <table:table-cell office:value-type="float" office:value="10" table:formula="of:=SUM([.B25:.H25])" table:style-name="ce1">
            <text:p>10</text:p>
          </table:table-cell>
          <table:table-cell office:value-type="float" office:value="7" table:formula="of:=SUM([.AF25:.AL25])" table:style-name="ce1">
            <text:p>7</text:p>
          </table:table-cell>
          <table:table-cell table:number-columns-repeated="1632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4" table:formula="of:=SUM([.B26:.H26])" table:style-name="ce1">
            <text:p>14</text:p>
          </table:table-cell>
          <table:table-cell office:value-type="float" office:value="16" table:formula="of:=SUM([.AF26:.AL26])" table:style-name="ce1">
            <text:p>16</text:p>
          </table:table-cell>
          <table:table-cell table:number-columns-repeated="1632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1" table:formula="of:=SUM([.B27:.H27])" table:style-name="ce1">
            <text:p>11</text:p>
          </table:table-cell>
          <table:table-cell office:value-type="float" office:value="11" table:formula="of:=SUM([.AF27:.AL27])" table:style-name="ce1">
            <text:p>11</text:p>
          </table:table-cell>
          <table:table-cell table:number-columns-repeated="1632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3" table:formula="of:=SUM([.B28:.H28])" table:style-name="ce1">
            <text:p>13</text:p>
          </table:table-cell>
          <table:table-cell office:value-type="float" office:value="16" table:formula="of:=SUM([.AF28:.AL28])" table:style-name="ce1">
            <text:p>16</text:p>
          </table:table-cell>
          <table:table-cell table:number-columns-repeated="1632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23" table:style-name="ce1"/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9" table:formula="of:=SUM([.B29:.H29])" table:style-name="ce1">
            <text:p>9</text:p>
          </table:table-cell>
          <table:table-cell office:value-type="float" office:value="13" table:formula="of:=SUM([.AF29:.AL29])" table:style-name="ce1">
            <text:p>13</text:p>
          </table:table-cell>
          <table:table-cell table:number-columns-repeated="1632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24" table:style-name="ce1"/>
          <table:table-cell office:value-type="float" office:value="17" table:formula="of:=SUM([.B30:.H30])" table:style-name="ce1">
            <text:p>17</text:p>
          </table:table-cell>
          <table:table-cell office:value-type="float" office:value="18" table:formula="of:=SUM([.AF30:.AL30])" table:style-name="ce1">
            <text:p>18</text:p>
          </table:table-cell>
          <table:table-cell table:number-columns-repeated="1632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5" table:formula="of:=SUM([.B31:.H31])" table:style-name="ce1">
            <text:p>15</text:p>
          </table:table-cell>
          <table:table-cell office:value-type="float" office:value="18" table:formula="of:=SUM([.AF31:.AL31])" table:style-name="ce1">
            <text:p>18</text:p>
          </table:table-cell>
          <table:table-cell table:number-columns-repeated="1632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2" table:formula="of:=SUM([.B32:.H32])" table:style-name="ce1">
            <text:p>12</text:p>
          </table:table-cell>
          <table:table-cell office:value-type="float" office:value="14" table:formula="of:=SUM([.AF32:.AL32])" table:style-name="ce1">
            <text:p>14</text:p>
          </table:table-cell>
          <table:table-cell table:number-columns-repeated="1632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3" table:style-name="ce1"/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4" table:style-name="ce1"/>
          <table:table-cell office:value-type="float" office:value="17" table:formula="of:=SUM([.B33:.H33])" table:style-name="ce1">
            <text:p>17</text:p>
          </table:table-cell>
          <table:table-cell office:value-type="float" office:value="17" table:formula="of:=SUM([.AF33:.AL33])" table:style-name="ce1">
            <text:p>17</text:p>
          </table:table-cell>
          <table:table-cell table:number-columns-repeated="16320"/>
        </table:table-row>
        <table:table-row table:number-rows-repeated="1048543" table:style-name="ro2">
          <table:table-cell table:number-columns-repeated="16384"/>
        </table:table-row>
      </table:table>
      <table:table table:name="資料練習" table:style-name="ta1">
        <table:table-column table:style-name="co6" table:number-columns-repeated="16384" table:default-cell-style-name="ce1"/>
        <table:table-row table:style-name="ro1">
          <table:table-cell office:value-type="string" table:style-name="ce32">
            <text:p>編號</text:p>
          </table:table-cell>
          <table:table-cell office:value-type="string" table:style-name="ce32">
            <text:p>前知01</text:p>
          </table:table-cell>
          <table:table-cell office:value-type="string" table:style-name="ce3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2">
            <text:p>前態01</text:p>
          </table:table-cell>
          <table:table-cell office:value-type="string" table:style-name="ce33">
            <text:p>前態02</text:p>
          </table:table-cell>
          <table:table-cell office:value-type="string" table:style-name="ce32">
            <text:p>前行01</text:p>
          </table:table-cell>
          <table:table-cell office:value-type="string" table:style-name="ce33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2" table:style-name="ce1"/>
          <table:table-cell office:value-type="string" table:style-name="ce44">
            <text:p>2是非</text:p>
          </table:table-cell>
          <table:table-cell table:number-columns-repeated="2" table:style-name="ce1"/>
          <table:table-cell office:value-type="string" table:style-name="ce44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34">
            <text:p>00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2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2" table:style-name="ce34">
            <text:p>0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3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3" table:style-name="ce34">
            <text:p>0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of:=6-[.V4]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4" table:style-name="ce34">
            <text:p>00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of:=6-[.V5]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5" table:style-name="ce34">
            <text:p>0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of:=6-[.V6]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6" table:style-name="ce34">
            <text:p>00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formula="of:=6-[.V7]" table:style-name="ce1">
            <text:p>5</text:p>
          </table:table-cell>
          <table:table-cell table:number-columns-repeated="16361"/>
        </table:table-row>
        <table:table-row table:style-name="ro2">
          <table:table-cell office:value-type="float" office:value="7" table:style-name="ce34">
            <text:p>0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8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8" table:style-name="ce34">
            <text:p>00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9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9" table:style-name="ce34">
            <text:p>0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10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0" table:style-name="ce34">
            <text:p>0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11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1" table:style-name="ce34">
            <text:p>0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formula="of:=6-[.V12]" table:style-name="ce1">
            <text:p>1</text:p>
          </table:table-cell>
          <table:table-cell table:number-columns-repeated="16361"/>
        </table:table-row>
        <table:table-row table:style-name="ro2">
          <table:table-cell office:value-type="float" office:value="12" table:style-name="ce34">
            <text:p>0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of:=6-[.V13]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3" table:style-name="ce34">
            <text:p>0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of:=6-[.V14]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14" table:style-name="ce34">
            <text:p>0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of:=6-[.V15]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15" table:style-name="ce34">
            <text:p>0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of:=6-[.V16]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16" table:style-name="ce34">
            <text:p>0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4">
            <text:p>0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"/>
          <table:table-cell office:value-type="string" table:style-name="ce46">
            <text:p>Ï</text:p>
          </table:table-cell>
          <table:table-cell table:number-columns-repeated="2" table:style-name="ce1"/>
          <table:table-cell office:value-type="string" table:style-name="ce45">
            <text:p>¡</text:p>
          </table:table-cell>
          <table:table-cell table:number-columns-repeated="3" table:style-name="ce1"/>
          <table:table-cell office:value-type="string" table:style-name="ce47">
            <text:p>反向</text:p>
          </table:table-cell>
          <table:table-cell table:number-columns-repeated="16362"/>
        </table:table-row>
        <table:table-row table:style-name="ro2">
          <table:table-cell office:value-type="float" office:value="18" table:style-name="ce34">
            <text:p>01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4">
            <text:p>0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4">
            <text:p>0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4">
            <text:p>0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4">
            <text:p>02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4">
            <text:p>0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4">
            <text:p>0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4">
            <text:p>0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4">
            <text:p>0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4">
            <text:p>02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4">
            <text:p>0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4">
            <text:p>0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4">
            <text:p>03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2">
        <table:table-column table:style-name="co6" table:number-columns-repeated="16384" table:default-cell-style-name="ce39"/>
        <table:table-row table:style-name="ro2">
          <table:table-cell table:style-name="ce39"/>
          <table:table-cell office:value-type="string" table:style-name="ce39">
            <text:p>前1題</text:p>
          </table:table-cell>
          <table:table-cell office:value-type="string" table:style-name="ce39">
            <text:p>前2題</text:p>
          </table:table-cell>
          <table:table-cell office:value-type="string" table:style-name="ce39">
            <text:p>前3題</text:p>
          </table:table-cell>
          <table:table-cell office:value-type="string" table:style-name="ce39">
            <text:p>前4題</text:p>
          </table:table-cell>
          <table:table-cell office:value-type="string" table:style-name="ce39">
            <text:p>前5題</text:p>
          </table:table-cell>
          <table:table-cell office:value-type="string" table:style-name="ce39">
            <text:p>前6題</text:p>
          </table:table-cell>
          <table:table-cell office:value-type="string" table:style-name="ce39">
            <text:p>前7題</text:p>
          </table:table-cell>
          <table:table-cell office:value-type="string" table:style-name="ce39">
            <text:p>前8題</text:p>
          </table:table-cell>
          <table:table-cell office:value-type="string" table:style-name="ce39">
            <text:p>前9題</text:p>
          </table:table-cell>
          <table:table-cell office:value-type="string" table:style-name="ce39">
            <text:p>前10題</text:p>
          </table:table-cell>
          <table:table-cell office:value-type="string" table:style-name="ce39">
            <text:p>前11題</text:p>
          </table:table-cell>
          <table:table-cell office:value-type="string" table:style-name="ce39">
            <text:p>前12題</text:p>
          </table:table-cell>
          <table:table-cell office:value-type="string" table:style-name="ce39">
            <text:p>前13題</text:p>
          </table:table-cell>
          <table:table-cell office:value-type="string" table:style-name="ce39">
            <text:p>前14題</text:p>
          </table:table-cell>
          <table:table-cell office:value-type="string" table:style-name="ce39">
            <text:p>前15題</text:p>
          </table:table-cell>
          <table:table-cell office:value-type="string" table:style-name="ce39">
            <text:p>前16題</text:p>
          </table:table-cell>
          <table:table-cell office:value-type="string" table:style-name="ce39">
            <text:p>前17題</text:p>
          </table:table-cell>
          <table:table-cell office:value-type="string" table:style-name="ce39">
            <text:p>前18題</text:p>
          </table:table-cell>
          <table:table-cell office:value-type="string" table:style-name="ce39">
            <text:p>前19題</text:p>
          </table:table-cell>
          <table:table-cell office:value-type="string" table:style-name="ce39">
            <text:p>前20題</text:p>
          </table:table-cell>
          <table:table-cell office:value-type="string" table:style-name="ce39">
            <text:p>前21題</text:p>
          </table:table-cell>
          <table:table-cell office:value-type="string" table:style-name="ce39">
            <text:p>前22題</text:p>
          </table:table-cell>
          <table:table-cell office:value-type="string" table:style-name="ce39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9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9">
            <text:p>前25題</text:p>
          </table:table-cell>
          <table:table-cell office:value-type="string" table:style-name="ce39">
            <text:p>前26題</text:p>
          </table:table-cell>
          <table:table-cell office:value-type="string" table:style-name="ce39">
            <text:p>前27題</text:p>
          </table:table-cell>
          <table:table-cell office:value-type="string" table:style-name="ce39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9" table:style-name="ce39">
            <text:p>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1" table:style-name="ce39">
            <text:p>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3" table:style-name="ce39">
            <text:p>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5" table:style-name="ce39">
            <text:p>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9">
            <text:p>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9">
            <text:p>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9">
            <text:p>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9">
            <text:p>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9">
            <text:p>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9">
            <text:p>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9">
            <text:p>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9">
            <text:p>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9">
            <text:p>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9">
            <text:p>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9">
            <text:p>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9">
            <text:p>3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9">
            <text:p>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9">
            <text:p>3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9">
            <text:p>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9">
            <text:p>3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9">
            <text:p>3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9">
            <text:p>3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9">
            <text:p>3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9">
            <text:p>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9">
            <text:p>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9">
            <text:p>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9">
            <text:p>4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9">
            <text:p>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9">
            <text:p>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9">
            <text:p>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9">
            <text:p>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9">
            <text:p>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9">
            <text:p>4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9">
            <text:p>4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9">
            <text:p>4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9">
            <text:p>5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9">
            <text:p>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9">
            <text:p>5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9">
            <text:p>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9">
            <text:p>5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9">
            <text:p>5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9">
            <text:p>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9">
            <text:p>5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9">
            <text:p>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9">
            <text:p>5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9">
            <text:p>6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9">
            <text:p>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9">
            <text:p>6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9">
            <text:p>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9">
            <text:p>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9">
            <text:p>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9">
            <text:p>6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9">
            <text:p>6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9">
            <text:p>6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9">
            <text:p>6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9">
            <text:p>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9">
            <text:p>7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9">
            <text:p>7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9">
            <text:p>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9">
            <text:p>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9">
            <text:p>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9">
            <text:p>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9">
            <text:p>7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9">
            <text:p>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9">
            <text:p>7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9">
            <text:p>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9">
            <text:p>8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9">
            <text:p>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9">
            <text:p>8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9">
            <text:p>8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9">
            <text:p>8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9">
            <text:p>8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9">
            <text:p>8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9">
            <text:p>8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9">
            <text:p>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9">
            <text:p>9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9">
            <text:p>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9">
            <text:p>9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9">
            <text:p>9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9">
            <text:p>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9">
            <text:p>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9">
            <text:p>9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9">
            <text:p>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9">
            <text:p>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9">
            <text:p>9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9">
            <text:p>10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9">
            <text:p>1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9">
            <text:p>10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9">
            <text:p>1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9">
            <text:p>10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9">
            <text:p>1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9">
            <text:p>1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9">
            <text:p>1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9">
            <text:p>10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9">
            <text:p>10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9">
            <text:p>1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9">
            <text:p>1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9">
            <text:p>1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9">
            <text:p>1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9">
            <text:p>1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9">
            <text:p>1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9">
            <text:p>1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9">
            <text:p>1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9">
            <text:p>1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9">
            <text:p>1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9">
            <text:p>1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9">
            <text:p>1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9">
            <text:p>1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9">
            <text:p>1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9">
            <text:p>1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9">
            <text:p>1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9">
            <text:p>1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9">
            <text:p>1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9">
            <text:p>1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9">
            <text:p>1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9">
            <text:p>13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9">
            <text:p>1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9">
            <text:p>13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9">
            <text:p>1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9">
            <text:p>13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9">
            <text:p>13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9">
            <text:p>13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9">
            <text:p>13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9">
            <text:p>1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9">
            <text:p>1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9">
            <text:p>14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9">
            <text:p>14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9">
            <text:p>1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9">
            <text:p>14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9">
            <text:p>1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9">
            <text:p>1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9">
            <text:p>1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9">
            <text:p>14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9">
            <text:p>14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9">
            <text:p>14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9">
            <text:p>15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9">
            <text:p>15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9">
            <text:p>15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9">
            <text:p>1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9">
            <text:p>1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9">
            <text:p>15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9">
            <text:p>15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9">
            <text:p>1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9">
            <text:p>1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9">
            <text:p>15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9">
            <text:p>16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9">
            <text:p>1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9">
            <text:p>16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9">
            <text:p>1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9">
            <text:p>1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9">
            <text:p>16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9">
            <text:p>16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9">
            <text:p>16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9">
            <text:p>16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9">
            <text:p>16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9">
            <text:p>1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9">
            <text:p>17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9">
            <text:p>17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9">
            <text:p>1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9">
            <text:p>1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9">
            <text:p>1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9">
            <text:p>1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9">
            <text:p>17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9">
            <text:p>1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9">
            <text:p>17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9">
            <text:p>1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9">
            <text:p>18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9">
            <text:p>1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9">
            <text:p>18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9">
            <text:p>18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9">
            <text:p>18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9">
            <text:p>18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9">
            <text:p>18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9">
            <text:p>18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9">
            <text:p>1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9">
            <text:p>19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9">
            <text:p>1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9">
            <text:p>19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9">
            <text:p>19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9">
            <text:p>1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40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9">
            <text:p>1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9">
            <text:p>1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9">
            <text:p>19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9">
            <text:p>1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9">
            <text:p>199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9">
            <text:p>20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9">
            <text:p>20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9">
            <text:p>20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9">
            <text:p>20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9">
            <text:p>20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9">
            <text:p>20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9">
            <text:p>2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9">
            <text:p>2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9">
            <text:p>20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9">
            <text:p>20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9">
            <text:p>2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9">
            <text:p>21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9">
            <text:p>2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9">
            <text:p>21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9">
            <text:p>2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9">
            <text:p>2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9">
            <text:p>21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9">
            <text:p>2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9">
            <text:p>2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9">
            <text:p>2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9">
            <text:p>2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9">
            <text:p>2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9">
            <text:p>22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9">
            <text:p>22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39"/>
          <table:table-cell office:value-type="string" table:style-name="ce39">
            <text:p>規律用眼</text:p>
          </table:table-cell>
          <table:table-cell table:number-columns-repeated="11" table:style-name="ce39"/>
          <table:table-cell office:value-type="string" table:style-name="ce1">
            <text:p>無吸菸率</text:p>
          </table:table-cell>
          <table:table-cell office:value-type="float" office:value="215" table:formula="of:=COUNTIF([.X2:.X224];1)" table:style-name="ce39">
            <text:p>215</text:p>
          </table:table-cell>
          <table:table-cell office:value-type="percentage" office:value="0.9641255605381166" table:formula="of:=[.Y227]/223" table:style-name="ce42">
            <text:p>96.41%</text:p>
          </table:table-cell>
          <table:table-cell table:style-name="ce39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office:value-type="float" office:value="141" table:formula="of:=COUNTIF([.L2:.L224];3)" table:style-name="ce43">
            <text:p>141</text:p>
          </table:table-cell>
          <table:table-cell table:style-name="ce39">
            <draw:frame draw:z-index="1" draw:id="id4" draw:style-name="a4" draw:name="圖表 2" svg:x="0.21991in" svg:y="0.00463in" svg:width="4.48148in" svg:height="2.8888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" table:style-name="ce39"/>
          <table:table-cell table:style-name="ce41"/>
          <table:table-cell table:style-name="ce42"/>
          <table:table-cell office:value-type="percentage" office:value="0.9641255605381166" table:formula="of:=AVERAGE([.X2:.X224])" table:style-name="ce42">
            <text:p>96.41%</text:p>
          </table:table-cell>
          <table:table-cell table:style-name="ce42"/>
          <table:table-cell table:style-name="ce41"/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office:value-type="float" office:value="59" table:formula="of:=COUNTIF([.L2:.L224];2)" table:style-name="ce43">
            <text:p>59</text:p>
          </table:table-cell>
          <table:table-cell table:number-columns-repeated="16372" table:style-name="ce39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office:value-type="float" office:value="23" table:formula="of:=COUNTIF([.L1:.L224];1)" table:style-name="ce43">
            <text:p>23</text:p>
          </table:table-cell>
          <table:table-cell table:number-columns-repeated="11" table:style-name="ce39"/>
          <table:table-cell office:value-type="string" table:style-name="ce39">
            <text:p>吸菸率</text:p>
          </table:table-cell>
          <table:table-cell table:number-columns-repeated="3" table:style-name="ce39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table:number-columns-repeated="13" table:style-name="ce39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2">
        <table:table-column table:style-name="co6" table:number-columns-repeated="16384" table:default-cell-style-name="ce39"/>
        <table:table-row table:style-name="ro2">
          <table:table-cell table:style-name="ce39"/>
          <table:table-cell office:value-type="string" table:style-name="ce39">
            <text:p>後1題</text:p>
          </table:table-cell>
          <table:table-cell office:value-type="string" table:style-name="ce39">
            <text:p>後2題</text:p>
          </table:table-cell>
          <table:table-cell office:value-type="string" table:style-name="ce39">
            <text:p>後3題</text:p>
          </table:table-cell>
          <table:table-cell office:value-type="string" table:style-name="ce39">
            <text:p>後4題</text:p>
          </table:table-cell>
          <table:table-cell office:value-type="string" table:style-name="ce39">
            <text:p>後5題</text:p>
          </table:table-cell>
          <table:table-cell office:value-type="string" table:style-name="ce39">
            <text:p>後6題</text:p>
          </table:table-cell>
          <table:table-cell office:value-type="string" table:style-name="ce39">
            <text:p>後7題</text:p>
          </table:table-cell>
          <table:table-cell office:value-type="string" table:style-name="ce39">
            <text:p>後8題</text:p>
          </table:table-cell>
          <table:table-cell office:value-type="string" table:style-name="ce39">
            <text:p>後9題</text:p>
          </table:table-cell>
          <table:table-cell office:value-type="string" table:style-name="ce39">
            <text:p>後10題</text:p>
          </table:table-cell>
          <table:table-cell office:value-type="string" table:style-name="ce39">
            <text:p>後11題</text:p>
          </table:table-cell>
          <table:table-cell office:value-type="string" table:style-name="ce39">
            <text:p>後12題</text:p>
          </table:table-cell>
          <table:table-cell office:value-type="string" table:style-name="ce39">
            <text:p>後13題</text:p>
          </table:table-cell>
          <table:table-cell office:value-type="string" table:style-name="ce39">
            <text:p>後14題</text:p>
          </table:table-cell>
          <table:table-cell office:value-type="string" table:style-name="ce39">
            <text:p>後15題</text:p>
          </table:table-cell>
          <table:table-cell office:value-type="string" table:style-name="ce39">
            <text:p>後16題</text:p>
          </table:table-cell>
          <table:table-cell office:value-type="string" table:style-name="ce39">
            <text:p>後17題</text:p>
          </table:table-cell>
          <table:table-cell office:value-type="string" table:style-name="ce39">
            <text:p>後18題</text:p>
          </table:table-cell>
          <table:table-cell office:value-type="string" table:style-name="ce39">
            <text:p>後19題</text:p>
          </table:table-cell>
          <table:table-cell office:value-type="string" table:style-name="ce39">
            <text:p>後20題</text:p>
          </table:table-cell>
          <table:table-cell office:value-type="string" table:style-name="ce39">
            <text:p>後21題</text:p>
          </table:table-cell>
          <table:table-cell office:value-type="string" table:style-name="ce39">
            <text:p>後22題</text:p>
          </table:table-cell>
          <table:table-cell office:value-type="string" table:style-name="ce39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9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9">
            <text:p>後25題</text:p>
          </table:table-cell>
          <table:table-cell office:value-type="string" table:style-name="ce39">
            <text:p>後26題</text:p>
          </table:table-cell>
          <table:table-cell office:value-type="string" table:style-name="ce39">
            <text:p>後27題</text:p>
          </table:table-cell>
          <table:table-cell office:value-type="string" table:style-name="ce39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9" table:style-name="ce39">
            <text:p>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1" table:style-name="ce39">
            <text:p>1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3" table:style-name="ce39">
            <text:p>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5" table:style-name="ce39">
            <text:p>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9">
            <text:p>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9">
            <text:p>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9">
            <text:p>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9">
            <text:p>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9">
            <text:p>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9">
            <text:p>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9">
            <text:p>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9">
            <text:p>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9">
            <text:p>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9">
            <text:p>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9">
            <text:p>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9">
            <text:p>3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9">
            <text:p>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9">
            <text:p>3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9">
            <text:p>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9">
            <text:p>3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9">
            <text:p>3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9">
            <text:p>3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9">
            <text:p>3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9">
            <text:p>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9">
            <text:p>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9">
            <text:p>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9">
            <text:p>4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9">
            <text:p>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9">
            <text:p>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9">
            <text:p>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9">
            <text:p>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9">
            <text:p>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9">
            <text:p>4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9">
            <text:p>4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9">
            <text:p>4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9">
            <text:p>5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9">
            <text:p>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9">
            <text:p>5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9">
            <text:p>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9">
            <text:p>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9">
            <text:p>5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9">
            <text:p>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9">
            <text:p>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9">
            <text:p>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9">
            <text:p>5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9">
            <text:p>6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9">
            <text:p>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9">
            <text:p>6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9">
            <text:p>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9">
            <text:p>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9">
            <text:p>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9">
            <text:p>6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9">
            <text:p>6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9">
            <text:p>6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9">
            <text:p>6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9">
            <text:p>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9">
            <text:p>7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9">
            <text:p>7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9">
            <text:p>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9">
            <text:p>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9">
            <text:p>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9">
            <text:p>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9">
            <text:p>7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9">
            <text:p>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9">
            <text:p>7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9">
            <text:p>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9">
            <text:p>8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9">
            <text:p>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9">
            <text:p>8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9">
            <text:p>8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9">
            <text:p>8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9">
            <text:p>8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9">
            <text:p>8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9">
            <text:p>8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9">
            <text:p>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9">
            <text:p>9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9">
            <text:p>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9">
            <text:p>9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9">
            <text:p>9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9">
            <text:p>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9">
            <text:p>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9">
            <text:p>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9">
            <text:p>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9">
            <text:p>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9">
            <text:p>9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9">
            <text:p>10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9">
            <text:p>1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9">
            <text:p>10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9">
            <text:p>1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9">
            <text:p>10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9">
            <text:p>1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9">
            <text:p>1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9">
            <text:p>1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9">
            <text:p>10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9">
            <text:p>10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9">
            <text:p>1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9">
            <text:p>1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9">
            <text:p>1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9">
            <text:p>1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9">
            <text:p>1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9">
            <text:p>1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9">
            <text:p>11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9">
            <text:p>1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9">
            <text:p>1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9">
            <text:p>1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9">
            <text:p>1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9">
            <text:p>1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9">
            <text:p>1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9">
            <text:p>1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9">
            <text:p>1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9">
            <text:p>12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9">
            <text:p>1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9">
            <text:p>1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9">
            <text:p>12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9">
            <text:p>1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9">
            <text:p>13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9">
            <text:p>1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9">
            <text:p>13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9">
            <text:p>1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9">
            <text:p>13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9">
            <text:p>13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9">
            <text:p>13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9">
            <text:p>13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9">
            <text:p>1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9">
            <text:p>1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9">
            <text:p>1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9">
            <text:p>14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9">
            <text:p>1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9">
            <text:p>1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9">
            <text:p>1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9">
            <text:p>1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9">
            <text:p>1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9">
            <text:p>14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9">
            <text:p>14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9">
            <text:p>14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9">
            <text:p>15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9">
            <text:p>1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9">
            <text:p>15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9">
            <text:p>1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9">
            <text:p>1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9">
            <text:p>15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9">
            <text:p>1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9">
            <text:p>1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9">
            <text:p>1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9">
            <text:p>15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9">
            <text:p>16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9">
            <text:p>1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9">
            <text:p>16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9">
            <text:p>1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9">
            <text:p>1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9">
            <text:p>1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9">
            <text:p>16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9">
            <text:p>16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9">
            <text:p>16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9">
            <text:p>16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9">
            <text:p>1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9">
            <text:p>17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9">
            <text:p>17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9">
            <text:p>1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9">
            <text:p>1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9">
            <text:p>1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9">
            <text:p>17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9">
            <text:p>17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9">
            <text:p>1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9">
            <text:p>17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9">
            <text:p>1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9">
            <text:p>18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9">
            <text:p>1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9">
            <text:p>18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9">
            <text:p>18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9">
            <text:p>18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9">
            <text:p>18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9">
            <text:p>18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9">
            <text:p>18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9">
            <text:p>1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9">
            <text:p>19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9">
            <text:p>1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9">
            <text:p>19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9">
            <text:p>19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9">
            <text:p>1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40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9">
            <text:p>1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9">
            <text:p>1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9">
            <text:p>1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9">
            <text:p>1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9">
            <text:p>19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9">
            <text:p>20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9">
            <text:p>2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9">
            <text:p>20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9">
            <text:p>2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9">
            <text:p>20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9">
            <text:p>2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9">
            <text:p>2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9">
            <text:p>2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9">
            <text:p>20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9">
            <text:p>20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9">
            <text:p>2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9">
            <text:p>21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9">
            <text:p>2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9">
            <text:p>2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9">
            <text:p>21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9">
            <text:p>2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9">
            <text:p>21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9">
            <text:p>2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9">
            <text:p>2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9">
            <text:p>2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9">
            <text:p>22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9">
            <text:p>2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9">
            <text:p>22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9">
            <text:p>22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2" table:style-name="ce39"/>
          <table:table-cell table:style-name="ce39">
            <draw:frame draw:z-index="1" draw:id="id5" draw:style-name="a5" draw:name="圖表 1" svg:x="0.1888in" svg:y="0.01693in" svg:width="4.48021in" svg:height="2.9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1" table:style-name="ce39"/>
        </table:table-row>
        <table:table-row table:style-name="ro2">
          <table:table-cell table:number-columns-repeated="10"/>
          <table:table-cell table:style-name="ce39"/>
          <table:table-cell office:value-type="string" table:style-name="ce39">
            <text:p>規律用眼</text:p>
          </table:table-cell>
          <table:table-cell table:number-columns-repeated="11" table:style-name="ce39"/>
          <table:table-cell office:value-type="string" table:style-name="ce1">
            <text:p>無吸菸率</text:p>
          </table:table-cell>
          <table:table-cell table:number-columns-repeated="3" table:style-name="ce39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5天以上</text:p>
          </table:table-cell>
          <table:table-cell office:value-type="float" office:value="157" table:formula="of:=COUNTIF([.L2:.L224];3)" table:style-name="ce43">
            <text:p>157</text:p>
          </table:table-cell>
          <table:table-cell table:number-columns-repeated="11" table:style-name="ce39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3">
            <text:p>1-4天</text:p>
          </table:table-cell>
          <table:table-cell office:value-type="float" office:value="60" table:formula="of:=COUNTIF([.L2:.L224];2)" table:style-name="ce43">
            <text:p>60</text:p>
          </table:table-cell>
          <table:table-cell table:number-columns-repeated="16372" table:style-name="ce39"/>
        </table:table-row>
        <table:table-row table:style-name="ro2">
          <table:table-cell table:number-columns-repeated="10"/>
          <table:table-cell office:value-type="string" table:style-name="ce43">
            <text:p>0天</text:p>
          </table:table-cell>
          <table:table-cell office:value-type="float" office:value="6" table:formula="of:=COUNTIF([.L2:.L224];1)" table:style-name="ce43">
            <text:p>6</text:p>
          </table:table-cell>
          <table:table-cell table:number-columns-repeated="11" table:style-name="ce39"/>
          <table:table-cell office:value-type="string" table:style-name="ce39">
            <text:p>吸菸率</text:p>
          </table:table-cell>
          <table:table-cell table:number-columns-repeated="3" table:style-name="ce39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table:number-columns-repeated="13" table:style-name="ce39"/>
          <table:table-cell table:style-name="ce41"/>
          <table:table-cell table:number-columns-repeated="3" table:style-name="ce42"/>
          <table:table-cell table:style-name="ce41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統計練習" table:style-name="ta2">
        <table:table-column table:style-name="co6" table:default-cell-style-name="ce1"/>
        <table:table-column table:style-name="co8" table:default-cell-style-name="ce1"/>
        <table:table-column table:style-name="co6" table:number-columns-repeated="13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6" table:number-columns-repeated="16342" table:default-cell-style-name="ce1"/>
        <table:table-row table:style-name="ro4">
          <table:table-cell office:value-type="string" table:style-name="ce30">
            <text:p>編號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幼兒性別</text:p>
          </table:table-cell>
          <table:table-cell office:value-type="string" table:style-name="ce31">
            <text:p>幼兒年齡</text:p>
          </table:table-cell>
          <table:table-cell office:value-type="string" table:style-name="ce31">
            <text:p>母親教育程度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84">
            <text:p>期初吃零食習慣</text:p>
          </table:table-cell>
          <table:table-cell office:value-type="string" table:style-name="ce31">
            <text:p>期末每週看電視時數</text:p>
          </table:table-cell>
          <table:table-cell office:value-type="string" table:style-name="ce81">
            <text:p>期末吃零食習慣</text:p>
          </table:table-cell>
          <table:table-cell table:number-columns-repeated="7" table:style-name="ce1"/>
          <table:table-cell office:value-type="string" table:style-name="ce48">
            <text:p>二校比較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31">
            <text:p>期末每週看電視時數</text:p>
          </table:table-cell>
          <table:table-cell table:number-columns-repeated="7" table:style-name="ce1"/>
          <table:table-cell office:value-type="string" table:style-name="ce48">
            <text:p>期初期末時數</text:p>
          </table:table-cell>
          <table:table-cell table:style-name="ce48"/>
          <table:table-cell table:number-columns-repeated="4" table:style-name="ce1"/>
          <table:table-cell office:value-type="string" table:style-name="ce48">
            <text:p>期初期末吃零食習慣</text:p>
          </table:table-cell>
          <table:table-cell table:style-name="ce1"/>
          <table:table-cell office:value-type="string" table:style-name="ce31">
            <text:p>學校別</text:p>
          </table:table-cell>
          <table:table-cell office:value-type="string" table:style-name="ce84">
            <text:p>期初吃零食習慣</text:p>
          </table:table-cell>
          <table:table-cell office:value-type="string" table:style-name="ce81">
            <text:p>期末吃零食習慣</text:p>
          </table:table-cell>
          <table:table-cell table:style-name="ce87"/>
          <table:table-cell table:number-columns-repeated="4" table:style-name="ce1"/>
          <table:table-cell office:value-type="string" table:style-name="ce48">
            <text:p>性別不同期初時數</text:p>
          </table:table-cell>
          <table:table-cell table:style-name="ce1"/>
          <table:table-cell office:value-type="string" table:style-name="ce31">
            <text:p>幼兒性別</text:p>
          </table:table-cell>
          <table:table-cell office:value-type="string" table:style-name="ce31">
            <text:p>期初每週看電視時數</text:p>
          </table:table-cell>
          <table:table-cell table:number-columns-repeated="7" table:style-name="ce1"/>
          <table:table-cell office:value-type="string" table:style-name="ce48">
            <text:p>期初時數是否14</text:p>
          </table:table-cell>
          <table:table-cell table:style-name="ce1"/>
          <table:table-cell office:value-type="string" table:style-name="ce31">
            <text:p>期初每週看電視時數</text:p>
          </table:table-cell>
          <table:table-cell table:number-columns-repeated="8" table:style-name="ce1"/>
          <table:table-cell office:value-type="string" table:style-name="ce48">
            <text:p>母親教育程度不同期初時數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31">
            <text:p>期初每週看電視時數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string" table:style-name="ce65">
            <text:p>2=高中職</text:p>
          </table:table-cell>
          <table:table-cell office:value-type="string" table:style-name="ce65">
            <text:p>3=大學</text:p>
          </table:table-cell>
          <table:table-cell office:value-type="string" table:style-name="ce66">
            <text:p>4=研究所</text:p>
          </table:table-cell>
          <table:table-cell table:number-columns-repeated="3" table:style-name="ce91"/>
          <table:table-cell table:style-name="ce1"/>
          <table:table-cell office:value-type="string" table:style-name="ce48">
            <text:p>年齡和期初時數</text:p>
          </table:table-cell>
          <table:table-cell table:style-name="ce1"/>
          <table:table-cell office:value-type="string" table:style-name="ce31">
            <text:p>幼兒年齡</text:p>
          </table:table-cell>
          <table:table-cell office:value-type="string" table:style-name="ce31">
            <text:p>期初每週看電視時數</text:p>
          </table:table-cell>
          <table:table-cell table:style-name="ce1"/>
          <table:table-cell table:style-name="ce50"/>
          <table:table-cell office:value-type="string" table:style-name="ce50">
            <text:p>幼兒年齡</text:p>
          </table:table-cell>
          <table:table-cell office:value-type="string" table:style-name="ce50">
            <text:p>期初每週看電視時數</text:p>
          </table:table-cell>
          <table:table-cell table:number-columns-repeated="7" table:style-name="ce1"/>
          <table:table-cell office:value-type="string" table:style-name="ce48">
            <text:p>母親教育程度不同期初吃零食習慣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84">
            <text:p>期初吃零食習慣</text:p>
          </table:table-cell>
          <table:table-cell table:number-columns-repeated="2" table:style-name="ce1"/>
          <table:table-cell office:value-type="string" table:style-name="ce1">
            <text:p>初有</text:p>
          </table:table-cell>
          <table:table-cell office:value-type="string" table:style-name="ce75">
            <text:p>初無</text:p>
          </table:table-cell>
          <table:table-cell table:number-columns-repeated="16283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5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2">
            <text:p>2</text:p>
          </table:table-cell>
          <table:table-cell table:style-name="ce1"/>
          <table:table-cell office:value-type="string" table:style-name="ce48">
            <text:p>幼兒期初與期末每週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string" table:style-name="ce1">
            <text:p>t 檢定：成對母體平均數差異檢定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2">
            <text:p>1</text:p>
          </table:table-cell>
          <table:table-cell table:style-name="ce88"/>
          <table:table-cell table:style-name="ce1"/>
          <table:table-cell office:value-type="string" table:style-name="ce1">
            <text:p>末有</text:p>
          </table:table-cell>
          <table:table-cell office:value-type="string" table:style-name="ce1">
            <text:p>末無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7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幼兒年齡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29">
            <text:p>1</text:p>
          </table:table-cell>
          <table:table-cell office:value-type="float" office:value="1" table:style-name="ce85">
            <text:p>1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formula="of:=SUM([.CV2:.CW2])" table:style-name="ce1">
            <text:p>4</text:p>
          </table:table-cell>
          <table:table-cell table:style-name="ce1"/>
          <table:table-cell office:value-type="percentage" office:value="0.75" table:formula="of:=[.CV2]/[.CX2]" table:style-name="ce89">
            <text:p>75.00%</text:p>
          </table:table-cell>
          <table:table-cell office:value-type="percentage" office:value="0.25" table:formula="of:=[.CW2]/[.CX2]" table:style-name="ce89">
            <text:p>25.00%</text:p>
          </table:table-cell>
          <table:table-cell table:number-columns-repeated="16279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期初與期末吃零食習慣是否有改變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string" table:style-name="ce48">
            <text:p>期初時數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string" table:style-name="ce1">
            <text:p>初有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88">
            <text:p>1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table:number-columns-repeated="9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9">
            <text:p>期初每週看電視時數</text:p>
          </table:table-cell>
          <table:table-cell office:value-type="float" office:value="0.56439658271206306" table:style-name="ce93">
            <text:p>0.56</text:p>
          </table:table-cell>
          <table:table-cell office:value-type="float" office:value="1" table:style-name="ce49">
            <text:p>1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"/>
          <table:table-cell office:value-type="string" table:style-name="ce65">
            <text:p>2=高中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9" table:formula="of:=SUM([.CV3:.CW3])" table:style-name="ce1">
            <text:p>9</text:p>
          </table:table-cell>
          <table:table-cell table:style-name="ce1"/>
          <table:table-cell office:value-type="percentage" office:value="0.66666666666666663" table:formula="of:=[.CV3]/[.CX3]" table:style-name="ce89">
            <text:p>66.67%</text:p>
          </table:table-cell>
          <table:table-cell office:value-type="percentage" office:value="0.33333333333333331" table:formula="of:=[.CW3]/[.CX3]" table:style-name="ce89">
            <text:p>33.33%</text:p>
          </table:table-cell>
          <table:table-cell table:number-columns-repeated="16279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86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性別不同期初每週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7" table:style-name="ce1"/>
          <table:table-cell table:style-name="ce50"/>
          <table:table-cell office:value-type="string" table:style-name="ce50">
            <text:p>期初每週看電視時數</text:p>
          </table:table-cell>
          <table:table-cell office:value-type="string" table:style-name="ce50">
            <text:p>期末每週看電視時數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string" table:style-name="ce1">
            <text:p>初無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28" table:style-name="ce29">
            <text:p>2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table:style-name="ce1"/>
          <table:table-cell office:value-type="string" table:style-name="ce65">
            <text:p>3=大學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14" table:formula="of:=SUM([.CV4:.CW4])" table:style-name="ce1">
            <text:p>14</text:p>
          </table:table-cell>
          <table:table-cell table:style-name="ce1"/>
          <table:table-cell office:value-type="percentage" office:value="0.5" table:formula="of:=[.CV4]/[.CX4]" table:style-name="ce89">
            <text:p>50.00%</text:p>
          </table:table-cell>
          <table:table-cell office:value-type="percentage" office:value="0.5" table:formula="of:=[.CW4]/[.CX4]" table:style-name="ce89">
            <text:p>50.00%</text:p>
          </table:table-cell>
          <table:table-cell table:number-columns-repeated="16279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期初每週看電視時數是否低於14小時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table:number-columns-repeated="9" table:style-name="ce1"/>
          <table:table-cell office:value-type="string" table:style-name="ce1">
            <text:p>平均數</text:p>
          </table:table-cell>
          <table:table-cell office:value-type="float" office:value="13.34375" table:style-name="ce70">
            <text:p>13.34</text:p>
          </table:table-cell>
          <table:table-cell office:value-type="float" office:value="15.71875" table:style-name="ce70">
            <text:p>15.72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5.125" table:style-name="ce70">
            <text:p>15.13</text:p>
          </table:table-cell>
          <table:table-cell office:value-type="float" office:value="11.5625" table:style-name="ce70">
            <text:p>11.56</text:p>
          </table:table-cell>
          <table:table-cell table:number-columns-repeated="5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3.34375" table:style-name="ce70">
            <text:p>13.34</text:p>
          </table:table-cell>
          <table:table-cell office:value-type="float" office:value="14" table:style-name="ce70">
            <text:p>14.00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table:style-name="ce1"/>
          <table:table-cell office:value-type="string" table:style-name="ce96">
            <text:p>4=研究所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5" table:formula="of:=SUM([.CV5:.CW5])" table:style-name="ce76">
            <text:p>5</text:p>
          </table:table-cell>
          <table:table-cell table:style-name="ce1"/>
          <table:table-cell office:value-type="percentage" office:value="0" table:formula="of:=[.CV5]/[.CX5]" table:style-name="ce89">
            <text:p>0.00%</text:p>
          </table:table-cell>
          <table:table-cell office:value-type="percentage" office:value="1" table:formula="of:=[.CW5]/[.CX5]" table:style-name="ce89">
            <text:p>100.00%</text:p>
          </table:table-cell>
          <table:table-cell table:number-columns-repeated="16279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3">
            <text:p>2</text:p>
          </table:table-cell>
          <table:table-cell table:style-name="ce1"/>
          <table:table-cell office:value-type="string" table:style-name="ce48">
            <text:p>母親教育程度不同期初每週看電視時數是否有差異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string" table:style-name="ce1">
            <text:p>變異數</text:p>
          </table:table-cell>
          <table:table-cell office:value-type="float" office:value="37.265120967741936" table:style-name="ce1">
            <text:p>37.26512097</text:p>
          </table:table-cell>
          <table:table-cell office:value-type="float" office:value="43.176411290322584" table:style-name="ce1">
            <text:p>43.17641129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54.116666666666667" table:style-name="ce1">
            <text:p>54.11666667</text:p>
          </table:table-cell>
          <table:table-cell office:value-type="float" office:value="16.129166666666666" table:style-name="ce1">
            <text:p>16.12916667</text:p>
          </table:table-cell>
          <table:table-cell table:number-columns-repeated="5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37.265120967741936" table:style-name="ce1">
            <text:p>37.2651209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16" table:formula="of:=SUM([.CV2:.CV5])" table:style-name="ce1">
            <text:p>16</text:p>
          </table:table-cell>
          <table:table-cell office:value-type="float" office:value="16" table:formula="of:=SUM([.CW2:.CW5])" table:style-name="ce75">
            <text:p>16</text:p>
          </table:table-cell>
          <table:table-cell office:value-type="float" office:value="32" table:formula="of:=SUM([.CX2:.CX5])" table:style-name="ce1">
            <text:p>32</text:p>
          </table:table-cell>
          <table:table-cell table:number-columns-repeated="16282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幼兒年齡和期初每週看電視時數是否有關係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4" table:style-name="ce70">
            <text:p>14.00</text:p>
          </table:table-cell>
          <table:table-cell office:value-type="float" office:value="12.764705882352942" table:style-name="ce70">
            <text:p>12.76</text:p>
          </table:table-cell>
          <table:table-cell table:number-columns-repeated="5"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1"/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摘要輸出</text:p>
          </table:table-cell>
          <table:table-cell table:number-columns-repeated="11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16287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48">
            <text:p>母親教育程度不同幼兒期初吃零食習慣是否不同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49.857142857142854" table:style-name="ce1">
            <text:p>49.85714286</text:p>
          </table:table-cell>
          <table:table-cell office:value-type="float" office:value="27.816176470588232" table:style-name="ce1">
            <text:p>27.81617647</text:p>
          </table:table-cell>
          <table:table-cell table:number-columns-repeated="5" table:style-name="ce1"/>
          <table:table-cell office:value-type="string" table:style-name="ce1">
            <text:p>皮耳森相關係數</text:p>
          </table:table-cell>
          <table:table-cell office:value-type="float" office:value="0.67640712445251294" table:style-name="ce1">
            <text:p>0.676407124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float" office:value="4" table:formula="of:=([.AO4]-[.AP3]-1)^2/([.AO4]+[.AP3])" table:style-name="ce48">
            <text:p>4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35.122916666666669" table:style-name="ce1">
            <text:p>35.12291667</text:p>
          </table:table-cell>
          <table:table-cell table:number-columns-repeated="6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1"/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2" table:formula="of:=[.CX2]*[.CV6]/[.CX6]" table:style-name="ce1">
            <text:p>2</text:p>
          </table:table-cell>
          <table:table-cell office:value-type="float" office:value="2" table:formula="of:=[.CX2]*[.CW6]/[.CX6]" table:style-name="ce1">
            <text:p>2</text:p>
          </table:table-cell>
          <table:table-cell table:number-columns-repeated="16283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5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94">
            <text:p>迴歸統計</text:p>
          </table:table-cell>
          <table:table-cell table:style-name="ce94"/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4.5" table:formula="of:=[.CX3]*[.CV6]/[.CX6]" table:style-name="ce1">
            <text:p>4.5</text:p>
          </table:table-cell>
          <table:table-cell office:value-type="float" office:value="4.5" table:formula="of:=[.CX3]*[.CV6]/[.CX6]" table:style-name="ce1">
            <text:p>4.5</text:p>
          </table:table-cell>
          <table:table-cell table:number-columns-repeated="16283" table:style-name="ce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38.101960784313725" table:style-name="ce1">
            <text:p>38.10196078</text:p>
          </table:table-cell>
          <table:table-cell table:number-columns-repeated="6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office:value-type="float" office:value="4.5500263896358382E-2" table:formula="of:=LEGACY.CHIDIST([.AN8];1)" table:style-name="ce48">
            <text:p>0.045500264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-0.60812525244900151" table:style-name="ce70">
            <text:p>-0.6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table:number-columns-repeated="7"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string" table:style-name="ce1">
            <text:p>R 的倍數</text:p>
          </table:table-cell>
          <table:table-cell office:value-type="float" office:value="0.56439658271206294" table:style-name="ce70">
            <text:p>0.56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7" table:formula="of:=[.CX4]*[.CV6]/[.CX6]" table:style-name="ce1">
            <text:p>7</text:p>
          </table:table-cell>
          <table:table-cell office:value-type="float" office:value="7" table:formula="of:=[.CX4]*[.CW6]/[.CX6]" table:style-name="ce1">
            <text:p>7</text:p>
          </table:table-cell>
          <table:table-cell table:number-columns-repeated="16283" table:style-name="ce1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string" table:style-name="ce1">
            <text:p>t 統計</text:p>
          </table:table-cell>
          <table:table-cell office:value-type="float" office:value="-2.6258818898271574" table:style-name="ce70">
            <text:p>-2.6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1.700217883267982" table:style-name="ce70">
            <text:p>1.70</text:p>
          </table:table-cell>
          <table:table-cell table:number-columns-repeated="6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0.27376719533491095" table:style-name="ce1">
            <text:p>0.27376719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table:number-columns-repeated="3" table:style-name="ce1"/>
          <table:table-cell office:value-type="float" office:value="7" table:style-name="ce29">
            <text:p>7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R 平方</text:p>
          </table:table-cell>
          <table:table-cell office:value-type="float" office:value="0.31854350257705455" table:style-name="ce1">
            <text:p>0.318543503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2.5" table:formula="of:=[.CX5]*[.CV6]/[.CX6]" table:style-name="ce1">
            <text:p>2.5</text:p>
          </table:table-cell>
          <table:table-cell office:value-type="float" office:value="2.5" table:formula="of:=[.CX5]*[.CW6]/[.CX6]" table:style-name="ce1">
            <text:p>2.5</text:p>
          </table:table-cell>
          <table:table-cell table:number-columns-repeated="16283" table:style-name="ce1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6" table:style-name="ce1"/>
          <table:table-cell office:value-type="string" table:style-name="ce1">
            <text:p>P(T&lt;=t) 單尾</text:p>
          </table:table-cell>
          <table:table-cell office:value-type="float" office:value="6.652555768742731E-3" table:style-name="ce1">
            <text:p>0.006652556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4.9718220687980041E-2" table:style-name="ce1">
            <text:p>0.049718221</text:p>
          </table:table-cell>
          <table:table-cell table:number-columns-repeated="6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調整的 R 平方</text:p>
          </table:table-cell>
          <table:table-cell office:value-type="float" office:value="0.29582828599628974" table:style-name="ce1">
            <text:p>0.295828286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86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0.56492632326743342" table:style-name="ce70">
            <text:p>0.56</text:p>
          </table:table-cell>
          <table:table-cell table:number-columns-repeated="6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6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0.5475343906698219" table:style-name="ce48">
            <text:p>0.54753439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3" table:style-name="ce1"/>
          <table:table-cell office:value-type="float" office:value="15" table:style-name="ce29">
            <text:p>15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標準誤</text:p>
          </table:table-cell>
          <table:table-cell office:value-type="float" office:value="5.1226013025034893" table:style-name="ce1">
            <text:p>5.122601303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86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0.28816216103757897" table:style-name="ce1">
            <text:p>0.288162161</text:p>
          </table:table-cell>
          <table:table-cell table:number-columns-repeated="6" table:style-name="ce1"/>
          <table:table-cell office:value-type="string" table:style-name="ce1">
            <text:p>P(T&lt;=t) 雙尾</text:p>
          </table:table-cell>
          <table:table-cell office:value-type="float" office:value="1.3305111537485462E-2" table:style-name="ce90">
            <text:p>0.013305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9.9436441375960083E-2" table:style-name="ce90">
            <text:p>0.099436</text:p>
          </table:table-cell>
          <table:table-cell table:number-columns-repeated="6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49">
            <text:p>觀察值個數</text:p>
          </table:table-cell>
          <table:table-cell office:value-type="float" office:value="32" table:style-name="ce49">
            <text:p>3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6"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5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.104516440123815" table:formula="of:=SQRT([.BI6])" table:style-name="ce70">
            <text:p>6.10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0" table:style-name="ce29">
            <text:p>10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87" table:style-name="ce1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48">
            <text:p>P(T&lt;=t) 雙尾</text:p>
          </table:table-cell>
          <table:table-cell office:value-type="float" office:value="0.57632432207515794" table:style-name="ce48">
            <text:p>0.576324322</text:p>
          </table:table-cell>
          <table:table-cell table:number-columns-repeated="7" table:style-name="ce1"/>
          <table:table-cell office:value-type="float" office:value="6.104516440123815" table:formula="of:=SQRT([.AE6])" table:style-name="ce70">
            <text:p>6.10</text:p>
          </table:table-cell>
          <table:table-cell office:value-type="float" office:value="6.570875991093013" table:formula="of:=SQRT([.AF6])" table:style-name="ce70">
            <text:p>6.57</text:p>
          </table:table-cell>
          <table:table-cell table:number-columns-repeated="3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2" table:style-name="ce1"/>
          <table:table-cell office:value-type="float" office:value="7.3564031065913369" table:formula="of:=SQRT([.AX6])" table:style-name="ce70">
            <text:p>7.36</text:p>
          </table:table-cell>
          <table:table-cell office:value-type="float" office:value="4.0161133782136513" table:formula="of:=SQRT([.AY6])" table:style-name="ce70">
            <text:p>4.02</text:p>
          </table:table-cell>
          <table:table-cell table:number-columns-repeated="5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number-columns-repeated="11" table:style-name="ce1"/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7.1897772496465118E-2" table:formula="of:=LEGACY.CHITEST([.CV2:.CW5];[.CV8:.CW11])" table:style-name="ce48">
            <text:p>0.071897772</text:p>
          </table:table-cell>
          <table:table-cell table:number-columns-repeated="16284" table:style-name="ce1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86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11" table:style-name="ce1"/>
          <table:table-cell office:value-type="float" office:value="2" table:style-name="ce29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9" table:style-name="ce1"/>
          <table:table-cell office:value-type="float" office:value="16" table:style-name="ce29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table:style-name="ce50"/>
          <table:table-cell office:value-type="string" table:style-name="ce50">
            <text:p>自由度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顯著值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87" table:style-name="ce1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7.0609590607185124" table:formula="of:=SQRT([.W8])" table:style-name="ce70">
            <text:p>7.06</text:p>
          </table:table-cell>
          <table:table-cell office:value-type="float" office:value="5.2741043287546212" table:formula="of:=SQRT([.X8])" table:style-name="ce70">
            <text:p>5.27</text:p>
          </table:table-cell>
          <table:table-cell table:number-columns-repeated="11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單因子變異數分析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迴歸</text:p>
          </table:table-cell>
          <table:table-cell office:value-type="float" office:value="1" table:style-name="ce1">
            <text:p>1</text:p>
          </table:table-cell>
          <table:table-cell office:value-type="float" office:value="367.98742686768674" table:style-name="ce1">
            <text:p>367.9874269</text:p>
          </table:table-cell>
          <table:table-cell office:value-type="float" office:value="367.98742686768674" table:style-name="ce1">
            <text:p>367.9874269</text:p>
          </table:table-cell>
          <table:table-cell office:value-type="float" office:value="14.023353087762143" table:style-name="ce1">
            <text:p>14.02335309</text:p>
          </table:table-cell>
          <table:table-cell office:value-type="float" office:value="7.6608110752034956E-4" table:style-name="ce1">
            <text:p>0.000766081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2" table:style-name="ce1"/>
          <table:table-cell office:value-type="float" office:value="7" table:formula="of:=LEGACY.CHIINV([.CV16];3)" table:style-name="ce48">
            <text:p>7</text:p>
          </table:table-cell>
          <table:table-cell table:number-columns-repeated="16284"/>
        </table:table-row>
        <table:table-row table:style-name="ro5">
          <table:table-cell office:value-type="float" office:value="18" table:style-name="ce28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table:number-columns-repeated="15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1">
            <text:p>殘差</text:p>
          </table:table-cell>
          <table:table-cell office:value-type="float" office:value="30" table:style-name="ce1">
            <text:p>30</text:p>
          </table:table-cell>
          <table:table-cell office:value-type="float" office:value="787.23132313231326" table:style-name="ce1">
            <text:p>787.2313231</text:p>
          </table:table-cell>
          <table:table-cell office:value-type="float" office:value="26.241044104410442" table:style-name="ce1">
            <text:p>26.2410441</text:p>
          </table:table-cell>
          <table:table-cell table:number-columns-repeated="8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87" table:style-name="ce1"/>
        </table:table-row>
        <table:table-row table:style-name="ro5">
          <table:table-cell office:value-type="float" office:value="19" table:style-name="ce28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5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摘要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31" table:style-name="ce49">
            <text:p>31</text:p>
          </table:table-cell>
          <table:table-cell office:value-type="float" office:value="1155.21875" table:style-name="ce49">
            <text:p>1155.21875</text:p>
          </table:table-cell>
          <table:table-cell table:number-columns-repeated="3" table:style-name="ce49"/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87" table:style-name="ce1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table:number-columns-repeated="15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50">
            <text:p>組</text:p>
          </table:table-cell>
          <table:table-cell office:value-type="string" table:style-name="ce50">
            <text:p>個數</text:p>
          </table:table-cell>
          <table:table-cell office:value-type="string" table:style-name="ce50">
            <text:p>總和</text:p>
          </table:table-cell>
          <table:table-cell office:value-type="string" table:style-name="ce50">
            <text:p>平均</text:p>
          </table:table-cell>
          <table:table-cell office:value-type="string" table:style-name="ce50">
            <text:p>變異數</text:p>
          </table:table-cell>
          <table:table-cell table:number-columns-repeated="5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6">
            <text:p>1</text:p>
          </table:table-cell>
          <table:table-cell table:number-columns-repeated="16287" table:style-name="ce1"/>
        </table:table-row>
        <table:table-row table:style-name="ro5">
          <table:table-cell office:value-type="float" office:value="21" table:style-name="ce28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15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office:value-type="string" table:style-name="ce1">
            <text:p>1=國中小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7.25" table:style-name="ce70">
            <text:p>17.25</text:p>
          </table:table-cell>
          <table:table-cell office:value-type="float" office:value="36.916666666666664" table:style-name="ce1">
            <text:p>36.91666667</text:p>
          </table:table-cell>
          <table:table-cell office:value-type="float" office:value="6.0759087111860612" table:formula="of:=SQRT([.BW22])" table:style-name="ce70">
            <text:p>6.08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1"/>
          <table:table-cell table:style-name="ce50"/>
          <table:table-cell office:value-type="string" table:style-name="ce50">
            <text:p>係數</text:p>
          </table:table-cell>
          <table:table-cell office:value-type="string" table:style-name="ce50">
            <text:p>標準誤</text:p>
          </table:table-cell>
          <table:table-cell office:value-type="string" table:style-name="ce50">
            <text:p>t 統計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下限 95%</text:p>
          </table:table-cell>
          <table:table-cell office:value-type="string" table:style-name="ce50">
            <text:p>上限 95%</text:p>
          </table:table-cell>
          <table:table-cell office:value-type="string" table:style-name="ce50">
            <text:p>下限 95.0%</text:p>
          </table:table-cell>
          <table:table-cell office:value-type="string" table:style-name="ce50">
            <text:p>上限 95.0%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8">
            <text:p>期末時數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1">
            <text:p>2=高中職</text:p>
          </table:table-cell>
          <table:table-cell office:value-type="float" office:value="9" table:style-name="ce1">
            <text:p>9</text:p>
          </table:table-cell>
          <table:table-cell office:value-type="float" office:value="147" table:style-name="ce1">
            <text:p>147</text:p>
          </table:table-cell>
          <table:table-cell office:value-type="float" office:value="16.333333333333332" table:style-name="ce70">
            <text:p>16.33</text:p>
          </table:table-cell>
          <table:table-cell office:value-type="float" office:value="60.75" table:style-name="ce1">
            <text:p>60.75</text:p>
          </table:table-cell>
          <table:table-cell office:value-type="float" office:value="7.794228634059948" table:formula="of:=SQRT([.BW23])" table:style-name="ce70">
            <text:p>7.79</text:p>
          </table:table-cell>
          <table:table-cell table:number-columns-repeated="4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截距</text:p>
          </table:table-cell>
          <table:table-cell office:value-type="float" office:value="0.62646264626463477" table:style-name="ce1">
            <text:p>0.626462646</text:p>
          </table:table-cell>
          <table:table-cell office:value-type="float" office:value="3.5146685120251289" table:style-name="ce1">
            <text:p>3.514668512</text:p>
          </table:table-cell>
          <table:table-cell office:value-type="float" office:value="0.178242313356508" table:style-name="ce1">
            <text:p>0.178242313</text:p>
          </table:table-cell>
          <table:table-cell office:value-type="float" office:value="0.85973087138656346" table:style-name="ce1">
            <text:p>0.859730871</text:p>
          </table:table-cell>
          <table:table-cell office:value-type="float" office:value="-6.5514480488735414" table:style-name="ce1">
            <text:p>-6.551448049</text:p>
          </table:table-cell>
          <table:table-cell office:value-type="float" office:value="7.8043733414028109" table:style-name="ce1">
            <text:p>7.804373341</text:p>
          </table:table-cell>
          <table:table-cell office:value-type="float" office:value="-6.5514480488735414" table:style-name="ce1">
            <text:p>-6.551448049</text:p>
          </table:table-cell>
          <table:table-cell office:value-type="float" office:value="7.8043733414028109" table:style-name="ce1">
            <text:p>7.804373341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9" table:style-name="ce1"/>
          <table:table-cell office:value-type="float" office:value="24" table:style-name="ce29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1">
            <text:p>3=大學</text:p>
          </table:table-cell>
          <table:table-cell office:value-type="float" office:value="14" table:style-name="ce1">
            <text:p>14</text:p>
          </table:table-cell>
          <table:table-cell office:value-type="float" office:value="166" table:style-name="ce1">
            <text:p>166</text:p>
          </table:table-cell>
          <table:table-cell office:value-type="float" office:value="11.857142857142858" table:style-name="ce70">
            <text:p>11.86</text:p>
          </table:table-cell>
          <table:table-cell office:value-type="float" office:value="15.362637362637368" table:style-name="ce1">
            <text:p>15.36263736</text:p>
          </table:table-cell>
          <table:table-cell office:value-type="float" office:value="3.919520042382405" table:formula="of:=SQRT([.BW24])" table:style-name="ce70">
            <text:p>3.92</text:p>
          </table:table-cell>
          <table:table-cell table:number-columns-repeated="4" table:style-name="ce1"/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49">
            <text:p>幼兒年齡</text:p>
          </table:table-cell>
          <table:table-cell office:value-type="float" office:value="3.2556255625562533" table:style-name="ce49">
            <text:p>3.255625563</text:p>
          </table:table-cell>
          <table:table-cell office:value-type="float" office:value="0.86937773836935672" table:style-name="ce49">
            <text:p>0.869377738</text:p>
          </table:table-cell>
          <table:table-cell office:value-type="float" office:value="3.7447767740897628" table:style-name="ce93">
            <text:p>3.74</text:p>
          </table:table-cell>
          <table:table-cell office:value-type="float" office:value="7.6608110752035173E-4" table:style-name="ce92">
            <text:p>0.000766081</text:p>
          </table:table-cell>
          <table:table-cell office:value-type="float" office:value="1.4801193533630523" table:style-name="ce49">
            <text:p>1.480119353</text:p>
          </table:table-cell>
          <table:table-cell office:value-type="float" office:value="5.0311317717494539" table:style-name="ce49">
            <text:p>5.031131772</text:p>
          </table:table-cell>
          <table:table-cell office:value-type="float" office:value="1.4801193533630523" table:style-name="ce49">
            <text:p>1.480119353</text:p>
          </table:table-cell>
          <table:table-cell office:value-type="float" office:value="5.0311317717494539" table:style-name="ce49">
            <text:p>5.031131772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table:number-columns-repeated="15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3">
            <text:p>1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49">
            <text:p>4=研究所</text:p>
          </table:table-cell>
          <table:table-cell office:value-type="float" office:value="5" table:style-name="ce49">
            <text:p>5</text:p>
          </table:table-cell>
          <table:table-cell office:value-type="float" office:value="45" table:style-name="ce49">
            <text:p>45</text:p>
          </table:table-cell>
          <table:table-cell office:value-type="float" office:value="9" table:style-name="ce93">
            <text:p>9.00</text:p>
          </table:table-cell>
          <table:table-cell office:value-type="float" office:value="23" table:style-name="ce49">
            <text:p>23</text:p>
          </table:table-cell>
          <table:table-cell office:value-type="float" office:value="4.7958315233127191" table:formula="of:=SQRT([.BW25])" table:style-name="ce70">
            <text:p>4.80</text:p>
          </table:table-cell>
          <table:table-cell table:number-columns-repeated="4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11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86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7.8" table:style-name="ce70">
            <text:p>17.80</text:p>
          </table:table-cell>
          <table:table-cell office:value-type="float" office:value="13.882352941176471" table:style-name="ce70">
            <text:p>13.88</text:p>
          </table:table-cell>
          <table:table-cell table:number-columns-repeated="11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9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53.314285714285688" table:style-name="ce1">
            <text:p>53.31428571</text:p>
          </table:table-cell>
          <table:table-cell office:value-type="float" office:value="29.360294117647072" table:style-name="ce1">
            <text:p>29.36029412</text:p>
          </table:table-cell>
          <table:table-cell table:number-columns-repeated="11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8" table:style-name="ce28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1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50">
            <text:p>變源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自由度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臨界值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40.538823529411758" table:style-name="ce1">
            <text:p>40.53882353</text:p>
          </table:table-cell>
          <table:table-cell table:number-columns-repeated="12" table:style-name="ce1"/>
          <table:table-cell office:value-type="float" office:value="1" table:style-name="ce29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組間</text:p>
          </table:table-cell>
          <table:table-cell office:value-type="float" office:value="266.75446428571422" table:style-name="ce1">
            <text:p>266.7544643</text:p>
          </table:table-cell>
          <table:table-cell office:value-type="float" office:value="3" table:style-name="ce1">
            <text:p>3</text:p>
          </table:table-cell>
          <table:table-cell office:value-type="float" office:value="88.918154761904745" table:style-name="ce1">
            <text:p>88.91815476</text:p>
          </table:table-cell>
          <table:table-cell office:value-type="float" office:value="2.802260454770805" table:style-name="ce70">
            <text:p>2.80</text:p>
          </table:table-cell>
          <table:table-cell office:value-type="float" office:value="5.812891074619625E-2" table:style-name="ce48">
            <text:p>0.058128911</text:p>
          </table:table-cell>
          <table:table-cell office:value-type="float" office:value="2.9466852660172647" table:style-name="ce1">
            <text:p>2.946685266</text:p>
          </table:table-cell>
          <table:table-cell table:number-columns-repeated="3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30" table:style-name="ce28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string" table:style-name="ce1">
            <text:p>組內</text:p>
          </table:table-cell>
          <table:table-cell office:value-type="float" office:value="888.46428571428578" table:style-name="ce1">
            <text:p>888.4642857</text:p>
          </table:table-cell>
          <table:table-cell office:value-type="float" office:value="28" table:style-name="ce1">
            <text:p>28</text:p>
          </table:table-cell>
          <table:table-cell office:value-type="float" office:value="31.730867346938776" table:style-name="ce1">
            <text:p>31.73086735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83">
            <text:p>1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12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5">
          <table:table-cell office:value-type="float" office:value="32" table:style-name="ce28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83">
            <text:p>2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1.7369400868773106" table:style-name="ce70">
            <text:p>1.74</text:p>
          </table:table-cell>
          <table:table-cell table:number-columns-repeated="12" table:style-name="ce1"/>
          <table:table-cell office:value-type="float" office:value="2" table:style-name="ce29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3">
            <text:p>2</text:p>
          </table:table-cell>
          <table:table-cell table:style-name="ce88"/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1155.21875" table:style-name="ce49">
            <text:p>1155.21875</text:p>
          </table:table-cell>
          <table:table-cell office:value-type="float" office:value="31" table:style-name="ce49">
            <text:p>31</text:p>
          </table:table-cell>
          <table:table-cell table:number-columns-repeated="4" table:style-name="ce49"/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287" table:style-name="ce1"/>
        </table:table-row>
        <table:table-row table:style-name="ro2">
          <table:table-cell table:number-columns-repeated="21" table:style-name="ce1"/>
          <table:table-cell office:value-type="string" table:style-name="ce1">
            <text:p>P(T&lt;=t) 單尾</text:p>
          </table:table-cell>
          <table:table-cell office:value-type="float" office:value="4.6328468611453115E-2" table:style-name="ce1">
            <text:p>0.046328469</text:p>
          </table:table-cell>
          <table:table-cell table:number-columns-repeated="16361" table:style-name="ce1"/>
        </table:table-row>
        <table:table-row table:style-name="ro2">
          <table:table-cell table:number-columns-repeated="21"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16361" table:style-name="ce1"/>
        </table:table-row>
        <table:table-row table:style-name="ro2">
          <table:table-cell table:number-columns-repeated="21" table:style-name="ce1"/>
          <table:table-cell office:value-type="string" table:style-name="ce48">
            <text:p>P(T&lt;=t) 雙尾</text:p>
          </table:table-cell>
          <table:table-cell office:value-type="float" office:value="9.265693722290623E-2" table:style-name="ce48">
            <text:p>0.092656937</text:p>
          </table:table-cell>
          <table:table-cell table:number-columns-repeated="16361" table:style-name="ce1"/>
        </table:table-row>
        <table:table-row table:style-name="ro1">
          <table:table-cell table:number-columns-repeated="21"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16360" table:style-name="ce1"/>
        </table:table-row>
        <table:table-row table:style-name="ro2">
          <table:table-cell table:number-columns-repeated="13" table:style-name="ce1"/>
          <table:table-cell table:style-name="ce1">
            <draw:frame draw:z-index="2" draw:id="id7" draw:style-name="a7" draw:name="圖表 2" svg:x="0.1237in" svg:y="0.06901in" svg:width="4.5in" svg:height="3.0156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float" office:value="7.3016632156164043" table:formula="of:=SQRT([.W28])" table:style-name="ce70">
            <text:p>7.30</text:p>
          </table:table-cell>
          <table:table-cell office:value-type="float" office:value="5.4185140137907801" table:formula="of:=SQRT([.X28])" table:style-name="ce70">
            <text:p>5.42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43" table:style-name="ce1"/>
          <table:table-cell office:value-type="string" table:style-name="ce48">
            <text:p>性別不同期末時數</text:p>
          </table:table-cell>
          <table:table-cell table:style-name="ce1"/>
          <table:table-cell office:value-type="string" table:style-name="ce31">
            <text:p>幼兒性別</text:p>
          </table:table-cell>
          <table:table-cell office:value-type="string" table:style-name="ce31">
            <text:p>期末每週看電視時數</text:p>
          </table:table-cell>
          <table:table-cell table:number-columns-repeated="7" table:style-name="ce1"/>
          <table:table-cell office:value-type="string" table:style-name="ce48">
            <text:p>期末時數是否14</text:p>
          </table:table-cell>
          <table:table-cell table:style-name="ce1"/>
          <table:table-cell office:value-type="string" table:style-name="ce31">
            <text:p>期末每週看電視時數</text:p>
          </table:table-cell>
          <table:table-cell table:number-columns-repeated="8" table:style-name="ce1"/>
          <table:table-cell office:value-type="string" table:style-name="ce48">
            <text:p>母親教育程度不同期末時數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31">
            <text:p>期末每週看電視時數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string" table:style-name="ce65">
            <text:p>2=高中職</text:p>
          </table:table-cell>
          <table:table-cell office:value-type="string" table:style-name="ce65">
            <text:p>3=大學</text:p>
          </table:table-cell>
          <table:table-cell office:value-type="string" table:style-name="ce66">
            <text:p>4=研究所</text:p>
          </table:table-cell>
          <table:table-cell table:number-columns-repeated="6" table:style-name="ce1"/>
          <table:table-cell office:value-type="string" table:style-name="ce31">
            <text:p>幼兒年齡</text:p>
          </table:table-cell>
          <table:table-cell office:value-type="string" table:style-name="ce31">
            <text:p>期末每週看電視時數</text:p>
          </table:table-cell>
          <table:table-cell table:style-name="ce1"/>
          <table:table-cell table:style-name="ce50"/>
          <table:table-cell office:value-type="string" table:style-name="ce50">
            <text:p>幼兒年齡</text:p>
          </table:table-cell>
          <table:table-cell office:value-type="string" table:style-name="ce50">
            <text:p>期末每週看電視時數</text:p>
          </table:table-cell>
          <table:table-cell table:number-columns-repeated="7" table:style-name="ce1"/>
          <table:table-cell office:value-type="string" table:style-name="ce48">
            <text:p>母親教育程度不同期末吃零食習慣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81">
            <text:p>期末吃零食習慣</text:p>
          </table:table-cell>
          <table:table-cell table:number-columns-repeated="2" table:style-name="ce1"/>
          <table:table-cell office:value-type="string" table:style-name="ce1">
            <text:p>末有</text:p>
          </table:table-cell>
          <table:table-cell office:value-type="string" table:style-name="ce75">
            <text:p>末無</text:p>
          </table:table-cell>
          <table:table-cell table:number-columns-repeated="16283" table:style-name="ce1"/>
        </table:table-row>
        <table:table-row table:style-name="ro5">
          <table:table-cell table:number-columns-repeated="45" table:style-name="ce1"/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7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幼兒年齡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29">
            <text:p>1</text:p>
          </table:table-cell>
          <table:table-cell office:value-type="float" office:value="1" table:style-name="ce82">
            <text:p>1</text:p>
          </table:table-cell>
          <table:table-cell table:style-name="ce1"/>
          <table:table-cell office:value-type="string" table:style-name="ce64">
            <text:p>1=國中小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" table:formula="of:=SUM([.CV41:.CW41])" table:style-name="ce1">
            <text:p>4</text:p>
          </table:table-cell>
          <table:table-cell table:style-name="ce1"/>
          <table:table-cell office:value-type="percentage" office:value="1" table:formula="of:=[.CV41]/[.CX41]" table:style-name="ce89">
            <text:p>100.00%</text:p>
          </table:table-cell>
          <table:table-cell office:value-type="percentage" office:value="0" table:formula="of:=[.CW41]/[.CX41]" table:style-name="ce89">
            <text:p>0.00%</text:p>
          </table:table-cell>
          <table:table-cell table:number-columns-repeated="16279"/>
        </table:table-row>
        <table:table-row table:style-name="ro5">
          <table:table-cell table:number-columns-repeated="21" table:style-name="ce1"/>
          <table:table-cell office:value-type="string" table:style-name="ce1">
            <text:p>期初時數</text:p>
          </table:table-cell>
          <table:table-cell office:value-type="string" table:style-name="ce1">
            <text:p>期末時數</text:p>
          </table:table-cell>
          <table:table-cell table:number-columns-repeated="22" table:style-name="ce1"/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9" table:style-name="ce1"/>
          <table:table-cell office:value-type="float" office:value="22" table:style-name="ce29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29">
            <text:p>6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string" table:style-name="ce49">
            <text:p>期末每週看電視時數</text:p>
          </table:table-cell>
          <table:table-cell office:value-type="float" office:value="0.52028022782323469" table:style-name="ce93">
            <text:p>0.52</text:p>
          </table:table-cell>
          <table:table-cell office:value-type="float" office:value="1" table:style-name="ce49">
            <text:p>1</text:p>
          </table:table-cell>
          <table:table-cell table:number-columns-repeated="9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65">
            <text:p>2=高中職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9" table:formula="of:=SUM([.CV42:.CW42])" table:style-name="ce1">
            <text:p>9</text:p>
          </table:table-cell>
          <table:table-cell table:style-name="ce1"/>
          <table:table-cell office:value-type="percentage" office:value="0.88888888888888884" table:formula="of:=[.CV42]/[.CX42]" table:style-name="ce89">
            <text:p>88.89%</text:p>
          </table:table-cell>
          <table:table-cell office:value-type="percentage" office:value="0.1111111111111111" table:formula="of:=[.CW42]/[.CX42]" table:style-name="ce89">
            <text:p>11.11%</text:p>
          </table:table-cell>
          <table:table-cell table:number-columns-repeated="16279"/>
        </table:table-row>
        <table:table-row table:style-name="ro5">
          <table:table-cell table:number-columns-repeated="20" table:style-name="ce1"/>
          <table:table-cell office:value-type="string" table:style-name="ce1">
            <text:p>甲校</text:p>
          </table:table-cell>
          <table:table-cell office:value-type="float" office:value="14" table:style-name="ce70">
            <text:p>14.00</text:p>
          </table:table-cell>
          <table:table-cell office:value-type="float" office:value="17.8" table:style-name="ce70">
            <text:p>17.80</text:p>
          </table:table-cell>
          <table:table-cell table:number-columns-repeated="22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30" table:style-name="ce29">
            <text:p>3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style-name="ce50"/>
          <table:table-cell office:value-type="string" table:style-name="ce50">
            <text:p>變數 1</text:p>
          </table:table-cell>
          <table:table-cell office:value-type="string" table:style-name="ce50">
            <text:p>變數 2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65">
            <text:p>3=大學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14" table:formula="of:=SUM([.CV43:.CW43])" table:style-name="ce1">
            <text:p>14</text:p>
          </table:table-cell>
          <table:table-cell table:style-name="ce1"/>
          <table:table-cell office:value-type="percentage" office:value="0.7142857142857143" table:formula="of:=[.CV43]/[.CX43]" table:style-name="ce89">
            <text:p>71.43%</text:p>
          </table:table-cell>
          <table:table-cell office:value-type="percentage" office:value="0.2857142857142857" table:formula="of:=[.CW43]/[.CX43]" table:style-name="ce89">
            <text:p>28.57%</text:p>
          </table:table-cell>
          <table:table-cell table:number-columns-repeated="16279"/>
        </table:table-row>
        <table:table-row table:style-name="ro5">
          <table:table-cell table:number-columns-repeated="20" table:style-name="ce1"/>
          <table:table-cell office:value-type="string" table:style-name="ce1">
            <text:p>乙校</text:p>
          </table:table-cell>
          <table:table-cell office:value-type="float" office:value="12.764705882352942" table:style-name="ce70">
            <text:p>12.76</text:p>
          </table:table-cell>
          <table:table-cell office:value-type="float" office:value="13.882352941176471" table:style-name="ce70">
            <text:p>13.88</text:p>
          </table:table-cell>
          <table:table-cell table:number-columns-repeated="22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8.875" table:style-name="ce70">
            <text:p>18.88</text:p>
          </table:table-cell>
          <table:table-cell office:value-type="float" office:value="12.5625" table:style-name="ce70">
            <text:p>12.56</text:p>
          </table:table-cell>
          <table:table-cell table:number-columns-repeated="5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平均數</text:p>
          </table:table-cell>
          <table:table-cell office:value-type="float" office:value="15.71875" table:style-name="ce70">
            <text:p>15.72</text:p>
          </table:table-cell>
          <table:table-cell office:value-type="float" office:value="14" table:style-name="ce70">
            <text:p>14.00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number-columns-repeated="13" table:style-name="ce1"/>
          <table:table-cell office:value-type="float" office:value="1" table:style-name="ce29">
            <text:p>1</text:p>
          </table:table-cell>
          <table:table-cell office:value-type="float" office:value="1" table:style-name="ce83">
            <text:p>1</text:p>
          </table:table-cell>
          <table:table-cell table:style-name="ce1"/>
          <table:table-cell office:value-type="string" table:style-name="ce96">
            <text:p>4=研究所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5" table:formula="of:=SUM([.CV44:.CW44])" table:style-name="ce97">
            <text:p>5</text:p>
          </table:table-cell>
          <table:table-cell table:style-name="ce1"/>
          <table:table-cell office:value-type="percentage" office:value="0.2" table:formula="of:=[.CV44]/[.CX44]" table:style-name="ce89">
            <text:p>20.00%</text:p>
          </table:table-cell>
          <table:table-cell office:value-type="percentage" office:value="0.8" table:formula="of:=[.CW44]/[.CX44]" table:style-name="ce89">
            <text:p>80.00%</text:p>
          </table:table-cell>
          <table:table-cell table:number-columns-repeated="16279"/>
        </table:table-row>
        <table:table-row table:style-name="ro5">
          <table:table-cell table:number-columns-repeated="45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50.783333333333331" table:style-name="ce1">
            <text:p>50.78333333</text:p>
          </table:table-cell>
          <table:table-cell office:value-type="float" office:value="17.195833333333333" table:style-name="ce1">
            <text:p>17.19583333</text:p>
          </table:table-cell>
          <table:table-cell table:number-columns-repeated="5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變異數</text:p>
          </table:table-cell>
          <table:table-cell office:value-type="float" office:value="43.176411290322584" table:style-name="ce1">
            <text:p>43.17641129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23" table:formula="of:=SUM([.CV41:.CV44])" table:style-name="ce1">
            <text:p>23</text:p>
          </table:table-cell>
          <table:table-cell office:value-type="float" office:value="9" table:formula="of:=SUM([.CW41:.CW44])" table:style-name="ce75">
            <text:p>9</text:p>
          </table:table-cell>
          <table:table-cell office:value-type="float" office:value="32" table:formula="of:=SUM([.CV45:.CW45])" table:style-name="ce1">
            <text:p>32</text:p>
          </table:table-cell>
          <table:table-cell table:number-columns-repeated="16282" table:style-name="ce1"/>
        </table:table-row>
        <table:table-row table:style-name="ro5">
          <table:table-cell table:number-columns-repeated="45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摘要輸出</text:p>
          </table:table-cell>
          <table:table-cell table:number-columns-repeated="11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 table:style-name="ce1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Pooled 變異數</text:p>
          </table:table-cell>
          <table:table-cell office:value-type="float" office:value="33.989583333333336" table:style-name="ce1">
            <text:p>33.98958333</text:p>
          </table:table-cell>
          <table:table-cell table:number-columns-repeated="6" table:style-name="ce1"/>
          <table:table-cell office:value-type="float" office:value="28" table:style-name="ce29">
            <text:p>2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"/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table:number-columns-repeated="13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2.875" table:formula="of:=[.CX41]*[.CV45]/[.CX45]" table:style-name="ce1">
            <text:p>2.875</text:p>
          </table:table-cell>
          <table:table-cell office:value-type="float" office:value="1.125" table:formula="of:=[.CX41]*[.CW45]/[.CX45]" table:style-name="ce1">
            <text:p>1.125</text:p>
          </table:table-cell>
          <table:table-cell table:number-columns-repeated="16283" table:style-name="ce1"/>
        </table:table-row>
        <table:table-row table:style-name="ro5">
          <table:table-cell table:number-columns-repeated="45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6" table:style-name="ce29">
            <text:p>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94">
            <text:p>迴歸統計</text:p>
          </table:table-cell>
          <table:table-cell table:style-name="ce94"/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6.46875" table:formula="of:=[.CX42]*[.CV45]/[.CX45]" table:style-name="ce1">
            <text:p>6.46875</text:p>
          </table:table-cell>
          <table:table-cell office:value-type="float" office:value="2.53125" table:formula="of:=[.CX42]*[.CW45]/[.CX45]" table:style-name="ce1">
            <text:p>2.53125</text:p>
          </table:table-cell>
          <table:table-cell table:number-columns-repeated="16283" table:style-name="ce1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6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1.4796685030267527" table:style-name="ce70">
            <text:p>1.48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R 的倍數</text:p>
          </table:table-cell>
          <table:table-cell office:value-type="float" office:value="0.52028022782323469" table:style-name="ce70">
            <text:p>0.5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10.0625" table:formula="of:=[.CX43]*[.CV45]/[.CX45]" table:style-name="ce1">
            <text:p>10.0625</text:p>
          </table:table-cell>
          <table:table-cell office:value-type="float" office:value="3.9375" table:formula="of:=[.CX43]*[.CW45]/[.CX45]" table:style-name="ce1">
            <text:p>3.9375</text:p>
          </table:table-cell>
          <table:table-cell table:number-columns-repeated="16283" table:style-name="ce1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t 統計</text:p>
          </table:table-cell>
          <table:table-cell office:value-type="float" office:value="3.0624814321427021" table:style-name="ce70">
            <text:p>3.06</text:p>
          </table:table-cell>
          <table:table-cell table:number-columns-repeated="6" table:style-name="ce1"/>
          <table:table-cell office:value-type="float" office:value="9" table:style-name="ce29">
            <text:p>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7.4526647255561171E-2" table:style-name="ce1">
            <text:p>0.074526647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office:value-type="float" office:value="10" table:style-name="ce29">
            <text:p>10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R 平方</text:p>
          </table:table-cell>
          <table:table-cell office:value-type="float" office:value="0.27069151546379699" table:style-name="ce1">
            <text:p>0.270691515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3.59375" table:formula="of:=[.CX44]*[.CV45]/[.CX45]" table:style-name="ce1">
            <text:p>3.59375</text:p>
          </table:table-cell>
          <table:table-cell office:value-type="float" office:value="1.40625" table:formula="of:=[.CX44]*[.CW45]/[.CX45]" table:style-name="ce1">
            <text:p>1.40625</text:p>
          </table:table-cell>
          <table:table-cell table:number-columns-repeated="16283" table:style-name="ce1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string" table:style-name="ce1">
            <text:p>P(T&lt;=t) 單尾</text:p>
          </table:table-cell>
          <table:table-cell office:value-type="float" office:value="2.3015649571811866E-3" table:style-name="ce1">
            <text:p>0.002301565</text:p>
          </table:table-cell>
          <table:table-cell table:number-columns-repeated="6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float" office:value="20" table:style-name="ce29">
            <text:p>20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調整的 R 平方</text:p>
          </table:table-cell>
          <table:table-cell office:value-type="float" office:value="0.24638123264592354" table:style-name="ce1">
            <text:p>0.246381233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6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0.14905329451112234" table:style-name="ce48">
            <text:p>0.14905329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標準誤</text:p>
          </table:table-cell>
          <table:table-cell office:value-type="float" office:value="5.7042575200796755" table:style-name="ce1">
            <text:p>5.7042575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6" table:style-name="ce1"/>
          <table:table-cell office:value-type="string" table:style-name="ce64">
            <text:p>國中小</text:p>
          </table:table-cell>
          <table:table-cell office:value-type="percentage" office:value="1" table:style-name="ce98">
            <text:p>100.0%</text:p>
          </table:table-cell>
          <table:table-cell table:number-columns-repeated="16279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1">
            <text:p>P(T&lt;=t) 雙尾</text:p>
          </table:table-cell>
          <table:table-cell office:value-type="float" office:value="4.6031299143623732E-3" table:style-name="ce48">
            <text:p>0.00460313</text:p>
          </table:table-cell>
          <table:table-cell table:number-columns-repeated="6" table:style-name="ce1"/>
          <table:table-cell office:value-type="float" office:value="24" table:style-name="ce29">
            <text:p>2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395134463964082" table:style-name="ce49">
            <text:p>2.039513446</text:p>
          </table:table-cell>
          <table:table-cell table:style-name="ce49"/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7" table:style-name="ce1"/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string" table:style-name="ce49">
            <text:p>觀察值個數</text:p>
          </table:table-cell>
          <table:table-cell office:value-type="float" office:value="32" table:style-name="ce49">
            <text:p>32</text:p>
          </table:table-cell>
          <table:table-cell table:number-columns-repeated="10" table:style-name="ce1"/>
          <table:table-cell office:value-type="float" office:value="2" table:style-name="ce29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6" table:style-name="ce1"/>
          <table:table-cell office:value-type="string" table:style-name="ce65">
            <text:p>高中職</text:p>
          </table:table-cell>
          <table:table-cell office:value-type="percentage" office:value="0.88888888888888884" table:style-name="ce98">
            <text:p>88.9%</text:p>
          </table:table-cell>
          <table:table-cell table:number-columns-repeated="16279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9">
            <text:p>臨界值：雙尾</text:p>
          </table:table-cell>
          <table:table-cell office:value-type="float" office:value="2.0422724563012378" table:style-name="ce49">
            <text:p>2.042272456</text:p>
          </table:table-cell>
          <table:table-cell table:style-name="ce49"/>
          <table:table-cell table:number-columns-repeated="5" table:style-name="ce1"/>
          <table:table-cell office:value-type="float" office:value="16" table:style-name="ce29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.570875991093013" table:formula="of:=SQRT([.BI45])" table:style-name="ce70">
            <text:p>6.57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float" office:value="5" table:style-name="ce29">
            <text:p>5</text:p>
          </table:table-cell>
          <table:table-cell table:number-columns-repeated="7" table:style-name="ce1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6" table:style-name="ce1"/>
          <table:table-cell office:value-type="string" table:style-name="ce65">
            <text:p>大學</text:p>
          </table:table-cell>
          <table:table-cell office:value-type="percentage" office:value="0.7142857142857143" table:style-name="ce98">
            <text:p>71.4%</text:p>
          </table:table-cell>
          <table:table-cell table:number-columns-repeated="16279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7.1262425817069497" table:formula="of:=SQRT([.AX45])" table:style-name="ce70">
            <text:p>7.13</text:p>
          </table:table-cell>
          <table:table-cell office:value-type="float" office:value="4.1467859039662676" table:formula="of:=SQRT([.AY45])" table:style-name="ce70">
            <text:p>4.15</text:p>
          </table:table-cell>
          <table:table-cell table:number-columns-repeated="5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table:number-columns-repeated="11" table:style-name="ce1"/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2.3210203540328288E-2" table:formula="of:=LEGACY.CHITEST([.CV41:.CW44];[.CV47:.CW50])" table:style-name="ce48">
            <text:p>0.023210204</text:p>
          </table:table-cell>
          <table:table-cell table:number-columns-repeated="3" table:style-name="ce1"/>
          <table:table-cell office:value-type="string" table:style-name="ce96">
            <text:p>研究所</text:p>
          </table:table-cell>
          <table:table-cell office:value-type="percentage" office:value="0.2" table:style-name="ce98">
            <text:p>20.0%</text:p>
          </table:table-cell>
          <table:table-cell table:number-columns-repeated="16279"/>
        </table:table-row>
        <table:table-row table:style-name="ro5">
          <table:table-cell table:number-columns-repeated="45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table:style-name="ce50"/>
          <table:table-cell office:value-type="string" table:style-name="ce50">
            <text:p>自由度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顯著值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1">
            <text:p>單因子變異數分析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迴歸</text:p>
          </table:table-cell>
          <table:table-cell office:value-type="float" office:value="1" table:style-name="ce1">
            <text:p>1</text:p>
          </table:table-cell>
          <table:table-cell office:value-type="float" office:value="362.31213433843402" table:style-name="ce1">
            <text:p>362.3121343</text:p>
          </table:table-cell>
          <table:table-cell office:value-type="float" office:value="362.31213433843402" table:style-name="ce1">
            <text:p>362.3121343</text:p>
          </table:table-cell>
          <table:table-cell office:value-type="float" office:value="11.134856697955767" table:style-name="ce1">
            <text:p>11.1348567</text:p>
          </table:table-cell>
          <table:table-cell office:value-type="float" office:value="2.2698720620464661E-3" table:style-name="ce1">
            <text:p>0.002269872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"/>
          <table:table-cell office:value-type="float" office:value="9.5114178360555179" table:formula="of:=LEGACY.CHIINV([.CV55];3)" table:style-name="ce70">
            <text:p>9.51</text:p>
          </table:table-cell>
          <table:table-cell table:number-columns-repeated="16284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9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殘差</text:p>
          </table:table-cell>
          <table:table-cell office:value-type="float" office:value="30" table:style-name="ce1">
            <text:p>30</text:p>
          </table:table-cell>
          <table:table-cell office:value-type="float" office:value="976.15661566156598" table:style-name="ce1">
            <text:p>976.1566157</text:p>
          </table:table-cell>
          <table:table-cell office:value-type="float" office:value="32.53855385538553" table:style-name="ce1">
            <text:p>32.53855386</text:p>
          </table:table-cell>
          <table:table-cell table:number-columns-repeated="8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5" table:style-name="ce1"/>
          <table:table-cell table:style-name="ce1">
            <draw:frame draw:z-index="1" draw:id="id6" draw:style-name="a6" draw:name="圖表 1" svg:x="0.00651in" svg:y="0.01693in" svg:width="4.46875in" svg:height="3.0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281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9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摘要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31" table:style-name="ce49">
            <text:p>31</text:p>
          </table:table-cell>
          <table:table-cell office:value-type="float" office:value="1338.46875" table:style-name="ce49">
            <text:p>1338.46875</text:p>
          </table:table-cell>
          <table:table-cell table:number-columns-repeated="3" table:style-name="ce49"/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string" table:style-name="ce50">
            <text:p>組</text:p>
          </table:table-cell>
          <table:table-cell office:value-type="string" table:style-name="ce50">
            <text:p>個數</text:p>
          </table:table-cell>
          <table:table-cell office:value-type="string" table:style-name="ce50">
            <text:p>總和</text:p>
          </table:table-cell>
          <table:table-cell office:value-type="string" table:style-name="ce50">
            <text:p>平均</text:p>
          </table:table-cell>
          <table:table-cell office:value-type="string" table:style-name="ce50">
            <text:p>變異數</text:p>
          </table:table-cell>
          <table:table-cell table:number-columns-repeated="5" table:style-name="ce1"/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string" table:style-name="ce1">
            <text:p>1=國中小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21.5" table:style-name="ce70">
            <text:p>21.50</text:p>
          </table:table-cell>
          <table:table-cell office:value-type="float" office:value="22.333333333333332" table:style-name="ce1">
            <text:p>22.33333333</text:p>
          </table:table-cell>
          <table:table-cell office:value-type="float" office:value="4.7258156262526079" table:formula="of:=SQRT([.BW61])" table:style-name="ce70">
            <text:p>4.73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table:style-name="ce50"/>
          <table:table-cell office:value-type="string" table:style-name="ce50">
            <text:p>係數</text:p>
          </table:table-cell>
          <table:table-cell office:value-type="string" table:style-name="ce50">
            <text:p>標準誤</text:p>
          </table:table-cell>
          <table:table-cell office:value-type="string" table:style-name="ce50">
            <text:p>t 統計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下限 95%</text:p>
          </table:table-cell>
          <table:table-cell office:value-type="string" table:style-name="ce50">
            <text:p>上限 95%</text:p>
          </table:table-cell>
          <table:table-cell office:value-type="string" table:style-name="ce50">
            <text:p>下限 95.0%</text:p>
          </table:table-cell>
          <table:table-cell office:value-type="string" table:style-name="ce50">
            <text:p>上限 95.0%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9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string" table:style-name="ce1">
            <text:p>2=高中職</text:p>
          </table:table-cell>
          <table:table-cell office:value-type="float" office:value="9" table:style-name="ce1">
            <text:p>9</text:p>
          </table:table-cell>
          <table:table-cell office:value-type="float" office:value="168" table:style-name="ce1">
            <text:p>168</text:p>
          </table:table-cell>
          <table:table-cell office:value-type="float" office:value="18.666666666666668" table:style-name="ce70">
            <text:p>18.67</text:p>
          </table:table-cell>
          <table:table-cell office:value-type="float" office:value="56" table:style-name="ce1">
            <text:p>56</text:p>
          </table:table-cell>
          <table:table-cell office:value-type="float" office:value="7.4833147735478827" table:formula="of:=SQRT([.BW62])" table:style-name="ce70">
            <text:p>7.48</text:p>
          </table:table-cell>
          <table:table-cell table:number-columns-repeated="4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截距</text:p>
          </table:table-cell>
          <table:table-cell office:value-type="float" office:value="3.0999099909990999" table:style-name="ce1">
            <text:p>3.099909991</text:p>
          </table:table-cell>
          <table:table-cell office:value-type="float" office:value="3.9137487199147354" table:style-name="ce1">
            <text:p>3.91374872</text:p>
          </table:table-cell>
          <table:table-cell office:value-type="float" office:value="0.79205646883396086" table:style-name="ce1">
            <text:p>0.792056469</text:p>
          </table:table-cell>
          <table:table-cell office:value-type="float" office:value="0.43454642960388978" table:style-name="ce1">
            <text:p>0.43454643</text:p>
          </table:table-cell>
          <table:table-cell office:value-type="float" office:value="-4.8930312205669919" table:style-name="ce1">
            <text:p>-4.893031221</text:p>
          </table:table-cell>
          <table:table-cell office:value-type="float" office:value="11.092851202565193" table:style-name="ce1">
            <text:p>11.0928512</text:p>
          </table:table-cell>
          <table:table-cell office:value-type="float" office:value="-4.8930312205669919" table:style-name="ce1">
            <text:p>-4.893031221</text:p>
          </table:table-cell>
          <table:table-cell office:value-type="float" office:value="11.092851202565193" table:style-name="ce1">
            <text:p>11.0928512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1">
            <text:p>3=大學</text:p>
          </table:table-cell>
          <table:table-cell office:value-type="float" office:value="14" table:style-name="ce1">
            <text:p>14</text:p>
          </table:table-cell>
          <table:table-cell office:value-type="float" office:value="197" table:style-name="ce1">
            <text:p>197</text:p>
          </table:table-cell>
          <table:table-cell office:value-type="float" office:value="14.071428571428571" table:style-name="ce70">
            <text:p>14.07</text:p>
          </table:table-cell>
          <table:table-cell office:value-type="float" office:value="23.60989010989012" table:style-name="ce1">
            <text:p>23.60989011</text:p>
          </table:table-cell>
          <table:table-cell office:value-type="float" office:value="4.8590009374242893" table:formula="of:=SQRT([.BW63])" table:style-name="ce70">
            <text:p>4.86</text:p>
          </table:table-cell>
          <table:table-cell table:number-columns-repeated="4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string" table:style-name="ce49">
            <text:p>幼兒年齡</text:p>
          </table:table-cell>
          <table:table-cell office:value-type="float" office:value="3.2304230423042304" table:style-name="ce49">
            <text:p>3.230423042</text:p>
          </table:table-cell>
          <table:table-cell office:value-type="float" office:value="0.96809300764040607" table:style-name="ce49">
            <text:p>0.968093008</text:p>
          </table:table-cell>
          <table:table-cell office:value-type="float" office:value="3.3368932703872569" table:style-name="ce93">
            <text:p>3.34</text:p>
          </table:table-cell>
          <table:table-cell office:value-type="float" office:value="2.2698720620464743E-3" table:style-name="ce95">
            <text:p>0.002270</text:p>
          </table:table-cell>
          <table:table-cell office:value-type="float" office:value="1.2533133576624054" table:style-name="ce49">
            <text:p>1.253313358</text:p>
          </table:table-cell>
          <table:table-cell office:value-type="float" office:value="5.2075327269460558" table:style-name="ce49">
            <text:p>5.207532727</text:p>
          </table:table-cell>
          <table:table-cell office:value-type="float" office:value="1.2533133576624054" table:style-name="ce49">
            <text:p>1.253313358</text:p>
          </table:table-cell>
          <table:table-cell office:value-type="float" office:value="5.2075327269460558" table:style-name="ce49">
            <text:p>5.207532727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49">
            <text:p>4=研究所</text:p>
          </table:table-cell>
          <table:table-cell office:value-type="float" office:value="5" table:style-name="ce49">
            <text:p>5</text:p>
          </table:table-cell>
          <table:table-cell office:value-type="float" office:value="52" table:style-name="ce49">
            <text:p>52</text:p>
          </table:table-cell>
          <table:table-cell office:value-type="float" office:value="10.4" table:style-name="ce93">
            <text:p>10.40</text:p>
          </table:table-cell>
          <table:table-cell office:value-type="float" office:value="31.300000000000011" table:style-name="ce49">
            <text:p>31.3</text:p>
          </table:table-cell>
          <table:table-cell office:value-type="float" office:value="5.5946402922797471" table:formula="of:=SQRT([.BW64])" table:style-name="ce70">
            <text:p>5.59</text:p>
          </table:table-cell>
          <table:table-cell table:number-columns-repeated="4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87" table:style-name="ce1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1" table:style-name="ce1"/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3" table:style-name="ce1"/>
          <table:table-cell office:value-type="float" office:value="3" table:style-name="ce29">
            <text:p>3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9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string" table:style-name="ce50">
            <text:p>變源</text:p>
          </table:table-cell>
          <table:table-cell office:value-type="string" table:style-name="ce50">
            <text:p>SS</text:p>
          </table:table-cell>
          <table:table-cell office:value-type="string" table:style-name="ce50">
            <text:p>自由度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F</text:p>
          </table:table-cell>
          <table:table-cell office:value-type="string" table:style-name="ce50">
            <text:p>P-值</text:p>
          </table:table-cell>
          <table:table-cell office:value-type="string" table:style-name="ce50">
            <text:p>臨界值</text:p>
          </table:table-cell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1" table:style-name="ce83">
            <text:p>1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string" table:style-name="ce1">
            <text:p>組間</text:p>
          </table:table-cell>
          <table:table-cell office:value-type="float" office:value="391.34017857142851" table:style-name="ce1">
            <text:p>391.3401786</text:p>
          </table:table-cell>
          <table:table-cell office:value-type="float" office:value="3" table:style-name="ce1">
            <text:p>3</text:p>
          </table:table-cell>
          <table:table-cell office:value-type="float" office:value="130.44672619047617" table:style-name="ce1">
            <text:p>130.4467262</text:p>
          </table:table-cell>
          <table:table-cell office:value-type="float" office:value="3.8564018059598681" table:style-name="ce70">
            <text:p>3.86</text:p>
          </table:table-cell>
          <table:table-cell office:value-type="float" office:value="1.9893095749438181E-2" table:style-name="ce48">
            <text:p>0.019893096</text:p>
          </table:table-cell>
          <table:table-cell office:value-type="float" office:value="2.9466852660172647" table:style-name="ce1">
            <text:p>2.946685266</text:p>
          </table:table-cell>
          <table:table-cell table:number-columns-repeated="3" table:style-name="ce1"/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string" table:style-name="ce1">
            <text:p>組內</text:p>
          </table:table-cell>
          <table:table-cell office:value-type="float" office:value="947.12857142857149" table:style-name="ce1">
            <text:p>947.1285714</text:p>
          </table:table-cell>
          <table:table-cell office:value-type="float" office:value="28" table:style-name="ce1">
            <text:p>28</text:p>
          </table:table-cell>
          <table:table-cell office:value-type="float" office:value="33.826020408163266" table:style-name="ce1">
            <text:p>33.82602041</text:p>
          </table:table-cell>
          <table:table-cell table:number-columns-repeated="6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1" table:style-name="ce1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style-name="ro5">
          <table:table-cell table:number-columns-repeated="45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9" table:style-name="ce1"/>
          <table:table-cell office:value-type="float" office:value="9" table:style-name="ce29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string" table:style-name="ce49">
            <text:p>總和</text:p>
          </table:table-cell>
          <table:table-cell office:value-type="float" office:value="1338.46875" table:style-name="ce49">
            <text:p>1338.46875</text:p>
          </table:table-cell>
          <table:table-cell office:value-type="float" office:value="31" table:style-name="ce49">
            <text:p>31</text:p>
          </table:table-cell>
          <table:table-cell table:number-columns-repeated="4" table:style-name="ce49"/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3" table:style-name="ce1"/>
          <table:table-cell office:value-type="float" office:value="4" table:style-name="ce29">
            <text:p>4</text:p>
          </table:table-cell>
          <table:table-cell office:value-type="float" office:value="2" table:style-name="ce83">
            <text:p>2</text:p>
          </table:table-cell>
          <table:table-cell table:number-columns-repeated="16287"/>
        </table:table-row>
        <table:table-row table:number-rows-repeated="1048504" table:style-name="ro2">
          <table:table-cell table:number-columns-repeated="16384"/>
        </table:table-row>
      </table:table>
      <table:table table:name="譯碼" table:style-name="ta2">
        <table:table-column table:style-name="co9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">
            <text:p>變項</text:p>
          </table:table-cell>
          <table:table-cell office:value-type="string" table:style-name="ce51">
            <text:p>學校別</text:p>
          </table:table-cell>
          <table:table-cell office:value-type="string" table:style-name="ce53">
            <text:p>幼兒性別</text:p>
          </table:table-cell>
          <table:table-cell office:value-type="string" table:style-name="ce51">
            <text:p>幼兒年齡</text:p>
          </table:table-cell>
          <table:table-cell office:value-type="string" table:style-name="ce53">
            <text:p>母親教育程度</text:p>
          </table:table-cell>
          <table:table-cell office:value-type="string" table:style-name="ce51">
            <text:p>期初每週看電視時數</text:p>
          </table:table-cell>
          <table:table-cell office:value-type="string" table:style-name="ce81">
            <text:p>期初吃零食習慣</text:p>
          </table:table-cell>
          <table:table-cell office:value-type="string" table:style-name="ce52">
            <text:p>期末每週看電視時數</text:p>
          </table:table-cell>
          <table:table-cell office:value-type="string" table:style-name="ce84">
            <text:p>期末吃零食習慣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8">
            <text:p>譯碼</text:p>
          </table:table-cell>
          <table:table-cell office:value-type="string" table:style-name="ce54">
            <text:p>1=<text:span text:style-name="T4">北部甲校</text:span></text:p>
          </table:table-cell>
          <table:table-cell office:value-type="string" table:style-name="ce54">
            <text:p>1=<text:span text:style-name="T5">男生</text:span></text:p>
          </table:table-cell>
          <table:table-cell office:value-type="string" table:style-name="ce67">
            <text:p>年齡數據</text:p>
          </table:table-cell>
          <table:table-cell office:value-type="string" table:style-name="ce64">
            <text:p>1=國中小</text:p>
          </table:table-cell>
          <table:table-cell office:value-type="string" table:style-name="ce67">
            <text:p>時數數據</text:p>
          </table:table-cell>
          <table:table-cell office:value-type="string" table:style-name="ce54">
            <text:p>1=<text:span text:style-name="T7">有</text:span></text:p>
          </table:table-cell>
          <table:table-cell office:value-type="string" table:style-name="ce67">
            <text:p>時數數據</text:p>
          </table:table-cell>
          <table:table-cell office:value-type="string" table:style-name="ce54">
            <text:p>1=<text:span text:style-name="T7">有</text:span></text:p>
          </table:table-cell>
          <table:table-cell table:style-name="ce1"/>
          <table:table-cell table:style-name="ce63"/>
          <table:table-cell table:number-columns-repeated="16373"/>
        </table:table-row>
        <table:table-row table:style-name="ro6">
          <table:table-cell table:style-name="ce55"/>
          <table:table-cell office:value-type="string" table:style-name="ce56">
            <text:p>2=<text:span text:style-name="T4">南部乙校</text:span></text:p>
          </table:table-cell>
          <table:table-cell office:value-type="string" table:style-name="ce56">
            <text:p>2=<text:span text:style-name="T5">女生</text:span></text:p>
          </table:table-cell>
          <table:table-cell table:style-name="ce56"/>
          <table:table-cell office:value-type="string" table:style-name="ce65">
            <text:p>2=高中職</text:p>
          </table:table-cell>
          <table:table-cell table:style-name="ce56"/>
          <table:table-cell office:value-type="string" table:style-name="ce56">
            <text:p>2=<text:span text:style-name="T8">無</text:span></text:p>
          </table:table-cell>
          <table:table-cell table:style-name="ce58"/>
          <table:table-cell office:value-type="string" table:style-name="ce56">
            <text:p>2=<text:span text:style-name="T8">無</text:span></text:p>
          </table:table-cell>
          <table:table-cell table:style-name="ce1"/>
          <table:table-cell table:style-name="ce63"/>
          <table:table-cell table:number-columns-repeated="16373"/>
        </table:table-row>
        <table:table-row table:style-name="ro2">
          <table:table-cell table:style-name="ce55"/>
          <table:table-cell table:style-name="ce56"/>
          <table:table-cell table:style-name="ce57"/>
          <table:table-cell table:style-name="ce56"/>
          <table:table-cell office:value-type="string" table:style-name="ce65">
            <text:p>3=大學</text:p>
          </table:table-cell>
          <table:table-cell table:style-name="ce56"/>
          <table:table-cell table:number-columns-repeated="3" table:style-name="ce58"/>
          <table:table-cell table:style-name="ce1"/>
          <table:table-cell table:style-name="ce63"/>
          <table:table-cell table:number-columns-repeated="16373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0"/>
          <table:table-cell office:value-type="string" table:style-name="ce66">
            <text:p>4=研究所</text:p>
          </table:table-cell>
          <table:table-cell table:style-name="ce60"/>
          <table:table-cell table:number-columns-repeated="3" table:style-name="ce62"/>
          <table:table-cell table:style-name="ce1"/>
          <table:table-cell table:style-name="ce63"/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統計練習.CR41:統計練習.CS7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Segoe UI Symbol" svg:font-family="&quot;Segoe UI Symbol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6" number:min-integer-digits="1"/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林庭儀</dc:creator>
    <meta:creation-date>2012-03-17T08:36:51Z</meta:creation-date>
    <dc:date>2025-04-22T05:59:12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dae3f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5.0714173228346pt" svg:width="330.0714173228346pt" chart:style-name="Crt0">
        <chart:title chart:style-name="CT00">
          <text:p text:style-name="a0" text:class-names="" text:cond-style-name="">前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B$133:.$DD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A$134" chart:values-cell-range-address="記名前後測.$DB$134:.$DD$13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A$135" chart:values-cell-range-address="記名前後測.$DB$135:.$DD$13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5.0714173228346pt" svg:width="332.5714173228346pt" chart:style-name="Crt0">
        <chart:title chart:style-name="CT00">
          <text:p text:style-name="a0" text:class-names="" text:cond-style-name="">後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33:.$DL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34" chart:values-cell-range-address="記名前後測.$DJ$134:.$DL$13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I$135" chart:values-cell-range-address="記名前後測.$DJ$135:.$DL$13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b4c7e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5.5pt" svg:width="325.25pt" chart:style-name="Crt0">
        <chart:title chart:style-name="CT00">
          <text:p text:style-name="a0" text:class-names="" text:cond-style-name="">實驗組前後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B$153:.$DD$15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A$154" chart:values-cell-range-address="記名前後測.$DB$154:.$DD$15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A$155" chart:values-cell-range-address="記名前後測.$DB$155:.$DD$15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4.9pt" svg:width="327.75pt" chart:style-name="Crt0">
        <chart:title chart:style-name="CT00">
          <text:p text:style-name="a0" text:class-names="" text:cond-style-name="">對照組前後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53:.$DL$15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54" chart:values-cell-range-address="記名前後測.$DJ$154:.$DL$154" chart:class="chart:bar" chart:attached-axis="primary-y" chart:style-name="G0S0">
            <chart:data-label chart:style-name="DL00"/>
            <chart:data-point chart:repeated="3"/>
          </chart:series>
          <chart:series chart:label-cell-address="記名前後測.$DI$155" chart:values-cell-range-address="記名前後測.$DJ$155:.$DL$155" chart:class="chart:bar" chart:attached-axis="primary-y" chart:style-name="G0S1">
            <chart:data-label chart:style-name="DL0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decimal-places="1" number:min-integer-digits="1"/>
      <number:text>%</number:text>
    </number:percentage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8.0pt" svg:width="322.6666929133858pt" chart:style-name="Crt0">
        <chart:title chart:style-name="CT00">
          <text:p text:style-name="a0" text:class-names="" text:cond-style-name="">規律用眼比率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無記名前測.$K$228:.$K$230"/>
          </chart:axis>
          <chart:axis chart:dimension="y"/>
          <chart:series chart:values-cell-range-address="無記名前測.$L$228:.$L$2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1.5pt" svg:width="322.5749606299212pt" chart:style-name="Crt0">
        <chart:title chart:style-name="CT00">
          <text:p text:style-name="a0" text:class-names="" text:cond-style-name="">規律用眼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無記名後測.$K$228:.$K$230"/>
          </chart:axis>
          <chart:axis chart:dimension="y"/>
          <chart:series chart:label-cell-address="無記名後測.$L$227" chart:values-cell-range-address="無記名後測.$L$228:.$L$23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20.5pt" svg:width="321.75pt" chart:style-name="Crt0">
        <chart:title chart:style-name="CT00">
          <text:p text:style-name="a0" text:class-names="" text:cond-style-name="">不同教育程度母親幼兒期末吃零食習慣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統計練習.$CZ$52:.$CZ$5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統計練習.$DA$52:.$DA$55" chart:class="chart:bar" chart:attached-axis="primary-y" chart:style-name="G0S0">
            <chart:data-label chart:style-name="DL00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7.1250393700788pt" svg:width="324.0pt" chart:style-name="Crt0">
        <chart:title chart:style-name="CT00">
          <text:p text:style-name="a0" text:class-names="" text:cond-style-name="">二校期初期末時數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統計練習.$V$42:.$W$4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統計練習.$U$43" chart:values-cell-range-address="統計練習.$V$43:.$W$43" chart:class="chart:bar" chart:attached-axis="primary-y" chart:style-name="G0S0">
            <chart:data-label chart:style-name="DL00"/>
            <chart:data-point chart:repeated="2"/>
          </chart:series>
          <chart:series chart:label-cell-address="統計練習.$U$44" chart:values-cell-range-address="統計練習.$V$44:.$W$44" chart:class="chart:bar" chart:attached-axis="primary-y" chart:style-name="G0S1">
            <chart:data-label chart:style-name="DL01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