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890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9" style:family="table-column">
      <style:table-column-properties style:column-width="0.3027in" style:use-optimal-column-width="false"/>
    </style:style>
    <style:style style:name="TableColumn10" style:family="table-column">
      <style:table-column-properties style:column-width="1.0222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1.3902in" style:use-optimal-column-width="false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6097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6701in" style:use-optimal-column-width="false"/>
    </style:style>
    <style:style style:name="TableColumn18" style:family="table-column">
      <style:table-column-properties style:column-width="0.377in" style:use-optimal-column-width="false"/>
    </style:style>
    <style:style style:name="TableColumn19" style:family="table-column">
      <style:table-column-properties style:column-width="0.3493in" style:use-optimal-column-width="false"/>
    </style:style>
    <style:style style:name="TableColumn20" style:family="table-column">
      <style:table-column-properties style:column-width="0.9451in" style:use-optimal-column-width="false"/>
    </style:style>
    <style:style style:name="Table8" style:family="table">
      <style:table-properties style:width="6.9194in" style:rel-width="97.74%" fo:margin-left="0in" table:align="center"/>
    </style:style>
    <style:style style:name="TableRow21" style:family="table-row">
      <style:table-row-properties style:min-row-height="0.33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1" style:family="table-row">
      <style:table-row-properties style:min-row-height="0.3152in" style:use-optimal-row-height="false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52" style:family="table-row">
      <style:table-row-properties style:min-row-height="0.30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66" style:family="table-row">
      <style:table-row-properties style:min-row-height="0.2965in" style:use-optimal-row-height="false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72" style:family="table-row">
      <style:table-row-properties style:min-row-height="0.2937in" style:use-optimal-row-height="false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 fo:margin-left="-0.038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381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79" style:family="table-row">
      <style:table-row-properties style:min-row-height="0.1812in" style:use-optimal-row-height="false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95" style:family="table-row">
      <style:table-row-properties style:min-row-height="0.2305in" style:use-optimal-row-height="false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105" style:family="table-row">
      <style:table-row-properties style:min-row-height="0.2298in" style:use-optimal-row-height="false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2201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1375in" style:use-optimal-row-height="false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1701in" style:use-optimal-row-height="false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1152in" style:use-optimal-row-height="false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2083in" style:use-optimal-row-height="false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534in" fo:margin-right="-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center" fo:line-height="0.1666in" fo:margin-left="-0.05in" fo:margin-right="-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-0.0333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451in" fo:margin-right="-0.0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line-height="0.1666in" fo:margin-left="-0.0451in" fo:margin-right="-0.0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68" style:family="table-row">
      <style:table-row-properties style:min-row-height="0.1805in" style:use-optimal-row-height="false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321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 fo:margin-left="-0.0534in" fo:margin-right="-0.0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text-align="center" fo:line-height="0.2083in" fo:margin-left="-0.0534in" fo:margin-right="-0.0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198" style:family="table-row">
      <style:table-row-properties style:min-row-height="0.23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205" style:family="table-row">
      <style:table-row-properties style:min-row-height="1.2166in" style:use-optimal-row-height="false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26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244" style:family="table-row">
      <style:table-row-properties style:min-row-height="0.4923in" style:use-optimal-row-height="false"/>
    </style:style>
    <style:style style:name="TableCell2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248" style:family="table-row">
      <style:table-row-properties style:min-row-height="0.3173in" style:use-optimal-row-height="false"/>
    </style:style>
    <style:style style:name="TableCell24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Row253" style:family="table-row">
      <style:table-row-properties style:min-row-height="1.0444in" style:use-optimal-row-height="false"/>
    </style:style>
    <style:style style:name="TableCell2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083in" fo:margin-left="-0.029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60" style:family="table-row">
      <style:table-row-properties style:min-row-height="0.5506in" style:use-optimal-row-height="false"/>
    </style:style>
    <style:style style:name="TableCell26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-0.03333in" svg:y="-0.00486in" svg:width="0.72292in" svg:height="0.31042in" style:rel-width="scale" style:rel-height="scale"><draw:text-box><text:p text:style-name="P3">附件二</text:p></draw:text-box><svg:title/><svg:desc/></draw:frame></text:span><text:span text:style-name="T4">臺中市高級中等學校身心障礙學生</text:span></text:p>
      <text:p text:style-name="P5"><text:span text:style-name="T6">重新安置評估與建議表</text:span></text:p>
      <text:p text:style-name="P7">(學校填寫) <text:s text:c="53"/>提報學校：__________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14">
            <text:p text:style-name="P23">學</text:p>
            <text:p text:style-name="P24">生</text:p>
            <text:p text:style-name="P25">基</text:p>
            <text:p text:style-name="P26">本</text:p>
            <text:p text:style-name="P27">資</text:p>
            <text:p text:style-name="P28">料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>□男<text:s/>□女</text:p>
          </table: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</text:p>
            <text:p text:style-name="P45">年月日</text:p>
          </table:table-cell>
          <table:table-cell table:style-name="TableCell46" table:number-columns-spanned="5">
            <text:p text:style-name="P47"><text:s text:c="3"/>年<text:s text:c="7"/>月<text:s/><text:s text:c="6"/>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法定代理人或實際照顧者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關係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聯絡手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戶籍地址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居住地址</text:p>
          </table:table-cell>
          <table:table-cell table:style-name="TableCell76" table:number-columns-spanned="10">
            <text:p text:style-name="P77">□同戶籍地址<text:s/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7">
            <text:p text:style-name="P82">領有身心障礙證明情形</text:p>
          </table:table-cell>
          <table:table-cell table:style-name="TableCell83" table:number-columns-spanned="2" table:number-rows-spanned="4">
            <text:p text:style-name="P84">身心障礙證明(手冊）</text:p>
          </table:table-cell>
          <table:covered-table-cell/>
          <table:table-cell table:style-name="TableCell85">
            <text:p text:style-name="P86">舊制</text:p>
          </table:table-cell>
          <table:table-cell table:style-name="TableCell87" table:number-columns-spanned="2">
            <text:p text:style-name="P88">障礙類別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障礙等級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rows-spanned="3">
            <text:p text:style-name="P100">新制ICF</text:p>
          </table:table-cell>
          <table:table-cell table:style-name="TableCell101" table:number-columns-spanned="2">
            <text:p text:style-name="P102">障礙類別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 table:number-columns-spanned="2">
            <text:p text:style-name="P111">障礙類別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 table:number-columns-spanned="2">
            <text:p text:style-name="P120">ICD診斷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 table:number-rows-spanned="3">
            <text:p text:style-name="P127">鑑輔會鑑定證明</text:p>
          </table:table-cell>
          <table:covered-table-cell/>
          <table:table-cell table:style-name="TableCell128" table:number-columns-spanned="3">
            <text:p text:style-name="P129">核准文號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特教類別</text:p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>適用階段</text:p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現在就讀學校</text:p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>
            <text:p text:style-name="P155">年級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rows-spanned="2">
            <text:p text:style-name="P159">就學狀況</text:p>
          </table:table-cell>
          <table:table-cell table:style-name="TableCell160" table:number-rows-spanned="2">
            <text:p text:style-name="P161">□在學中</text:p>
            <text:p text:style-name="P162">□休學中</text:p>
          </table:table-cell>
          <table:table-cell table:style-name="TableCell163" table:number-rows-spanned="2">
            <text:p text:style-name="P164">教育安置</text:p>
          </table:table-cell>
          <table:table-cell table:style-name="TableCell165" table:number-columns-spanned="2" table:number-rows-spanned="2">
            <text:p text:style-name="P166">□普通班□資源班</text:p>
            <text:p text:style-name="P167">□特教班□職群類科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>
            <text:p text:style-name="P173">科別</text:p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2">
            <text:p text:style-name="P182">高級中等學校</text:p>
            <text:p text:style-name="P183">入學方式/入學分數</text:p>
          </table:table-cell>
          <table:covered-table-cell/>
          <table:table-cell table:style-name="TableCell184" table:number-columns-spanned="10">
            <text:p text:style-name="P185"><text:span text:style-name="T186">□</text:span><text:span text:style-name="T187">適性輔導安置</text:span><text:span text:style-name="T188">/</text:span><text:span text:style-name="T189">含餘額安置（能力評估</text:span><text:span text:style-name="T190"><text:s text:c="5"/></text:span><text:span text:style-name="T191">分）</text:span><text:span text:style-name="T192"><text:s text:c="3"/>□</text:span><text:span text:style-name="T193">免試入學（會考</text:span><text:span text:style-name="T194">____</text:span><text:span text:style-name="T195">分）</text:span><text:span text:style-name="T196"><text:s/></text:span></text:p>
            <text:p text:style-name="P197">□特色招生（____分）<text:s text:c="3"/>□直升<text:s text:c="3"/>□其他（________________________ /____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檢附學生資料</text:p>
          </table:table-cell>
          <table:table-cell table:style-name="TableCell201" table:number-columns-spanned="5">
            <text:p text:style-name="P202">必備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必要時檢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>□重新安置申請表（家長填寫）1份</text:p>
            <text:p text:style-name="P209">□重新安置評估與建議表（學校填寫）1份</text:p>
            <text:p text:style-name="P210">□鑑輔會證明影本1份</text:p>
            <text:p text:style-name="P211">□身心障礙證明(手冊)影本1份</text:p>
            <text:p text:style-name="P212">□原學校與擬接受安置學校特推會會議紀錄影本1份</text:p>
            <text:p text:style-name="P213">□學生輔導紀錄影本1份</text:p>
            <text:p text:style-name="P214">□學生個別化教育計畫影本1份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>□學生醫療評估影本1份</text:p>
            <text:p text:style-name="P217">□學生個案會議紀錄影本1份</text:p>
            <text:p text:style-name="P218">□各項心理及教育評量結果簡述資料影本1份</text:p>
            <text:p text:style-name="P219"><text:span text:style-name="T220">□</text:span><text:span text:style-name="T221">其他</text:span><text:span text:style-name="T222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原就讀學校特推會</text:p>
            <text:p text:style-name="P226">評估與建議</text:p>
          </table:table-cell>
          <table:covered-table-cell/>
          <table:covered-table-cell/>
          <table:table-cell table:style-name="TableCell227" table:number-columns-spanned="9">
            <text:p text:style-name="P228"><text:span text:style-name="T229">請針對生活適應</text:span><text:span text:style-name="T230">、</text:span><text:span text:style-name="T231">身心狀況</text:span><text:span text:style-name="T232">、</text:span><text:span text:style-name="T233">學習能力</text:span><text:span text:style-name="T234">、</text:span><text:span text:style-name="T235">住家距離</text:span><text:span text:style-name="T236">、</text:span><text:span text:style-name="T237">交通問題</text:span><text:span text:style-name="T238">、</text:span><text:span text:style-name="T239">特殊需求或其他原因等條件評估並分項簡述：</text:span></text:p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>特教業務承辦人員：<text:s text:c="22"/>聯絡電話：<text:s text:c="18"/>註冊組長：<text:s text:c="21"/></text:p>
            <text:p text:style-name="P247">輔導主任：<text:s/><text:s text:c="29"/>教務主任：<text:s text:c="22"/>校長：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擬接受安置學校</text:p>
          </table:table-cell>
          <table:covered-table-cell/>
          <table:covered-table-cell/>
          <table:table-cell table:style-name="TableCell251" table:number-columns-spanned="9">
            <text:p text:style-name="P252">校名：<text:s text:c="34"/>年級：<text:s text:c="12"/>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擬接受安置學校特推會</text:p>
            <text:p text:style-name="P256">評估與建議</text:p>
          </table:table-cell>
          <table:covered-table-cell/>
          <table:covered-table-cell/>
          <table:table-cell table:style-name="TableCell257" table:number-columns-spanned="9">
            <text:p text:style-name="P258"><text:span text:style-name="T259">請針對生活適應、身心狀況、學習能力、住家距離、交通問題、特殊需求或其他原因等條件評估並分項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>特教業務承辦人員：<text:s text:c="22"/>聯絡電話：<text:s/><text:s text:c="17"/>註冊組長：<text:s text:c="21"/></text:p>
            <text:p text:style-name="P263">輔導主任：<text:s text:c="30"/>教務主任：<text:s text:c="22"/>校長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4">※</text:span><text:span text:style-name="T265">備註：黑色粗框內資料由轉入學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朱韋憶</meta:initial-creator>
    <dc:creator>朱韋憶</dc:creator>
    <meta:creation-date>2023-04-17T08:30:00Z</meta:creation-date>
    <dc:date>2023-11-13T08:51:00Z</dc:date>
    <meta:print-date>2016-09-13T00:45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97" meta:character-count="1320" meta:row-count="9" meta:non-whitespace-character-count="1125"/>
  </office:meta>
</office:document-meta>
</file>