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3055in">
        <style:tab-stops>
          <style:tab-stop style:type="left" style:position="-1.1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line-height="0.1666in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olumn11" style:family="table-column">
      <style:table-column-properties style:column-width="0.3409in" style:use-optimal-column-width="false"/>
    </style:style>
    <style:style style:name="TableColumn12" style:family="table-column">
      <style:table-column-properties style:column-width="1.0138in" style:use-optimal-column-width="false"/>
    </style:style>
    <style:style style:name="TableColumn13" style:family="table-column">
      <style:table-column-properties style:column-width="1.3in" style:use-optimal-column-width="false"/>
    </style:style>
    <style:style style:name="TableColumn14" style:family="table-column">
      <style:table-column-properties style:column-width="0.5291in" style:use-optimal-column-width="false"/>
    </style:style>
    <style:style style:name="TableColumn15" style:family="table-column">
      <style:table-column-properties style:column-width="0.9569in" style:use-optimal-column-width="false"/>
    </style:style>
    <style:style style:name="TableColumn16" style:family="table-column">
      <style:table-column-properties style:column-width="0.3916in" style:use-optimal-column-width="false"/>
    </style:style>
    <style:style style:name="TableColumn17" style:family="table-column">
      <style:table-column-properties style:column-width="0.6763in" style:use-optimal-column-width="false"/>
    </style:style>
    <style:style style:name="TableColumn18" style:family="table-column">
      <style:table-column-properties style:column-width="0.4166in" style:use-optimal-column-width="false"/>
    </style:style>
    <style:style style:name="TableColumn19" style:family="table-column">
      <style:table-column-properties style:column-width="0.3847in" style:use-optimal-column-width="false"/>
    </style:style>
    <style:style style:name="TableColumn20" style:family="table-column">
      <style:table-column-properties style:column-width="0.975in" style:use-optimal-column-width="false"/>
    </style:style>
    <style:style style:name="Table10" style:family="table">
      <style:table-properties style:width="6.9854in" style:rel-width="98.68%" fo:margin-left="0in" table:align="center"/>
    </style:style>
    <style:style style:name="TableRow21" style:family="table-row">
      <style:table-row-properties style:min-row-height="0.458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Row41" style:family="table-row">
      <style:table-row-properties style:min-row-height="0.4416in" style:use-optimal-row-height="false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Row52" style:family="table-row">
      <style:table-row-properties style:min-row-height="0.4416in" style:use-optimal-row-height="false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Row68" style:family="table-row">
      <style:table-row-properties style:min-row-height="0.3937in" style:use-optimal-row-height="false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/>
    </style:style>
    <style:style style:name="TableRow74" style:family="table-row">
      <style:table-row-properties style:min-row-height="0.3895in" style:use-optimal-row-height="false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222in" fo:margin-left="-0.04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80" style:parent-style-name="內文" style:family="paragraph">
      <style:paragraph-properties fo:line-height="0.2222in" fo:margin-left="-0.04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81" style:family="table-row">
      <style:table-row-properties style:min-row-height="0.3222in" style:use-optimal-row-height="false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 fo:margin-left="-0.0548in" fo:margin-right="-0.0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Row97" style:family="table-row">
      <style:table-row-properties style:min-row-height="0.3312in" style:use-optimal-row-height="false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Row107" style:family="table-row">
      <style:table-row-properties style:min-row-height="0.3118in" style:use-optimal-row-height="false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Row116" style:family="table-row">
      <style:table-row-properties style:min-row-height="0.3312in" style:use-optimal-row-height="false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Row125" style:family="table-row">
      <style:table-row-properties style:min-row-height="0.3312in" style:use-optimal-row-height="false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134" style:family="table-row">
      <style:table-row-properties style:min-row-height="0.3312in" style:use-optimal-row-height="false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Row142" style:family="table-row">
      <style:table-row-properties style:min-row-height="0.3312in" style:use-optimal-row-height="false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Row150" style:family="table-row">
      <style:table-row-properties style:min-row-height="0.2118in" style:use-optimal-row-height="false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15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15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 fo:margin-left="-0.0534in" fo:margin-right="-0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 fo:margin-left="-0.05in" fo:margin-right="-0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64" style:parent-style-name="內文" style:family="paragraph">
      <style:paragraph-properties fo:text-align="center" fo:line-height="0.1666in" fo:margin-left="-0.05in" fo:margin-right="-0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388in" fo:margin-left="-0.0416in" fo:margin-right="-0.038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1666in" fo:margin-left="-0.0597in" fo:margin-righ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9" style:parent-style-name="內文" style:family="paragraph">
      <style:paragraph-properties fo:line-height="0.1666in" fo:margin-left="-0.0597in" fo:margin-right="-0.07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74" style:family="table-row">
      <style:table-row-properties style:min-row-height="0.2256in" style:use-optimal-row-height="false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17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18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P18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85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189" style:parent-style-name="內文" style:family="paragraph">
      <style:paragraph-properties fo:text-align="center" fo:line-height="0.2222in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083in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6" style:parent-style-name="內文" style:family="paragraph">
      <style:paragraph-properties fo:line-height="0.2222in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17" style:family="table-row">
      <style:table-row-properties style:min-row-height="0.3659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/>
    </style:style>
    <style:style style:name="TableRow222" style:family="table-row">
      <style:table-row-properties style:min-row-height="0.9131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083in"/>
    </style:style>
    <style:style style:name="T2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38" style:family="table-row">
      <style:table-row-properties style:min-row-height="0.975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/>
    </style:style>
    <style:style style:name="TableRow243" style:family="table-row">
      <style:table-row-properties style:min-row-height="0.4812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</style:style>
    <style:style style:name="T2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TableRow252" style:family="table-row">
      <style:table-row-properties style:min-row-height="1.075in" style:use-optimal-row-height="false"/>
    </style:style>
    <style:style style:name="TableCell2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 style:font-size-complex="10pt"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Row257" style:family="table-row">
      <style:table-row-properties style:min-row-height="0.4458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/>
    </style:style>
    <style:style style:name="P266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高級中等學校身心障礙學生</text:p>
      <text:p text:style-name="P2"><text:span text:style-name="T3"><draw:frame draw:z-index="251661312" draw:id="id0" draw:style-name="a0" draw:name="Text Box 3" text:anchor-type="paragraph" svg:x="-0.00694in" svg:y="-0.31042in" svg:width="0.72292in" svg:height="0.31042in" style:rel-width="scale" style:rel-height="scale"><draw:text-box><text:p text:style-name="P4">附件一</text:p></draw:text-box><svg:title/><svg:desc/></draw:frame></text:span><text:span text:style-name="T5">重新安置申請表</text:span></text:p>
      <text:p text:style-name="P6"><text:span text:style-name="T7">(</text:span><text:span text:style-name="T8">家長填寫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14">
            <text:p text:style-name="P23">學</text:p>
            <text:p text:style-name="P24">生</text:p>
            <text:p text:style-name="P25">基</text:p>
            <text:p text:style-name="P26">本</text:p>
            <text:p text:style-name="P27">資</text:p>
            <text:p text:style-name="P28">料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性別</text:p>
          </table:table-cell>
          <table:table-cell table:style-name="TableCell35">
            <text:p text:style-name="P36">□男<text:s/>□女</text:p>
          </table:table-cell>
          <table:table-cell table:style-name="TableCell37" table:number-columns-spanned="2">
            <text:p text:style-name="P38">身分證字號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出生年月日</text:p>
          </table:table-cell>
          <table:table-cell table:style-name="TableCell45" table:number-columns-spanned="3">
            <text:p text:style-name="P46"><text:s text:c="7"/>年<text:s text:c="8"/>月<text:s text:c="8"/>日</text:p>
          </table:table-cell>
          <table:covered-table-cell/>
          <table:covered-table-cell/>
          <table:table-cell table:style-name="TableCell47" table:number-columns-spanned="2">
            <text:p text:style-name="P48"><text:span text:style-name="T49">聯絡電話</text:span>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法定代理人</text:span><text:span text:style-name="T57">或實際照顧者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關係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聯絡手機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戶籍地址</text:p>
          </table:table-cell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居住地址</text:p>
          </table:table-cell>
          <table:table-cell table:style-name="TableCell78" table:number-columns-spanned="8">
            <text:p text:style-name="P79">□同戶籍地址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rows-spanned="7">
            <text:p text:style-name="P84">領有身心障礙證明情形</text:p>
          </table:table-cell>
          <table:table-cell table:style-name="TableCell85" table:number-rows-spanned="4">
            <text:p text:style-name="P86">身心障礙證明(手冊)</text:p>
          </table:table-cell>
          <table:table-cell table:style-name="TableCell87">
            <text:p text:style-name="P88">舊制</text:p>
          </table:table-cell>
          <table:table-cell table:style-name="TableCell89">
            <text:p text:style-name="P90">障礙類別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障礙等級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rows-spanned="3">
            <text:p text:style-name="P102">新制ICF</text:p>
          </table:table-cell>
          <table:table-cell table:style-name="TableCell103">
            <text:p text:style-name="P104">障礙類別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障礙類別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ICD診斷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 table:number-rows-spanned="3">
            <text:p text:style-name="P129">鑑輔會鑑定證明</text:p>
          </table:table-cell>
          <table:table-cell table:style-name="TableCell130" table:number-columns-spanned="2">
            <text:p text:style-name="P131">核准文號</text:p>
          </table:table-cell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columns-spanned="2">
            <text:p text:style-name="P139">特教類別</text:p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2">
            <text:p text:style-name="P147">適用階段</text:p>
          </table:table-cell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rows-spanned="2">
            <text:p text:style-name="P153">現在就讀學校</text:p>
          </table:table-cell>
          <table:table-cell table:style-name="TableCell154" table:number-rows-spanned="2">
            <text:p text:style-name="P155"/>
          </table:table-cell>
          <table:table-cell table:style-name="TableCell156">
            <text:p text:style-name="P157">年級</text:p>
          </table:table-cell>
          <table:table-cell table:style-name="TableCell158">
            <text:p text:style-name="P159"/>
          </table:table-cell>
          <table:table-cell table:style-name="TableCell160" table:number-rows-spanned="2">
            <text:p text:style-name="P161">就學狀況</text:p>
          </table:table-cell>
          <table:table-cell table:style-name="TableCell162" table:number-rows-spanned="2">
            <text:p text:style-name="P163">□在學中</text:p>
            <text:p text:style-name="P164">□休學中</text:p>
          </table:table-cell>
          <table:table-cell table:style-name="TableCell165" table:number-rows-spanned="2">
            <text:p text:style-name="P166">教育安置</text:p>
          </table:table-cell>
          <table:table-cell table:style-name="TableCell167" table:number-columns-spanned="2" table:number-rows-spanned="2">
            <text:p text:style-name="P168">□普通班<text:s/>□資源班</text:p>
            <text:p text:style-name="P169"><text:span text:style-name="T170">□</text:span><text:span text:style-name="T171">特教班</text:span><text:span text:style-name="T172"><text:s/>□</text:span><text:span text:style-name="T173">職群類科</text:span>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科別</text:p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</table:table-row>
        <table:table-row table:style-name="TableRow186">
          <table:table-cell table:style-name="TableCell187" table:number-columns-spanned="2">
            <text:p text:style-name="P188">高級中等學校</text:p>
            <text:p text:style-name="P189"><text:span text:style-name="T190">入學方式</text:span><text:span text:style-name="T191">/</text:span><text:span text:style-name="T192">入學分數</text:span></text:p>
          </table:table-cell>
          <table:covered-table-cell/>
          <table:table-cell table:style-name="TableCell193" table:number-columns-spanned="8">
            <text:p text:style-name="P194"><text:span text:style-name="T195">□</text:span><text:span text:style-name="T196">適性輔導安置</text:span><text:span text:style-name="T197">/</text:span><text:span text:style-name="T198">含餘額安置（能力評估</text:span><text:span text:style-name="T199"><text:s text:c="5"/></text:span><text:span text:style-name="T200">分）</text:span><text:span text:style-name="T201"><text:s text:c="4"/>□</text:span><text:span text:style-name="T202">免試入學（會考</text:span><text:span text:style-name="T203">____</text:span><text:span text:style-name="T204">分）</text:span><text:span text:style-name="T205"><text:s/></text:span></text:p>
            <text:p text:style-name="P206"><text:span text:style-name="T207">□</text:span><text:span text:style-name="T208">特色招生（</text:span><text:span text:style-name="T209">____</text:span><text:span text:style-name="T210">分）</text:span><text:span text:style-name="T211"><text:s text:c="3"/>□</text:span><text:span text:style-name="T212">直升</text:span><text:span text:style-name="T213"><text:s text:c="3"/>□</text:span><text:span text:style-name="T214">其他（</text:span><text:span text:style-name="T215">________________________ /____</text:span><text:span text:style-name="T216">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申請項目</text:p>
          </table:table-cell>
          <table:covered-table-cell/>
          <table:table-cell table:style-name="TableCell220" table:number-columns-spanned="8">
            <text:p text:style-name="P221">□校內重新安置（擬轉入科別：_____________________）<text:s text:c="7"/>□校際重新安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申請緣由</text:p>
          </table:table-cell>
          <table:covered-table-cell/>
          <table:table-cell table:style-name="TableCell225" table:number-columns-spanned="8">
            <text:p text:style-name="P226"><text:span text:style-name="T227">請針對生活適應</text:span><text:span text:style-name="T228">、</text:span><text:span text:style-name="T229">身心狀況</text:span><text:span text:style-name="T230">、</text:span><text:span text:style-name="T231">學習能力</text:span><text:span text:style-name="T232">、</text:span><text:span text:style-name="T233">住家距離</text:span><text:span text:style-name="T234">、</text:span><text:span text:style-name="T235">交通問題</text:span><text:span text:style-name="T236">、</text:span><text:span text:style-name="T237">特殊需求或其他原因等項目分項簡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安置期望</text:p>
          </table:table-cell>
          <table:covered-table-cell/>
          <table:table-cell table:style-name="TableCell241" table:number-columns-spanned="8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<text:span text:style-name="T246">學生</text:span><text:span text:style-name="T247">法定代理人</text:span><text:span text:style-name="T248">或實際照顧者</text:span><text:span text:style-name="T249">簽章</text:span></text:p>
          </table:table-cell>
          <table:covered-table-cell/>
          <table:table-cell table:style-name="TableCell250" table:number-columns-spanned="8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特推會核章</text:p>
          </table:table-cell>
          <table:covered-table-cell/>
          <table:table-cell table:style-name="TableCell255" table:number-columns-spanned="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0">
            <text:p text:style-name="P259"><text:span text:style-name="T260">特教業務</text:span><text:span text:style-name="T261">承辦人員：</text:span><text:span text:style-name="T262"><text:s text:c="22"/></text:span><text:span text:style-name="T263">單位主管：</text:span><text:span text:style-name="T264"><text:s text:c="24"/></text:span><text:span text:style-name="T265">校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44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朱韋憶</meta:initial-creator>
    <dc:creator>朱韋憶</dc:creator>
    <meta:creation-date>2023-04-17T08:30:00Z</meta:creation-date>
    <dc:date>2023-11-13T08:52:00Z</dc:date>
    <meta:print-date>2016-09-13T00:45:00Z</meta:print-date>
    <meta:template xlink:href="Normal" xlink:type="simple"/>
    <meta:editing-cycles>9</meta:editing-cycles>
    <meta:editing-duration>PT780S</meta:editing-duration>
    <meta:document-statistic meta:page-count="1" meta:paragraph-count="1" meta:word-count="99" meta:character-count="664" meta:row-count="4" meta:non-whitespace-character-count="566"/>
  </office:meta>
</office:document-meta>
</file>