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4.6465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3173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1" style:family="table-row">
      <style:table-row-properties style:min-row-height="0.5263in"/>
    </style:style>
    <style:style style:name="TableCell36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3</text:span><text:span text:style-name="T7">學年度版本</text:span><text:span text:style-name="T8"><text:s/></text:span><text:span text:style-name="T9">國中、國小使用）</text:span><text:span text:style-name="T10"><text:date style:data-style-name="N11">2025/4/16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服務人員到校回報、填寫行政績效評估表，特教助理時數核定及巡輔教師出勤狀況</text:span><text:span text:style-name="T354">，</text:span><text:span text:style-name="T355">若無申</text:span><text:span text:style-name="T356">則不需</text:span><text:span text:style-name="T357">填寫</text:span><text:span text:style-name="T358">。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特教檢核表</text:p>
          </table:table-cell>
          <table:table-cell table:style-name="TableCell364" table:number-columns-spanned="2">
            <text:p text:style-name="P365"><text:span text:style-name="T366">上學期9月產生檢核表並開始填寫,須於</text:span><text:span text:style-name="T367">下學期</text:span><text:span text:style-name="T368">6月20日前完成</text:span><text:span text:style-name="T369">高級中等以下學校身心障礙學生教育實施概況檢核表</text:span><text:span text:style-name="T370">,並勾選確定填寫完</text:span><text:span text:style-name="T371">。</text:span>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主任： <text:s text:c="10"/></text:span><text:span text:style-name="T376"><text:s text:c="5"/></text:span><text:span text:style-name="T3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04-16T02:16:00Z</meta:creation-date>
    <dc:date>2025-04-16T02:16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