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text-align="center" fo:line-height="0.208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691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4.6298in" style:use-optimal-column-width="false"/>
    </style:style>
    <style:style style:name="Table13" style:family="table">
      <style:table-properties style:width="6.6937in" fo:margin-left="-0.4006in" table:align="left"/>
    </style:style>
    <style:style style:name="TableRow18" style:family="table-row">
      <style:table-row-properties style:min-row-height="0.41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2.0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2.454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本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7F7F7F"/>
    </style:style>
    <style:style style:name="P44" style:parent-style-name="本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6833in" style:use-optimal-column-width="false"/>
    </style:style>
    <style:style style:name="TableColumn52" style:family="table-column">
      <style:table-column-properties style:column-width="0.6916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4.6298in" style:use-optimal-column-width="false"/>
    </style:style>
    <style:style style:name="Table50" style:family="table">
      <style:table-properties style:width="6.6937in" fo:margin-left="-0.4006in" table:align="left"/>
    </style:style>
    <style:style style:name="TableRow55" style:family="table-row">
      <style:table-row-properties style:min-row-height="0.4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.82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 fo:color="#B2B2B2"/>
    </style:style>
    <style:style style:name="TableRow69" style:family="table-row">
      <style:table-row-properties style:min-row-height="0.37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7F7F7F"/>
    </style:style>
    <style:style style:name="P74" style:parent-style-name="本文" style:family="paragraph">
      <style:paragraph-properties fo:line-height="0.2083in" fo:margin-left="-0.393in" fo:margin-right="-0.5312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line-height="0.2083in" fo:margin-left="0in" fo:margin-right="-0.5312in" fo:text-indent="-0.1416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0.2083in" fo:margin-left="0in" fo:margin-right="-0.5312in" fo:text-indent="-0.1416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0.2083in" fo:margin-left="0in" fo:margin-right="-0.5312in" fo:text-indent="-0.1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臺中市私立○○幼兒園</text:p>
      <text:p text:style-name="P2"><text:span text:style-name="T3">申請私立幼兒園</text:span><text:span text:style-name="T4">調整師生比之一次性整備金</text:span><text:span text:style-name="T5">經費</text:span></text:p>
      <text:p text:style-name="P6">執行成果報告</text:p>
      <text:p text:style-name="P7"><text:span text:style-name="T8">(</text:span><text:span text:style-name="T9">參考範例</text:span><text:span text:style-name="T10">-</text:span><text:span text:style-name="T11">環境改善或固定式設備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/>
          </table:table-cell>
          <table:table-cell table:style-name="TableCell23">
            <text:p text:style-name="P24">項目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改善前照片</text:p>
            <text:p text:style-name="P30">(非固定式設施設備為新申購者免填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改善後照片</text:p>
            <text:p text:style-name="P36">(倘涉及「幼兒園及其分班基本設施設備標準」所定高度、深度、間距等相關規範者，應併同標示測量結果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改善方法</text:p>
          </table:table-cell>
          <table:covered-table-cell/>
          <table:table-cell table:style-name="TableCell42" table:number-columns-spanned="2">
            <text:p text:style-name="本文"><text:span text:style-name="T43">請簡要概述施作內容</text:span></text:p>
          </table:table-cell>
          <table:covered-table-cell/>
        </table:table-row>
      </table:table>
      <text:p text:style-name="P44"><text:span text:style-name="T45">(</text:span><text:span text:style-name="T46">參考範例</text:span><text:span text:style-name="T47">-</text:span><text:span text:style-name="T48">新購置</text:span><text:span text:style-name="T49">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/>
          </table:table-cell>
          <table:table-cell table:style-name="TableCell60">
            <text:p text:style-name="P61">項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新購置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購置用途</text:p>
          </table:table-cell>
          <table:covered-table-cell/>
          <table:table-cell table:style-name="TableCell72" table:number-columns-spanned="2">
            <text:p text:style-name="本文"><text:span text:style-name="T73">請簡要概述購買用途</text:span></text:p>
          </table:table-cell>
          <table:covered-table-cell/>
        </table:table-row>
      </table:table>
      <text:p text:style-name="P74">備註：</text:p>
      <text:list text:style-name="LFO1" text:continue-numbering="true">
        <text:list-item>
          <text:p text:style-name="P75">本表項目請依經費核定表所列核定補助項目依序填列，並請分別提供改善前及改善後成果照片。</text:p>
        </text:list-item>
        <text:list-item>
          <text:p text:style-name="P76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77"><text:span text:style-name="T78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陳粼杰</dc:creator>
    <meta:creation-date>2024-11-28T12:12:00Z</meta:creation-date>
    <dc:date>2025-01-03T10:16:00Z</dc:date>
    <meta:print-date>2020-02-17T06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