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vertical-align="auto" fo:line-height="0.3055in"/>
      <style:text-properties style:font-name="標楷體" style:font-name-asian="標楷體" style:font-name-complex="新細明體" style:letter-kerning="false" fo:font-size="14pt" style:font-size-asian="14pt" style:font-size-complex="16pt" fo:hyphenate="true"/>
    </style:style>
    <style:style style:name="P23" style:parent-style-name="清單段落" style:list-style-name="LFO1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24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2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6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8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" style:parent-style-name="清單段落" style:list-style-name="LFO1" style:family="paragraph">
      <style:paragraph-properties fo:widows="2" fo:orphans="2" style:vertical-align="auto" fo:line-height="0.3055in"/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33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3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39"/></text:span><text:span text:style-name="T4"><text:s/></text:span><text:span text:style-name="T5">推薦順序：</text:span><text:span text:style-name="T6"><text:s/></text:span><text:span text:style-name="T7">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服務態度</text:p>
          </table:table-cell>
        </table:table-row>
        <table:table-row table:style-name="TableRow13">
          <table:table-cell table:style-name="TableCell14">
            <text:p text:style-name="P15">協助科內相關業務認真負責，提供同仁最大的助力與支持。</text:p>
            <text:p text:style-name="P16"/>
          </table:table-cell>
        </table:table-row>
        <table:table-row table:style-name="TableRow17">
          <table:table-cell table:style-name="TableCell18">
            <text:p text:style-name="P19">具體事蹟</text:p>
          </table:table-cell>
        </table:table-row>
        <table:table-row table:style-name="TableRow20">
          <table:table-cell table:style-name="TableCell21">
            <text:p text:style-name="P22">敘明具體貢獻，並請就下列事項全部或擇數項進行詳述，可採下標題方式進行撰寫，並就實際情形及優良表現辦理詳細說明：</text:p>
            <text:list text:style-name="LFO1" text:continue-numbering="true">
              <text:list-item>
                <text:p text:style-name="P23">協助學校處理業務及對交辦事項執行之狀況。</text:p>
              </text:list-item>
            </text:list>
            <text:p text:style-name="P24"/>
            <text:list text:style-name="LFO1" text:continue-numbering="true">
              <text:list-item>
                <text:p text:style-name="P25">學校業務遇有問題或危機時之協助情形。</text:p>
              </text:list-item>
            </text:list>
            <text:p text:style-name="P26"/>
            <text:list text:style-name="LFO1" text:continue-numbering="true">
              <text:list-item>
                <text:p text:style-name="P27">其他優良事項：對協辦業務能提出建議或改善精進方式。</text:p>
              </text:list-item>
            </text:list>
            <text:p text:style-name="P28"/>
            <text:list text:style-name="LFO1" text:continue-numbering="true">
              <text:list-item>
                <text:p text:style-name="P29"><text:span text:style-name="T30">符合本府及所屬各機關學校績優工友選拔要點第</text:span><text:span text:style-name="T31">6</text:span><text:span text:style-name="T32">點之事項說明。</text:span></text:p>
              </text:list-item>
            </text:list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><text:span text:style-name="T42">（本表請以</text:span><text:span text:style-name="T43">A4</text:span><text:span text:style-name="T44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5-04-10T08:24:00Z</meta:creation-date>
    <dc:date>2025-04-10T08:25:00Z</dc:date>
    <meta:print-date>2019-04-12T02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