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6.1034in" style:use-optimal-column-width="false"/>
    </style:style>
    <style:style style:name="Table16" style:family="table">
      <style:table-properties style:width="7.2847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justify"/>
      <style:text-properties style:font-name="新細明體"/>
    </style:style>
    <style:style style:name="P22" style:parent-style-name="本文" style:family="paragraph">
      <style:paragraph-properties fo:text-align="justify"/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/>
    <style:style style:name="T25" style:parent-style-name="預設段落字型" style:family="text">
      <style:text-properties style:font-name="新細明體" style:font-name-complex="新細明體"/>
    </style:style>
    <style:style style:name="T26" style:parent-style-name="預設段落字型" style:family="text">
      <style:text-properties style:font-name="新細明體" style:font-name-complex="新細明體" fo:color="#FF0000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font-weight="bold" style:font-weight-asian="bold" fo:color="#FF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font-weight="bold" style:font-weight-asian="bold" fo:color="#FF0000"/>
    </style:style>
    <style:style style:name="T37" style:parent-style-name="預設段落字型" style:family="text">
      <style:text-properties style:font-name="新細明體" fo:font-weight="bold" style:font-weight-asian="bold" fo:color="#FF0000"/>
    </style:style>
    <style:style style:name="T38" style:parent-style-name="預設段落字型" style:family="text">
      <style:text-properties style:font-name="新細明體" fo:font-weight="bold" style:font-weight-asian="bold" fo:color="#FF0000"/>
    </style:style>
    <style:style style:name="T39" style:parent-style-name="預設段落字型" style:family="text">
      <style:text-properties style:font-name="新細明體" fo:font-weight="bold" style:font-weight-asian="bold" fo:color="#FF0000"/>
    </style:style>
    <style:style style:name="T40" style:parent-style-name="預設段落字型" style:family="text">
      <style:text-properties style:font-name="新細明體" fo:font-weight="bold" style:font-weight-asian="bold" fo:color="#FF0000"/>
    </style:style>
    <style:style style:name="T41" style:parent-style-name="預設段落字型" style:family="text">
      <style:text-properties style:font-name="新細明體" fo:font-weight="bold" style:font-weight-asian="bold" fo:color="#FF0000"/>
    </style:style>
    <style:style style:name="T42" style:parent-style-name="預設段落字型" style:family="text">
      <style:text-properties style:font-name="新細明體"/>
    </style:style>
    <style:style style:name="P43" style:parent-style-name="本文" style:family="paragraph"/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="新細明體" style:font-name-complex="新細明體" fo:font-weight="bold" style:font-weight-asian="bold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新細明體" style:font-name-complex="新細明體" fo:font-weight="bold" style:font-weight-asian="bold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新細明體" style:font-name-complex="新細明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本文" style:family="paragraph">
      <style:paragraph-properties fo:text-align="justify"/>
    </style:style>
    <style:style style:name="T61" style:parent-style-name="預設段落字型" style:family="text">
      <style:text-properties style:font-name="新細明體" style:font-name-complex="新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font-weight="bold" style:font-weight-asian="bold" fo:color="#000000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font-weight="bold" style:font-weight-asian="bold" fo:color="#FF0000"/>
    </style:style>
    <style:style style:name="T72" style:parent-style-name="預設段落字型" style:family="text">
      <style:text-properties style:font-name="新細明體" fo:font-weight="bold" style:font-weight-asian="bold" fo:color="#FF0000"/>
    </style:style>
    <style:style style:name="T73" style:parent-style-name="預設段落字型" style:family="text">
      <style:text-properties style:font-name="新細明體" fo:font-weight="bold" style:font-weight-asian="bold" fo:color="#FF0000"/>
    </style:style>
    <style:style style:name="T74" style:parent-style-name="預設段落字型" style:family="text">
      <style:text-properties style:font-name="新細明體" fo:font-weight="bold" style:font-weight-asian="bold" fo:color="#FF0000"/>
    </style:style>
    <style:style style:name="T75" style:parent-style-name="預設段落字型" style:family="text">
      <style:text-properties style:font-name="新細明體" fo:font-weight="bold" style:font-weight-asian="bold" fo:color="#FF0000"/>
    </style:style>
    <style:style style:name="T76" style:parent-style-name="預設段落字型" style:family="text">
      <style:text-properties style:font-name="新細明體" fo:font-weight="bold" style:font-weight-asian="bold" fo:color="#FF0000"/>
    </style:style>
    <style:style style:name="T77" style:parent-style-name="預設段落字型" style:family="text">
      <style:text-properties style:font-name="新細明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本文" style:family="paragraph">
      <style:paragraph-properties fo:text-align="justify"/>
      <style:text-properties style:font-name="新細明體" style:font-name-complex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/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P107" style:parent-style-name="本文" style:family="paragraph"/>
    <style:style style:name="T108" style:parent-style-name="預設段落字型" style:family="text">
      <style:text-properties style:font-name="新細明體" style:font-name-complex="新細明體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110" style:parent-style-name="預設段落字型" style:family="text">
      <style:text-properties style:font-name="新細明體" style:font-name-complex="新細明體" fo:font-weight="bold" style:font-weight-asian="bold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新細明體" style:font-name-complex="新細明體" fo:color="#FF0000"/>
    </style:style>
    <style:style style:name="T113" style:parent-style-name="預設段落字型" style:family="text">
      <style:text-properties style:font-name="新細明體" style:font-name-complex="新細明體" fo:color="#FF0000"/>
    </style:style>
    <style:style style:name="T114" style:parent-style-name="預設段落字型" style:family="text">
      <style:text-properties style:font-name="新細明體" style:font-name-complex="新細明體" fo:color="#FF0000"/>
    </style:style>
    <style:style style:name="T115" style:parent-style-name="預設段落字型" style:family="text">
      <style:text-properties style:font-name="新細明體" style:font-name-complex="新細明體" fo:color="#FF0000"/>
    </style:style>
    <style:style style:name="T116" style:parent-style-name="預設段落字型" style:family="text">
      <style:text-properties style:font-name="新細明體" style:font-name-complex="新細明體" fo:color="#FF0000"/>
    </style:style>
    <style:style style:name="T117" style:parent-style-name="預設段落字型" style:family="text">
      <style:text-properties style:font-name="新細明體" style:font-name-complex="新細明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本文" style:family="paragraph">
      <style:paragraph-properties fo:text-align="justify"/>
      <style:text-properties style:font-name="新細明體"/>
    </style:style>
    <style:style style:name="P121" style:parent-style-name="本文" style:family="paragraph">
      <style:paragraph-properties fo:text-align="justify"/>
      <style:text-properties style:font-name="新細明體" fo:font-size="10pt" style:font-size-asian="10pt"/>
    </style:style>
    <style:style style:name="P122" style:parent-style-name="本文" style:family="paragraph">
      <style:paragraph-properties fo:text-align="justify"/>
    </style:style>
    <style:style style:name="T12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P125" style:parent-style-name="本文" style:family="paragraph">
      <style:paragraph-properties fo:text-align="justify"/>
      <style:text-properties style:font-name="新細明體" fo:font-size="10pt" style:font-size-asian="10pt"/>
    </style:style>
    <style:style style:name="P126" style:parent-style-name="本文" style:family="paragraph">
      <style:paragraph-properties fo:text-align="justify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/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新細明體" fo:font-weight="bold" style:font-weight-asian="bold" fo:color="#FF0000"/>
    </style:style>
    <style:style style:name="T140" style:parent-style-name="預設段落字型" style:family="text">
      <style:text-properties style:font-name="新細明體" fo:font-weight="bold" style:font-weight-asian="bold" fo:color="#FF0000"/>
    </style:style>
    <style:style style:name="T141" style:parent-style-name="預設段落字型" style:family="text">
      <style:text-properties style:font-name="新細明體" fo:font-weight="bold" style:font-weight-asian="bold" fo:color="#FF0000"/>
    </style:style>
    <style:style style:name="T142" style:parent-style-name="預設段落字型" style:family="text">
      <style:text-properties style:font-name="新細明體" fo:font-weight="bold" style:font-weight-asian="bold" fo:color="#FF0000"/>
    </style:style>
    <style:style style:name="T143" style:parent-style-name="預設段落字型" style:family="text">
      <style:text-properties style:font-name="新細明體" fo:font-weight="bold" style:font-weight-asian="bold" fo:color="#FF0000"/>
    </style:style>
    <style:style style:name="T144" style:parent-style-name="預設段落字型" style:family="text">
      <style:text-properties style:font-name="新細明體" fo:font-weight="bold" style:font-weight-asian="bold" fo:color="#FF0000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P157" style:parent-style-name="本文" style:family="paragraph"/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P173" style:parent-style-name="本文" style:family="paragraph"/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新細明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本文" style:family="paragraph">
      <style:paragraph-properties fo:text-align="justify"/>
      <style:text-properties style:font-name="新細明體" style:font-name-complex="新細明體"/>
    </style:style>
    <style:style style:name="P186" style:parent-style-name="本文" style:family="paragraph">
      <style:paragraph-properties fo:text-align="justify"/>
      <style:text-properties style:font-name="新細明體" style:font-name-complex="新細明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/>
    </style:style>
    <style:style style:name="T189" style:parent-style-name="預設段落字型" style:family="text">
      <style:text-properties style:font-name="新細明體" style:font-name-complex="新細明體"/>
    </style:style>
    <style:style style:name="T190" style:parent-style-name="預設段落字型" style:family="text">
      <style:text-properties style:font-name="新細明體" style:font-name-complex="新細明體" fo:font-weight="bold" style:font-weight-asian="bold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 fo:color="#FF0000"/>
    </style:style>
    <style:style style:name="T195" style:parent-style-name="預設段落字型" style:family="text">
      <style:text-properties style:font-name="新細明體" fo:font-weight="bold" style:font-weight-asian="bold" fo:color="#FF0000"/>
    </style:style>
    <style:style style:name="T196" style:parent-style-name="預設段落字型" style:family="text">
      <style:text-properties style:font-name="新細明體" fo:font-weight="bold" style:font-weight-asian="bold" fo:color="#FF0000"/>
    </style:style>
    <style:style style:name="T197" style:parent-style-name="預設段落字型" style:family="text">
      <style:text-properties style:font-name="新細明體" fo:font-weight="bold" style:font-weight-asian="bold" fo:color="#FF0000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style:font-name-complex="新細明體"/>
    </style:style>
    <style:style style:name="T205" style:parent-style-name="預設段落字型" style:family="text">
      <style:text-properties style:font-name="新細明體" style:font-name-complex="新細明體"/>
    </style:style>
    <style:style style:name="T206" style:parent-style-name="預設段落字型" style:family="text">
      <style:text-properties style:font-name="新細明體" style:font-name-complex="新細明體"/>
    </style:style>
    <style:style style:name="T207" style:parent-style-name="預設段落字型" style:family="text">
      <style:text-properties style:font-name="新細明體" style:font-name-complex="新細明體"/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 fo:font-weight="bold" style:font-weight-asian="bold"/>
    </style:style>
    <style:style style:name="T212" style:parent-style-name="預設段落字型" style:family="text">
      <style:text-properties style:font-name="新細明體" style:font-name-complex="新細明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本文" style:family="paragraph">
      <style:paragraph-properties fo:text-align="justify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fo:font-weight="bold" style:font-weight-asian="bold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本文" style:family="paragraph">
      <style:paragraph-properties fo:text-align="justify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 fo:font-weight="bold" style:font-weight-asian="bold" fo:color="#FF0000"/>
    </style:style>
    <style:style style:name="T236" style:parent-style-name="預設段落字型" style:family="text">
      <style:text-properties style:font-name="新細明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本文" style:family="paragraph">
      <style:paragraph-properties fo:text-align="justify"/>
      <style:text-properties style:font-name="新細明體"/>
    </style:style>
    <style:style style:name="P240" style:parent-style-name="本文" style:family="paragraph">
      <style:paragraph-properties fo:text-align="justify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 fo:font-weight="bold" style:font-weight-asian="bold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fo:font-weight="bold" style:font-weight-asian="bold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 style:font-name-complex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="新細明體" style:font-name-complex="新細明體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="新細明體" style:font-name-complex="新細明體"/>
    </style:style>
    <style:style style:name="T262" style:parent-style-name="預設段落字型" style:family="text">
      <style:text-properties style:font-name="新細明體" style:font-name-complex="新細明體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="新細明體" style:font-name-complex="新細明體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="新細明體" style:font-name-complex="新細明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本文" style:family="paragraph">
      <style:paragraph-properties fo:text-align="justify"/>
      <style:text-properties style:font-name="新細明體"/>
    </style:style>
    <style:style style:name="P270" style:parent-style-name="本文" style:family="paragraph">
      <style:paragraph-properties fo:text-align="justify"/>
      <style:text-properties style:font-name="新細明體"/>
    </style:style>
    <style:style style:name="P271" style:parent-style-name="本文" style:family="paragraph">
      <style:paragraph-properties fo:text-align="justify"/>
      <style:text-properties style:font-name="新細明體"/>
    </style:style>
    <style:style style:name="P272" style:parent-style-name="本文" style:family="paragraph">
      <style:paragraph-properties fo:text-align="justify"/>
      <style:text-properties style:font-name="新細明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widows="0" fo:orphans="0" style:vertical-align="auto" style:line-height-at-least="0in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 fo:font-weight="bold" style:font-weight-asian="bold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color="#FF0000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 style:font-name-complex="新細明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 style:font-name-complex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 fo:font-weight="bold" style:font-weight-asian="bold" fo:color="#FF0000"/>
    </style:style>
    <style:style style:name="T290" style:parent-style-name="預設段落字型" style:family="text">
      <style:text-properties style:font-name="新細明體" fo:font-weight="bold" style:font-weight-asian="bold" fo:color="#FF0000"/>
    </style:style>
    <style:style style:name="T291" style:parent-style-name="預設段落字型" style:family="text">
      <style:text-properties style:font-name="新細明體" fo:font-weight="bold" style:font-weight-asian="bold" fo:color="#FF0000"/>
    </style:style>
    <style:style style:name="T292" style:parent-style-name="預設段落字型" style:family="text">
      <style:text-properties style:font-name="新細明體" fo:font-weight="bold" style:font-weight-asian="bold" fo:color="#FF0000"/>
    </style:style>
    <style:style style:name="T293" style:parent-style-name="預設段落字型" style:family="text">
      <style:text-properties style:font-name="新細明體" fo:font-weight="bold" style:font-weight-asian="bold" fo:color="#FF0000"/>
    </style:style>
    <style:style style:name="T294" style:parent-style-name="預設段落字型" style:family="text">
      <style:text-properties style:font-name="新細明體" fo:font-weight="bold" style:font-weight-asian="bold" fo:color="#FF0000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P297" style:parent-style-name="清單段落" style:family="paragraph">
      <style:paragraph-properties fo:widows="0" fo:orphans="0" style:vertical-align="auto" style:line-height-at-least="0in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style:font-name-complex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 style:font-name-complex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 fo:font-weight="bold" style:font-weight-asian="bold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P313" style:parent-style-name="清單段落" style:family="paragraph">
      <style:paragraph-properties fo:widows="0" fo:orphans="0" style:vertical-align="auto" style:line-height-at-least="0in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 fo:font-weight="bold" style:font-weight-asian="bold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 fo:font-weight="bold" style:font-weight-asian="bold"/>
    </style:style>
    <style:style style:name="T318" style:parent-style-name="預設段落字型" style:family="text">
      <style:text-properties style:font-name="新細明體"/>
    </style:style>
    <style:style style:name="P319" style:parent-style-name="清單段落" style:family="paragraph">
      <style:paragraph-properties fo:widows="0" fo:orphans="0" style:vertical-align="auto" style:line-height-at-least="0in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fo:font-weight="bold" style:font-weight-asian="bold" fo:color="#FF0000"/>
    </style:style>
    <style:style style:name="T322" style:parent-style-name="預設段落字型" style:family="text">
      <style:text-properties style:font-name="新細明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fo:text-align="justify"/>
      <style:text-properties style:font-name="新細明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/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 fo:font-weight="bold" style:font-weight-asian="bold"/>
    </style:style>
    <style:style style:name="T330" style:parent-style-name="預設段落字型" style:family="text">
      <style:text-properties style:font-name="新細明體" fo:font-weight="bold" style:font-weight-asian="bold" fo:color="#FF0000"/>
    </style:style>
    <style:style style:name="T331" style:parent-style-name="預設段落字型" style:family="text">
      <style:text-properties style:font-name="新細明體" fo:font-weight="bold" style:font-weight-asian="bold" fo:color="#FF0000"/>
    </style:style>
    <style:style style:name="T332" style:parent-style-name="預設段落字型" style:family="text">
      <style:text-properties style:font-name="新細明體" fo:font-weight="bold" style:font-weight-asian="bold" fo:color="#FF0000"/>
    </style:style>
    <style:style style:name="T333" style:parent-style-name="預設段落字型" style:family="text">
      <style:text-properties style:font-name="新細明體" fo:font-weight="bold" style:font-weight-asian="bold" fo:color="#FF0000"/>
    </style:style>
    <style:style style:name="T334" style:parent-style-name="預設段落字型" style:family="text">
      <style:text-properties style:font-name="新細明體" fo:font-weight="bold" style:font-weight-asian="bold" fo:color="#FF0000"/>
    </style:style>
    <style:style style:name="T335" style:parent-style-name="預設段落字型" style:family="text">
      <style:text-properties style:font-name="新細明體" fo:font-weight="bold" style:font-weight-asian="bold" fo:color="#FF0000"/>
    </style:style>
    <style:style style:name="T336" style:parent-style-name="預設段落字型" style:family="text">
      <style:text-properties style:font-name="新細明體"/>
    </style:style>
    <style:style style:name="P337" style:parent-style-name="清單段落" style:family="paragraph"/>
    <style:style style:name="T338" style:parent-style-name="預設段落字型" style:family="text">
      <style:text-properties style:font-name="新細明體" style:font-name-complex="新細明體"/>
    </style:style>
    <style:style style:name="T339" style:parent-style-name="預設段落字型" style:family="text">
      <style:text-properties style:font-name="新細明體" style:font-name-complex="新細明體"/>
    </style:style>
    <style:style style:name="T340" style:parent-style-name="預設段落字型" style:family="text">
      <style:text-properties style:font-name="新細明體" style:font-name-complex="新細明體"/>
    </style:style>
    <style:style style:name="T341" style:parent-style-name="預設段落字型" style:family="text">
      <style:text-properties style:font-name="新細明體" style:font-name-complex="新細明體"/>
    </style:style>
    <style:style style:name="T342" style:parent-style-name="預設段落字型" style:family="text">
      <style:text-properties style:font-name="新細明體" style:font-name-complex="新細明體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="新細明體" style:font-name-complex="新細明體"/>
    </style:style>
    <style:style style:name="T345" style:parent-style-name="預設段落字型" style:family="text">
      <style:text-properties style:font-name="新細明體" style:font-name-complex="新細明體"/>
    </style:style>
    <style:style style:name="T346" style:parent-style-name="預設段落字型" style:family="text">
      <style:text-properties style:font-name="新細明體" style:font-name-complex="新細明體"/>
    </style:style>
    <style:style style:name="T347" style:parent-style-name="預設段落字型" style:family="text">
      <style:text-properties style:font-name="新細明體" style:font-name-complex="新細明體"/>
    </style:style>
    <style:style style:name="T348" style:parent-style-name="預設段落字型" style:family="text">
      <style:text-properties style:font-name="新細明體" style:font-name-complex="新細明體"/>
    </style:style>
    <style:style style:name="P349" style:parent-style-name="清單段落" style:family="paragraph"/>
    <style:style style:name="T350" style:parent-style-name="預設段落字型" style:family="text">
      <style:text-properties style:font-name="新細明體" style:font-name-complex="新細明體"/>
    </style:style>
    <style:style style:name="T351" style:parent-style-name="預設段落字型" style:family="text">
      <style:text-properties style:font-name="新細明體" style:font-name-complex="新細明體" fo:font-weight="bold" style:font-weight-asian="bold"/>
    </style:style>
    <style:style style:name="T352" style:parent-style-name="預設段落字型" style:family="text">
      <style:text-properties style:font-name="新細明體" style:font-name-complex="新細明體"/>
    </style:style>
    <style:style style:name="T353" style:parent-style-name="預設段落字型" style:family="text">
      <style:text-properties style:font-name="新細明體" style:font-name-complex="新細明體"/>
    </style:style>
    <style:style style:name="T354" style:parent-style-name="預設段落字型" style:family="text">
      <style:text-properties style:font-name="新細明體" style:font-name-complex="新細明體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57" style:parent-style-name="預設段落字型" style:family="text">
      <style:text-properties style:font-name="新細明體" style:font-name-complex="新細明體"/>
    </style:style>
    <style:style style:name="P358" style:parent-style-name="清單段落" style:family="paragraph"/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 fo:font-weight="bold" style:font-weight-asian="bold" fo:color="#FF0000"/>
    </style:style>
    <style:style style:name="T361" style:parent-style-name="預設段落字型" style:family="text">
      <style:text-properties style:font-name="新細明體" fo:font-weight="bold" style:font-weight-asian="bold" fo:color="#FF0000"/>
    </style:style>
    <style:style style:name="T362" style:parent-style-name="預設段落字型" style:family="text">
      <style:text-properties style:font-name="新細明體" fo:font-weight="bold" style:font-weight-asian="bold" fo:color="#FF0000"/>
    </style:style>
    <style:style style:name="T363" style:parent-style-name="預設段落字型" style:family="text">
      <style:text-properties style:font-name="新細明體" fo:font-weight="bold" style:font-weight-asian="bold" fo:color="#FF0000"/>
    </style:style>
    <style:style style:name="T364" style:parent-style-name="預設段落字型" style:family="text">
      <style:text-properties style:font-name="新細明體" fo:font-weight="bold" style:font-weight-asian="bold" fo:color="#FF0000"/>
    </style:style>
    <style:style style:name="T365" style:parent-style-name="預設段落字型" style:family="text">
      <style:text-properties style:font-name="新細明體" fo:font-weight="bold" style:font-weight-asian="bold" fo:color="#FF0000"/>
    </style:style>
    <style:style style:name="T366" style:parent-style-name="預設段落字型" style:family="text">
      <style:text-properties style:font-name="新細明體" style:font-name-complex="新細明體" fo:font-weight="bold" style:font-weight-asian="bold"/>
    </style:style>
    <style:style style:name="P367" style:parent-style-name="本文" style:family="paragraph">
      <style:paragraph-properties style:line-height-at-least="0in"/>
    </style:style>
    <style:style style:name="T368" style:parent-style-name="預設段落字型" style:family="text">
      <style:text-properties style:font-name="新細明體" style:font-name-complex="Arial" fo:letter-spacing="0.0131in"/>
    </style:style>
    <style:style style:name="P369" style:parent-style-name="本文" style:family="paragraph">
      <style:paragraph-properties fo:line-height="0.25in"/>
    </style:style>
    <style:style style:name="T370" style:parent-style-name="預設段落字型" style:family="text">
      <style:text-properties style:font-name="新細明體" style:font-name-complex="Arial" fo:letter-spacing="0.0131in"/>
    </style:style>
    <style:style style:name="T371" style:parent-style-name="預設段落字型" style:family="text">
      <style:text-properties style:font-name="新細明體" style:font-name-complex="Arial" fo:letter-spacing="0.0131in"/>
    </style:style>
    <style:style style:name="T372" style:parent-style-name="預設段落字型" style:family="text">
      <style:text-properties style:font-name="新細明體" style:font-name-complex="Arial" fo:letter-spacing="0.0131in"/>
    </style:style>
    <style:style style:name="T373" style:parent-style-name="預設段落字型" style:family="text">
      <style:text-properties style:font-name="新細明體" style:font-name-complex="Arial" fo:letter-spacing="0.0131in"/>
    </style:style>
    <style:style style:name="T374" style:parent-style-name="預設段落字型" style:family="text">
      <style:text-properties style:font-name="新細明體" style:font-name-complex="Arial" fo:letter-spacing="0.0131in"/>
    </style:style>
    <style:style style:name="T375" style:parent-style-name="預設段落字型" style:family="text">
      <style:text-properties style:font-name="新細明體" style:font-name-complex="Arial" fo:letter-spacing="0.0131in"/>
    </style:style>
    <style:style style:name="T376" style:parent-style-name="預設段落字型" style:family="text">
      <style:text-properties style:font-name="新細明體" style:font-name-complex="Arial" fo:letter-spacing="0.0131in"/>
    </style:style>
    <style:style style:name="T377" style:parent-style-name="預設段落字型" style:family="text">
      <style:text-properties style:font-name="新細明體" style:font-name-complex="Arial" fo:letter-spacing="0.0131in"/>
    </style:style>
    <style:style style:name="T378" style:parent-style-name="預設段落字型" style:family="text">
      <style:text-properties style:font-name="新細明體" style:font-name-complex="Arial" fo:letter-spacing="0.0131in"/>
    </style:style>
    <style:style style:name="T379" style:parent-style-name="預設段落字型" style:family="text">
      <style:text-properties style:font-name="新細明體" style:font-name-complex="Arial" fo:letter-spacing="0.0131in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 style:font-name-complex="Arial" fo:letter-spacing="0.0131in"/>
    </style:style>
    <style:style style:name="T382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3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4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5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6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7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8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9" style:parent-style-name="預設段落字型" style:family="text">
      <style:text-properties style:font-name="新細明體" style:font-name-complex="Arial" fo:letter-spacing="0.0131in"/>
    </style:style>
    <style:style style:name="P390" style:parent-style-name="本文" style:family="paragraph">
      <style:paragraph-properties fo:line-height="0.25in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 fo:font-weight="bold" style:font-weight-asian="bold"/>
    </style:style>
    <style:style style:name="T395" style:parent-style-name="預設段落字型" style:family="text">
      <style:text-properties style:font-name="新細明體" fo:font-weight="bold" style:font-weight-asian="bold" fo:color="#FF0000"/>
    </style:style>
    <style:style style:name="T396" style:parent-style-name="預設段落字型" style:family="text">
      <style:text-properties style:font-name="新細明體"/>
    </style:style>
    <style:style style:name="P397" style:parent-style-name="本文" style:family="paragraph">
      <style:paragraph-properties fo:line-height="0.25in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 style:font-name-complex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 fo:font-weight="bold" style:font-weight-asian="bold"/>
    </style:style>
    <style:style style:name="T419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0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1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2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3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4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5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6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7" style:parent-style-name="預設段落字型" style:family="text">
      <style:text-properties style:font-name="新細明體" style:font-name-complex="Arial" fo:color="#000000" fo:letter-spacing="0.0131in"/>
    </style:style>
    <style:style style:name="T42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<text:s text:c="2"/></text:span><text:span text:style-name="T3">各級學校（上學期</text:span><text:span text:style-name="T4">–</text:span><text:span text:style-name="T5">8</text:span><text:span text:style-name="T6">月</text:span><text:span text:style-name="T7">1</text:span><text:span text:style-name="T8">日退休者）</text:span><text:span text:style-name="T9"><text:s text:c="2"/></text:span><text:span text:style-name="T10">校長移接交代清冊應注意事項</text:span><text:span text:style-name="T11"><text:s/></text:span><text:span text:style-name="T12">（</text:span><text:span text:style-name="T13">114.4</text:span><text:span text:style-name="T14">修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校長移接交代</text:p>
            <text:p text:style-name="P22">清冊全冊</text:p>
          </table:table-cell>
          <table:table-cell table:style-name="TableCell23">
            <text:list text:style-name="LFO1" text:continue-numbering="true">
              <text:list-item>
                <text:p text:style-name="P24"><text:span text:style-name="T25">需列學校</text:span><text:span text:style-name="T26">全銜</text:span><text:span text:style-name="T27">。</text:span><text:span text:style-name="T28">封面</text:span><text:span text:style-name="T29">、</text:span><text:span text:style-name="T30">封底</text:span><text:span text:style-name="T31">需加蓋</text:span><text:span text:style-name="T32">機關印信</text:span><text:span text:style-name="T33">。封面日期為</text:span><text:span text:style-name="T34">卸任校長</text:span><text:span text:style-name="T35">任職起訖日，表尾日期應為</text:span><text:span text:style-name="T36">114</text:span><text:span text:style-name="T37">年</text:span><text:span text:style-name="T38">8</text:span><text:span text:style-name="T39">月</text:span><text:span text:style-name="T40">1</text:span><text:span text:style-name="T41">日</text:span><text:span text:style-name="T42">。</text:span></text:p>
              </text:list-item>
              <text:list-item>
                <text:p text:style-name="P43"><text:span text:style-name="T44">清冊</text:span><text:span text:style-name="T45">應逐頁加蓋</text:span><text:span text:style-name="T46">騎縫章</text:span><text:span text:style-name="T47">，並裝訂成冊</text:span><text:span text:style-name="T48">(</text:span><text:span text:style-name="T49">請</text:span><text:span text:style-name="T50">備文</text:span><text:span text:style-name="T51">先送</text:span><text:span text:style-name="T52">1</text:span><text:span text:style-name="T53">本到局審核</text:span><text:span text:style-name="T54">–</text:span><text:span text:style-name="T55">可用長尾夾／打洞穿線，以利抽換</text:span><text:span text:style-name="T56">)</text:span><text:span text:style-name="T57">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交代表冊目錄</text:span></text:p>
          </table:table-cell>
          <table:table-cell table:style-name="TableCell62">
            <text:p text:style-name="本文"><text:span text:style-name="T63">蓋卸任、新任校長</text:span><text:span text:style-name="T64">職名章</text:span><text:span text:style-name="T65">、監交人核章</text:span><text:span text:style-name="T66">(</text:span><text:span text:style-name="T67">俟書面審核完竣後再請監交人核章</text:span><text:span text:style-name="T68">)</text:span><text:span text:style-name="T69">。</text:span></text:p>
            <text:p text:style-name="本文"><text:span text:style-name="T70">表尾日期應為</text:span><text:span text:style-name="T71">114</text:span><text:span text:style-name="T72">年</text:span><text:span text:style-name="T73">8</text:span><text:span text:style-name="T74">月</text:span><text:span text:style-name="T75">1</text:span><text:span text:style-name="T76">日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印信清冊</text:p>
          </table:table-cell>
          <table:table-cell table:style-name="TableCell81">
            <text:list text:style-name="LFO2" text:continue-numbering="true">
              <text:list-item>
                <text:p text:style-name="P82"><text:span text:style-name="T83">印章應有</text:span><text:span text:style-name="T84">①</text:span><text:span text:style-name="T85">機關印信</text:span><text:span text:style-name="T86">(</text:span><text:span text:style-name="T87">銅質</text:span><text:span text:style-name="T88">)</text:span><text:span text:style-name="T89">、</text:span><text:span text:style-name="T90">②</text:span><text:span text:style-name="T91">職章</text:span><text:span text:style-name="T92">(</text:span><text:span text:style-name="T93">銅質</text:span><text:span text:style-name="T94">)</text:span><text:span text:style-name="T95">、</text:span><text:span text:style-name="T96">③</text:span><text:span text:style-name="T97">騎縫章、</text:span><text:span text:style-name="T98">④</text:span><text:span text:style-name="T99">校對章、</text:span><text:span text:style-name="T100">⑤</text:span><text:span text:style-name="T101">戳章，若無校戳章</text:span><text:span text:style-name="T102">(</text:span><text:span text:style-name="T103">長條橫式戳章</text:span><text:span text:style-name="T104">，非橢圓章</text:span><text:span text:style-name="T105">)</text:span><text:span text:style-name="T106">，請於備考欄註記「無」。</text:span></text:p>
              </text:list-item>
              <text:list-item>
                <text:p text:style-name="P107"><text:span text:style-name="T108">印文與印模應</text:span><text:span text:style-name="T109">逐字相符</text:span><text:span text:style-name="T110">，</text:span><text:span text:style-name="T111">印模應清晰</text:span><text:span text:style-name="T112">(</text:span><text:span text:style-name="T113">表格詳見校長移交</text:span><text:span text:style-name="T114">–</text:span><text:span text:style-name="T115">增修範例</text:span><text:span text:style-name="T116">)</text:span><text:span text:style-name="T117">。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員工名冊</text:p>
            <text:p text:style-name="P121">(財政局–格式1–</text:p>
            <text:p text:style-name="P122"><text:span text:style-name="T123">教職員</text:span><text:span text:style-name="T124">)</text:span></text:p>
            <text:p text:style-name="P125">(教育局–格式2–</text:p>
            <text:p text:style-name="P126"><text:span text:style-name="T127">工員含行政助理</text:span><text:span text:style-name="T128">)</text:span></text:p>
          </table:table-cell>
          <table:table-cell table:style-name="TableCell129">
            <text:list text:style-name="LFO3" text:continue-numbering="true">
              <text:list-item>
                <text:p text:style-name="P130"><text:span text:style-name="T131">格式</text:span><text:span text:style-name="T132">1–</text:span><text:span text:style-name="T133">員工名冊係以</text:span><text:span text:style-name="T134">卸任校長</text:span><text:span text:style-name="T135">任職最後</text:span><text:span text:style-name="T136">1</text:span><text:span text:style-name="T137">天</text:span><text:span text:style-name="T138">(</text:span><text:span text:style-name="T139">114</text:span><text:span text:style-name="T140">年</text:span><text:span text:style-name="T141">7</text:span><text:span text:style-name="T142">月</text:span><text:span text:style-name="T143">31</text:span><text:span text:style-name="T144">日</text:span><text:span text:style-name="T145">)</text:span><text:span text:style-name="T146">在職之員工均列入</text:span><text:span text:style-name="T147">(</text:span><text:span text:style-name="T148">含卸任校長</text:span><text:span text:style-name="T149">)</text:span><text:span text:style-name="T150">，不含新任校長</text:span><text:span text:style-name="T151">(8</text:span><text:span text:style-name="T152">月</text:span><text:span text:style-name="T153">1</text:span><text:span text:style-name="T154">日才到職</text:span><text:span text:style-name="T155">)</text:span><text:span text:style-name="T156">。</text:span></text:p>
              </text:list-item>
              <text:list-item>
                <text:p text:style-name="P157"><text:span text:style-name="T158">職別欄請列</text:span><text:span text:style-name="T159">本職</text:span><text:span text:style-name="T160">(</text:span><text:span text:style-name="T161">如</text:span><text:span text:style-name="T162">:</text:span><text:span text:style-name="T163">主任、教師、組長</text:span><text:span text:style-name="T164">)</text:span><text:span text:style-name="T165">或</text:span><text:span text:style-name="T166">本職及兼職</text:span><text:span text:style-name="T167">(</text:span><text:span text:style-name="T168">如</text:span><text:span text:style-name="T169">:</text:span><text:span text:style-name="T170">教師兼教務主任</text:span><text:span text:style-name="T171">)</text:span><text:span text:style-name="T172">。</text:span></text:p>
              </text:list-item>
              <text:list-item>
                <text:p text:style-name="P173"><text:span text:style-name="T174">格式</text:span><text:span text:style-name="T175">2–</text:span><text:span text:style-name="T176">名冊請填寫技工、工友及行政助理</text:span><text:span text:style-name="T177">(</text:span><text:span text:style-name="T178">含守衛</text:span><text:span text:style-name="T179">)</text:span><text:span text:style-name="T180">資料，並應與「</text:span><text:span text:style-name="T181">臺中市政府工友及行政助理管理系統</text:span><text:span text:style-name="T182">」上所列資料相符；另若前述系統資料有誤亦請一併修正，俾利核對。</text:span>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未辦或未了之</text:p>
            <text:p text:style-name="P186">重要案件目錄</text:p>
          </table:table-cell>
          <table:table-cell table:style-name="TableCell187">
            <text:p text:style-name="P188"><text:span text:style-name="T189">應核實填列</text:span><text:span text:style-name="T190">未結案之公文目錄</text:span><text:span text:style-name="T191">。應</text:span><text:span text:style-name="T192">以交卸前一日</text:span><text:span text:style-name="T193">(</text:span><text:span text:style-name="T194">7</text:span><text:span text:style-name="T195">月</text:span><text:span text:style-name="T196">31</text:span><text:span text:style-name="T197">日</text:span><text:span text:style-name="T198">)</text:span><text:span text:style-name="T199">止之未辦結收文或未了之重要案件</text:span><text:span text:style-name="T200">(</text:span><text:span text:style-name="T201">如辦理中之工程、研習活動等</text:span><text:span text:style-name="T202">)</text:span><text:span text:style-name="T203">應列入移交</text:span><text:span text:style-name="T204">(</text:span><text:span text:style-name="T205">各處室彙整成</text:span><text:span text:style-name="T206">1</text:span><text:span text:style-name="T207">份</text:span><text:span text:style-name="T208">)</text:span><text:span text:style-name="T209"><text:s/></text:span><text:span text:style-name="T210">，並請</text:span><text:span text:style-name="T211">核章</text:span><text:span text:style-name="T212">。</text:span></text:p>
          </table:table-cell>
        </table:table-row>
        <table:table-row table:style-name="TableRow213">
          <table:table-cell table:style-name="TableCell214">
            <text:p text:style-name="P215">當年度施政或工作計畫、業務計畫及其進度表</text:p>
          </table:table-cell>
          <table:table-cell table:style-name="TableCell216">
            <text:p text:style-name="本文"><text:span text:style-name="T217">本表請教務、學務、總務及輔導各處室就所屬之</text:span><text:span text:style-name="T218">重要工作</text:span><text:span text:style-name="T219">(</text:span><text:span text:style-name="T220">或業務</text:span><text:span text:style-name="T221">)</text:span><text:span text:style-name="T222">依</text:span><text:span text:style-name="T223">式填寫各欄位資料</text:span><text:span text:style-name="T224">(</text:span><text:span text:style-name="T225">應以重要、具特色、有績效之工作業務填寫，一般例行業務免列</text:span><text:span text:style-name="T226">)</text:span><text:span text:style-name="T227">，並請</text:span><text:span text:style-name="T228">各處室核章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會計報告</text:p>
          </table:table-cell>
          <table:table-cell table:style-name="TableCell233">
            <text:p text:style-name="本文"><text:span text:style-name="T234">專戶「銀行存款餘額證明」應</text:span><text:span text:style-name="T235">檢附正本</text:span><text:span text:style-name="T236">。</text:span></text:p>
          </table:table-cell>
        </table:table-row>
        <table:table-row table:style-name="TableRow237">
          <table:table-cell table:style-name="TableCell238">
            <text:p text:style-name="P239">統計資料清冊</text:p>
            <text:p text:style-name="P240"><text:span text:style-name="T241">（會計室提供）</text:span></text:p>
          </table:table-cell>
          <table:table-cell table:style-name="TableCell242">
            <text:p text:style-name="本文"><text:span text:style-name="T243">本表係指會計之統計資料</text:span><text:span text:style-name="T244">(</text:span><text:span text:style-name="T245">統計報表</text:span><text:span text:style-name="T246">及</text:span><text:span text:style-name="T247">統計書刊</text:span><text:span text:style-name="T248">)</text:span><text:span text:style-name="T249">清冊，請依「本局網站</text:span><text:span text:style-name="T250">／</text:span><text:span text:style-name="T251">科室業務</text:span><text:span text:style-name="T252">／</text:span><text:span text:style-name="T253">會計室</text:span><text:span text:style-name="T254">／其他／臺中市立</text:span><text:span text:style-name="T255">OO</text:span><text:span text:style-name="T256">學校</text:span><text:span text:style-name="T257">(</text:span><text:span text:style-name="T258">全銜</text:span><text:span text:style-name="T259">)</text:span><text:span text:style-name="T260">會計室主任移接交代清冊</text:span><text:span text:style-name="T261">(</text:span><text:span text:style-name="T262">範例</text:span><text:span text:style-name="T263">)</text:span><text:span text:style-name="T264">／統計報表及統計書刊移交清冊範例</text:span><text:span text:style-name="T265">-1121226</text:span><text:span text:style-name="T266">」辦理報送</text:span></text:p>
          </table:table-cell>
        </table:table-row>
        <table:table-row table:style-name="TableRow267">
          <table:table-cell table:style-name="TableCell268">
            <text:p text:style-name="P269">財產總目錄/</text:p>
            <text:p text:style-name="P270">財產清冊/</text:p>
            <text:p text:style-name="P271">物品清冊/</text:p>
            <text:p text:style-name="P272">消耗品清冊</text:p>
          </table:table-cell>
          <table:table-cell table:style-name="TableCell273">
            <text:list text:style-name="LFO4" text:continue-numbering="true">
              <text:list-item>
                <text:p text:style-name="P274"><text:span text:style-name="T275">請分別列印財產總目錄</text:span><text:span text:style-name="T276">(</text:span><text:span text:style-name="T277">公務</text:span><text:span text:style-name="T278">及</text:span><text:span text:style-name="T279">基金</text:span><text:span text:style-name="T280">)(</text:span><text:span text:style-name="T281"><text:s/></text:span><text:span text:style-name="T282">請從報表作業</text:span><text:span text:style-name="T283">／</text:span><text:span text:style-name="T284">移交清冊</text:span><text:span text:style-name="T285">／</text:span><text:span text:style-name="T286">財產總目錄</text:span><text:span text:style-name="T287">／</text:span><text:span text:style-name="T288">分別點公務及基金，截止時間為</text:span><text:span text:style-name="T289">114</text:span><text:span text:style-name="T290">年</text:span><text:span text:style-name="T291">7</text:span><text:span text:style-name="T292">月</text:span><text:span text:style-name="T293">31</text:span><text:span text:style-name="T294">日</text:span><text:span text:style-name="T295">)<text:s/></text:span><text:span text:style-name="T296">，並請核章。</text:span></text:p>
              </text:list-item>
              <text:list-item>
                <text:p text:style-name="P297"><text:span text:style-name="T298">財產清冊及物品清冊</text:span><text:span text:style-name="T299">(</text:span><text:span text:style-name="T300">請從報表作業</text:span><text:span text:style-name="T301">／</text:span><text:span text:style-name="T302">移交清冊</text:span><text:span text:style-name="T303">／</text:span><text:span text:style-name="T304">財產清冊</text:span><text:span text:style-name="T305">(</text:span><text:span text:style-name="T306">首長</text:span><text:span text:style-name="T307">)</text:span><text:span text:style-name="T308">／</text:span><text:span text:style-name="T309">分別點財產及物品，列印期間為</text:span><text:span text:style-name="T310">卸任校長任職起訖時間</text:span><text:span text:style-name="T311">)</text:span><text:span text:style-name="T312">，並請核章。</text:span></text:p>
              </text:list-item>
              <text:list-item>
                <text:p text:style-name="P313"><text:span text:style-name="T314">請自行繕造「消耗品清冊」，請詳列</text:span><text:span text:style-name="T315">品名</text:span><text:span text:style-name="T316">及</text:span><text:span text:style-name="T317">數量</text:span><text:span text:style-name="T318">，並請核章。</text:span></text:p>
              </text:list-item>
              <text:list-item>
                <text:p text:style-name="P319"><text:span text:style-name="T320">所有財產檢附之資料，機關首長應為</text:span><text:span text:style-name="T321">卸任校長</text:span><text:span text:style-name="T322">。</text:span>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交代清結證明書</text:p>
          </table:table-cell>
          <table:table-cell table:style-name="TableCell326">
            <text:list text:style-name="LFO5" text:continue-numbering="true">
              <text:list-item>
                <text:p text:style-name="P327"><text:span text:style-name="T328">卸任校長經管任期，</text:span><text:span text:style-name="T329">應自到任日起至中華民國</text:span><text:span text:style-name="T330">114</text:span><text:span text:style-name="T331">年</text:span><text:span text:style-name="T332">7</text:span><text:span text:style-name="T333">月</text:span><text:span text:style-name="T334">31</text:span><text:span text:style-name="T335">日止</text:span><text:span text:style-name="T336">。</text:span></text:p>
              </text:list-item>
              <text:list-item>
                <text:p text:style-name="P337"><text:span text:style-name="T338">應注意填明</text:span><text:span text:style-name="T339">---</text:span><text:span text:style-name="T340">卸任人</text:span><text:span text:style-name="T341">(</text:span><text:span text:style-name="T342">職稱姓名</text:span><text:span text:style-name="T343">)</text:span><text:span text:style-name="T344">、接收人</text:span><text:span text:style-name="T345">(</text:span><text:span text:style-name="T346">職稱姓名</text:span><text:span text:style-name="T347">)</text:span><text:span text:style-name="T348">。</text:span></text:p>
              </text:list-item>
              <text:list-item>
                <text:p text:style-name="P349"><text:span text:style-name="T350">由接收人核蓋</text:span><text:span text:style-name="T351">職名章</text:span><text:span text:style-name="T352">(</text:span><text:span text:style-name="T353">卸任校長免核章</text:span><text:span text:style-name="T354">)</text:span><text:span text:style-name="T355">。並應加蓋</text:span><text:span text:style-name="T356">機關印信</text:span><text:span text:style-name="T357">。</text:span></text:p>
              </text:list-item>
              <text:list-item>
                <text:p text:style-name="P358"><text:span text:style-name="T359">表尾日期應為</text:span><text:span text:style-name="T360">114</text:span><text:span text:style-name="T361">年</text:span><text:span text:style-name="T362">8</text:span><text:span text:style-name="T363">月</text:span><text:span text:style-name="T364">1</text:span><text:span text:style-name="T365">日</text:span><text:span text:style-name="T366">。</text:span></text:p>
              </text:list-item>
            </text:list>
          </table:table-cell>
        </table:table-row>
      </table:table>
      <text:p text:style-name="P367"><text:span text:style-name="T368">備註：</text:span></text:p>
      <text:p text:style-name="P369"><text:span text:style-name="T370">1.</text:span><text:span text:style-name="T371">「臺中市政府及所屬各機關學校公務人員交代條例施行細則」</text:span><text:span text:style-name="T372">(106</text:span><text:span text:style-name="T373">年</text:span><text:span text:style-name="T374">2</text:span><text:span text:style-name="T375">月</text:span><text:span text:style-name="T376">20</text:span><text:span text:style-name="T377">日修正</text:span><text:span text:style-name="T378">)</text:span><text:span text:style-name="T379">，相關法規及</text:span><text:span text:style-name="T380">書表範例</text:span><text:span text:style-name="T381">，請至</text:span><text:span text:style-name="T382">臺中市政府財政局網站首頁</text:span><text:span text:style-name="T383">/</text:span><text:span text:style-name="T384">公告訊息</text:span><text:span text:style-name="T385">/</text:span><text:span text:style-name="T386">公告法規</text:span><text:span text:style-name="T387">/</text:span><text:span text:style-name="T388">公產管理科</text:span><text:span text:style-name="T389">下載。</text:span></text:p>
      <text:p text:style-name="P390"><text:span text:style-name="T391">2.</text:span><text:span text:style-name="T392">校長移接交代清冊請參上開施行細則第五條。</text:span><text:span text:style-name="T393">(</text:span><text:span text:style-name="T394">校長退休日應依本府核定日期修正上述表格</text:span><text:span text:style-name="T395">卸任日</text:span><text:span text:style-name="T396">)</text:span></text:p>
      <text:p text:style-name="P397"><text:span text:style-name="T398">3.</text:span><text:span text:style-name="T399">為利辦理，除財政局【範例】，本局增修附表：</text:span><text:span text:style-name="T400">(1)</text:span><text:span text:style-name="T401">印信清冊</text:span><text:span text:style-name="T402">(</text:span><text:span text:style-name="T403">含印模</text:span><text:span text:style-name="T404">)</text:span><text:span text:style-name="T405">、</text:span><text:span text:style-name="T406">(2)</text:span><text:span text:style-name="T407">員工名冊</text:span><text:span text:style-name="T408">–</text:span><text:span text:style-name="T409">增加格式</text:span><text:span text:style-name="T410">2(</text:span><text:span text:style-name="T411">工員含行政助理</text:span><text:span text:style-name="T412">)</text:span><text:span text:style-name="T413">、</text:span><text:span text:style-name="T414">(3)</text:span><text:span text:style-name="T415">當年度施政或工作計畫、業務計畫及其進度表、</text:span><text:span text:style-name="T416">(4)<text:s/></text:span><text:span text:style-name="T417">未辦或未了之重要案件目錄。請至</text:span><text:span text:style-name="T418">本局網站</text:span><text:span text:style-name="T419">/</text:span><text:span text:style-name="T420">科室業務</text:span><text:span text:style-name="T421">/</text:span><text:span text:style-name="T422">秘書室</text:span><text:span text:style-name="T423">/</text:span><text:span text:style-name="T424">表單下載</text:span><text:span text:style-name="T425">/</text:span><text:span text:style-name="T426">校長移交清冊增修表件及應注意事項</text:span><text:span text:style-name="T427">下載</text:span><text:span text:style-name="T4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text-properties style:font-name="Calibri" style:font-name-complex="Calibri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Calibri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 style:font-name-complex="Calibri" fo:color="#000000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奕芸</meta:initial-creator>
    <dc:creator>楊淑茜</dc:creator>
    <meta:creation-date>2024-05-14T06:25:00Z</meta:creation-date>
    <dc:date>2025-03-25T07:42:00Z</dc:date>
    <meta:print-date>2024-01-03T06:02:00Z</meta:print-date>
    <meta:template xlink:href="Normal" xlink:type="simple"/>
    <meta:editing-cycles>29</meta:editing-cycles>
    <meta:editing-duration>PT5700S</meta:editing-duration>
    <meta:document-statistic meta:page-count="1" meta:paragraph-count="2" meta:word-count="221" meta:character-count="1482" meta:row-count="10" meta:non-whitespace-character-count="1263"/>
  </office:meta>
</office:document-meta>
</file>