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dotte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11"/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臺中市_____區_______________幼兒園</text:p>
            <text:p>醫療院所入幼兒園提供兒童發展篩檢意願調查統計表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園/中心名稱</text:p>
          </table:table-cell>
          <table:table-cell office:value-type="string" table:style-name="ce4">
            <text:p>調查人數(a)</text:p>
          </table:table-cell>
          <table:table-cell office:value-type="string" table:style-name="ce4">
            <text:p>家長同意願意醫療院所致園內提供兒童發展篩檢之人數(b)</text:p>
          </table:table-cell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0" table:formula="of:=SUM([.B4:.B5])" table:style-name="ce10">
            <text:p>0</text:p>
          </table:table-cell>
          <table:table-cell table:style-name="ce10"/>
          <table:table-cell table:number-columns-repeated="1638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邱亭嘉</meta:initial-creator>
    <dc:creator>林玟伶</dc:creator>
    <meta:creation-date>2025-02-06T09:44:12Z</meta:creation-date>
    <dc:date>2025-03-14T02:53:03Z</dc:date>
  </office:meta>
</office:document-meta>
</file>