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666in" style:line-height-at-least="0.1527in" fo:margin-left="0.0986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4" style:family="table">
      <style:table-properties style:width="6.5798in" fo:margin-left="0in" table:align="center"/>
    </style:style>
    <style:style style:name="TableRow13" style:family="table-row">
      <style:table-row-properties style:min-row-height="0.5791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fo:line-height="0.1666in" fo:margin-left="0.1916in">
        <style:tab-stops/>
      </style:paragraph-properties>
      <style:text-properties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1944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68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" style:parent-style-name="本文" style:family="paragraph">
      <style:paragraph-properties fo:line-height="0.1944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" style:parent-style-name="本文" style:family="paragraph"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368in" style:use-optimal-row-height="false" fo:keep-together="always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" style:parent-style-name="本文" style:family="paragraph"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fo:text-align="start"/>
      <style:text-properties style:font-name="標楷體" style:font-name-asian="標楷體"/>
    </style:style>
    <style:style style:name="TableRow51" style:family="table-row">
      <style:table-row-properties style:min-row-height="0.9777in" style:use-optimal-row-height="false" fo:keep-together="always"/>
    </style:style>
    <style:style style:name="TableCell5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409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9881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1.234in" style:use-optimal-row-height="false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9881in"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9881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9881in" style:use-optimal-row-height="false"/>
    </style:style>
    <style:style style:name="TableCell8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line-height="0.1944in" fo:margin-left="0.3076in" fo:text-indent="-0.209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color="#FF0000" fo:font-size="16pt" style:font-size-asian="16pt"/>
    </style:style>
    <style:style style:name="T95" style:parent-style-name="預設段落字型" style:family="text">
      <style:text-properties style:font-name-asian="標楷體" fo:color="#FF0000" fo:font-size="16pt" style:font-size-asian="16pt"/>
    </style:style>
    <style:style style:name="T96" style:parent-style-name="預設段落字型" style:family="text">
      <style:text-properties style:font-name-asian="標楷體" fo:color="#FF0000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color="#FF0000" fo:font-size="16pt" style:font-size-asian="16pt"/>
    </style:style>
    <style:style style:name="T111" style:parent-style-name="預設段落字型" style:family="text">
      <style:text-properties style:font-name-asian="標楷體" fo:color="#FF0000" fo:font-size="16pt" style:font-size-asian="16pt"/>
    </style:style>
    <style:style style:name="T112" style:parent-style-name="預設段落字型" style:family="text">
      <style:text-properties style:font-name-asian="標楷體" fo:color="#FF0000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內文" style:family="paragraph">
      <style:paragraph-properties fo:text-align="center" fo:line-height="0.4444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17" style:family="table-column">
      <style:table-column-properties style:column-width="0.5194in" style:use-optimal-column-width="false"/>
    </style:style>
    <style:style style:name="TableColumn118" style:family="table-column">
      <style:table-column-properties style:column-width="3.6256in" style:use-optimal-column-width="false"/>
    </style:style>
    <style:style style:name="TableColumn119" style:family="table-column">
      <style:table-column-properties style:column-width="0.875in" style:use-optimal-column-width="false"/>
    </style:style>
    <style:style style:name="TableColumn120" style:family="table-column">
      <style:table-column-properties style:column-width="1.7923in" style:use-optimal-column-width="false"/>
    </style:style>
    <style:style style:name="Table116" style:family="table">
      <style:table-properties style:width="6.8125in" fo:margin-left="0in" table:align="left"/>
    </style:style>
    <style:style style:name="TableRow121" style:family="table-row">
      <style:table-row-properties style:min-row-height="0.37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31" style:family="table-row">
      <style:table-row-properties style:min-row-height="0.37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0" style:family="table-row">
      <style:table-row-properties style:min-row-height="0.37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9" style:family="table-row">
      <style:table-row-properties style:min-row-height="0.37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8" style:family="table-row">
      <style:table-row-properties style:min-row-height="0.37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6" style:family="table-row">
      <style:table-row-properties style:min-row-height="0.37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5" style:family="table-row">
      <style:table-row-properties style:min-row-height="0.37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4" style:family="table-row">
      <style:table-row-properties style:min-row-height="0.37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3" style:family="table-row">
      <style:table-row-properties style:min-row-height="0.37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2" style:family="table-row">
      <style:table-row-properties style:min-row-height="0.37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1" style:family="table-row">
      <style:table-row-properties style:min-row-height="0.37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9" style:family="table-row">
      <style:table-row-properties style:min-row-height="0.375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8" style:family="table-row">
      <style:table-row-properties style:min-row-height="0.37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7" style:family="table-row">
      <style:table-row-properties style:min-row-height="0.37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66" style:family="table-row">
      <style:table-row-properties style:min-row-height="0.37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5" style:family="table-row">
      <style:table-row-properties style:min-row-height="0.37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84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285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TableColumn287" style:family="table-column">
      <style:table-column-properties style:column-width="0.4284in" style:use-optimal-column-width="false"/>
    </style:style>
    <style:style style:name="TableColumn288" style:family="table-column">
      <style:table-column-properties style:column-width="2.9666in" style:use-optimal-column-width="false"/>
    </style:style>
    <style:style style:name="TableColumn289" style:family="table-column">
      <style:table-column-properties style:column-width="1.625in" style:use-optimal-column-width="false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1.2923in" style:use-optimal-column-width="false"/>
    </style:style>
    <style:style style:name="Table286" style:family="table">
      <style:table-properties style:width="6.8125in" fo:margin-left="0in" table:align="left"/>
    </style:style>
    <style:style style:name="TableRow292" style:family="table-row">
      <style:table-row-properties style:min-row-height="0.525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03" style:family="table-row">
      <style:table-row-properties style:min-row-height="0.52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14" style:family="table-row">
      <style:table-row-properties style:min-row-height="0.52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25" style:family="table-row">
      <style:table-row-properties style:min-row-height="0.52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6" style:family="table-row">
      <style:table-row-properties style:min-row-height="0.52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47" style:family="table-row">
      <style:table-row-properties style:min-row-height="0.525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58" style:family="table-row">
      <style:table-row-properties style:min-row-height="0.525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69" style:family="table-row">
      <style:table-row-properties style:min-row-height="0.525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80" style:family="table-row">
      <style:table-row-properties style:min-row-height="0.525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1" style:family="table-row">
      <style:table-row-properties style:min-row-height="0.525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02" style:family="table-row">
      <style:table-row-properties style:min-row-height="0.525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13" style:parent-style-name="內文" style:family="paragraph">
      <style:paragraph-properties fo:line-height="0.6388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423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24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25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26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27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28" style:parent-style-name="內文" style:family="paragraph">
      <style:paragraph-properties fo:line-height="0.4722in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教育局所屬學校人員調用或見習歸建單</text:p>
      <text:p text:style-name="P3">服務科室：_______________第_______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歸建日期</text:p>
          </table:table-cell>
          <table:table-cell table:style-name="TableCell24" table:number-columns-spanned="2">
            <text:p text:style-name="P25"><text:span text:style-name="T26"><text:s text:c="3"/></text:span><text:span text:style-name="T27">　年</text:span><text:span text:style-name="T28"><text:s text:c="5"/></text:span><text:span text:style-name="T29">月</text:span><text:span text:style-name="T30"><text:s text:c="4"/></text:span><text:span text:style-name="T31">日</text:span>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地址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電話</text:p>
          </table:table-cell>
          <table:table-cell table:style-name="TableCell39">
            <text:p text:style-name="P40">住宅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調用或</text:p>
            <text:p text:style-name="P54">見習類別</text:p>
          </table:table-cell>
          <table:table-cell table:style-name="TableCell55" table:number-columns-spanned="7">
            <text:p text:style-name="P56">□<text:s/>見習候用校長（課程督學）<text:s/>　□<text:s/>專任教師（□全時調用<text:s/>□部分時間調用）</text:p>
            <text:p text:style-name="P57">□<text:s/>候用校長（課程督學）　　<text:s/>　□<text:s/>補助款計畫約用人員（□全時調用<text:s/>□部分時間調用）</text:p>
            <text:p text:style-name="P58">□<text:s/>補助款計畫課程督學　　　　<text:s/>□<text:s/>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各　　單　　位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調用或見習</text:p>
            <text:p text:style-name="P65">單位主管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人事室</text:p>
          </table:table-cell>
          <table:covered-table-cell/>
          <table:table-cell table:style-name="TableCell71" table:number-columns-spanned="6">
            <text:p text:style-name="P72">一股<text:s text:c="14"/>　　三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秘書室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會計室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政風室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※<text:s/>本歸建單之調用或見習人員，不涉及本局簽訂契約或支薪等事宜。請送各單位核章，並送人事室備查。</text:p>
      <text:p text:style-name="P89"/>
      <text:soft-page-break/>
      <text:p text:style-name="P90"><text:span text:style-name="T91">臺中市政教育局人員異動業務移交清冊</text:span></text:p>
      <text:p text:style-name="P92"><text:span text:style-name="T93">卸任人員</text:span><text:span text:style-name="T94">（職稱</text:span><text:span text:style-name="T95">/</text:span><text:span text:style-name="T96">姓名）</text:span><text:span text:style-name="T97">茲將自民國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起至</text:span><text:span text:style-name="T104"><text:s text:c="4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交卸前一日止，任內經管事項暨待辦案件移交新任人員</text:span><text:span text:style-name="T110">（職稱</text:span><text:span text:style-name="T111">/</text:span><text:span text:style-name="T112">姓名）</text:span><text:span text:style-name="T113">接收無訛。</text:span></text:p>
      <text:p text:style-name="P114"><text:span text:style-name="T115">經管業務清冊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編號</text:p>
          </table:table-cell>
          <table:table-cell table:style-name="TableCell124">
            <text:p text:style-name="P125"><text:span text:style-name="T126">業務項目</text:span></text:p>
          </table:table-cell>
          <table:table-cell table:style-name="TableCell127">
            <text:p text:style-name="P128">數量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待辦案件清冊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編號</text:p>
          </table:table-cell>
          <table:table-cell table:style-name="TableCell295">
            <text:p text:style-name="P296">案件內容</text:p>
          </table:table-cell>
          <table:table-cell table:style-name="TableCell297">
            <text:p text:style-name="P298">結案日期</text:p>
          </table:table-cell>
          <table:table-cell table:style-name="TableCell299">
            <text:p text:style-name="P300">件數</text:p>
          </table:table-cell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<text:span text:style-name="T414">移交人：</text:span><text:span text:style-name="T415"><text:s text:c="18"/></text:span><text:span text:style-name="T416">接交人：</text:span><text:span text:style-name="T417"><text:s text:c="18"/></text:span><text:span text:style-name="T418">股長：</text:span><text:span text:style-name="T419"><text:s text:c="18"/></text:span><text:span text:style-name="T420">單位主管：</text:span><text:span text:style-name="T421"><text:s text:c="18"/>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中</text:span><text:span text:style-name="T430"><text:s text:c="8"/></text:span><text:span text:style-name="T431">華</text:span><text:span text:style-name="T432"><text:s text:c="8"/></text:span><text:span text:style-name="T433">民</text:span><text:span text:style-name="T434"><text:s text:c="8"/></text:span><text:span text:style-name="T435">國</text:span><text:span text:style-name="T436"><text:s text:c="22"/></text:span><text:span text:style-name="T437">年</text:span><text:span text:style-name="T438"><text:s text:c="22"/></text:span><text:span text:style-name="T439">月</text:span><text:span text:style-name="T440"><text:s text:c="22"/></text:span><text:span text:style-name="T4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蔡惠如</dc:creator>
    <meta:creation-date>2025-03-24T07:47:00Z</meta:creation-date>
    <dc:date>2025-03-24T07:47:00Z</dc:date>
    <meta:print-date>2024-06-28T01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3" meta:row-count="5" meta:non-whitespace-character-count="719"/>
  </office:meta>
</office:document-meta>
</file>