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666in" style:line-height-at-least="0.1527in" fo:margin-left="0.0986in">
        <style:tab-stops/>
      </style:paragraph-properties>
      <style:text-properties style:font-name="標楷體" style:font-name-asian="標楷體" style:font-size-complex="12pt"/>
    </style:style>
    <style:style style:name="TableColumn5" style:family="table-column">
      <style:table-column-properties style:column-width="0.7715in" style:use-optimal-column-width="false"/>
    </style:style>
    <style:style style:name="TableColumn6" style:family="table-column">
      <style:table-column-properties style:column-width="0.2958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4" style:family="table">
      <style:table-properties style:width="6.5798in" fo:margin-left="0in" table:align="center"/>
    </style:style>
    <style:style style:name="TableRow14" style:family="table-row">
      <style:table-row-properties style:min-row-height="0.579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fo:line-height="0.1666in" fo:margin-left="0.1916in">
        <style:tab-stops/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1666in" fo:margin-left="0.1916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1666in" fo:margin-left="0.19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1944in"/>
      <style:text-properties style:font-name="標楷體" style:font-name-asian="標楷體"/>
    </style:style>
    <style:style style:name="TableCell2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1" style:family="table-row">
      <style:table-row-properties style:min-row-height="0.5763in" style:use-optimal-row-height="false" fo:keep-together="always"/>
    </style:style>
    <style:style style:name="TableCell3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38in solid #000000" fo:border-left="0.0138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666in" fo:text-indent="0.2777in"/>
      <style:text-properties style:font-name="標楷體" style:font-name-asian="標楷體" fo:font-size="10pt" style:font-size-asian="10pt"/>
    </style:style>
    <style:style style:name="TableRow45" style:family="table-row">
      <style:table-row-properties style:min-row-height="0.368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line-height="0.1944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text-properties style:font-name="標楷體" style:font-name-asian="標楷體"/>
    </style:style>
    <style:style style:name="TableCell5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本文" style:family="paragraph">
      <style:paragraph-properties fo:text-align="start"/>
      <style:text-properties style:font-name="標楷體" style:font-name-asian="標楷體"/>
    </style:style>
    <style:style style:name="TableRow58" style:family="table-row">
      <style:table-row-properties style:min-row-height="0.368in" style:use-optimal-row-height="false" fo:keep-together="always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text-properties style:font-name="標楷體" style:font-name-asian="標楷體"/>
    </style:style>
    <style:style style:name="TableCell6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本文" style:family="paragraph">
      <style:paragraph-properties fo:text-align="start"/>
      <style:text-properties style:font-name="標楷體" style:font-name-asian="標楷體"/>
    </style:style>
    <style:style style:name="TableRow69" style:family="table-row">
      <style:table-row-properties style:min-row-height="0.5562in" style:use-optimal-row-height="false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9777in" style:use-optimal-row-height="false" fo:keep-together="always"/>
    </style:style>
    <style:style style:name="TableCell90" style:family="table-cell">
      <style:table-cell-properties fo:border-top="0.0138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409in" style:use-optimal-row-height="false"/>
    </style:style>
    <style:style style:name="TableCell9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00" style:family="table-row">
      <style:table-row-properties style:min-row-height="0.6048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1.0645in" style:use-optimal-row-height="false"/>
    </style:style>
    <style:style style:name="TableCell10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0.9222in" style:use-optimal-row-height="false"/>
    </style:style>
    <style:style style:name="TableCell11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9222in" style:use-optimal-row-height="false"/>
    </style:style>
    <style:style style:name="TableCell11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21" style:family="table-row">
      <style:table-row-properties style:min-row-height="0.9222in" style:use-optimal-row-height="false"/>
    </style:style>
    <style:style style:name="TableCell12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24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line-height="0.1944in" fo:margin-left="0.3076in" fo:text-indent="-0.2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臺中市政府教育局所屬學校人員調用或見習通知單</text:p>
      <text:p text:style-name="P3">服務科室：_______________第_______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>
            <text:p text:style-name="P22">□男</text:p>
            <text:p text:style-name="P23">□女</text:p>
            <text:p text:style-name="P24"><text:span text:style-name="T25">□</text:span><text:span text:style-name="T26">其他</text:span></text:p>
          </table:table-cell>
          <table:table-cell table:style-name="TableCell27">
            <text:p text:style-name="P28">身分證號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現職服務學校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現職服務學校職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2">
            <text:p text:style-name="P44">年　　　月　　　日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地址</text:p>
          </table:table-cell>
          <table:table-cell table:style-name="TableCell48" table:number-columns-spanned="2">
            <text:p text:style-name="P49">通訊地址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rows-spanned="2">
            <text:p text:style-name="P53">電話</text:p>
          </table:table-cell>
          <table:table-cell table:style-name="TableCell54">
            <text:p text:style-name="P55">住宅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戶籍地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table-cell table:style-name="TableCell65">
            <text:p text:style-name="P66">手機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調用或</text:p>
            <text:p text:style-name="P72">見習期間</text:p>
          </table:table-cell>
          <table:table-cell table:style-name="TableCell73" table:number-columns-spanned="8">
            <text:p text:style-name="P74"><text:span text:style-name="T75"><text:s text:c="3"/></text:span><text:span text:style-name="T76">　年</text:span><text:span text:style-name="T77"><text:s text:c="5"/></text:span><text:span text:style-name="T78">月</text:span><text:span text:style-name="T79"><text:s text:c="4"/></text:span><text:span text:style-name="T80">日起至</text:span><text:span text:style-name="T81"><text:s text:c="2"/></text:span><text:span text:style-name="T82">　</text:span><text:span text:style-name="T83"><text:s text:c="2"/></text:span><text:span text:style-name="T84">年</text:span><text:span text:style-name="T85"><text:s text:c="5"/></text:span><text:span text:style-name="T86">月</text:span><text:span text:style-name="T87"><text:s text:c="4"/></text:span><text:span text:style-name="T88">日止，每周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調用或</text:p>
            <text:p text:style-name="P92">見習類別</text:p>
          </table:table-cell>
          <table:table-cell table:style-name="TableCell93" table:number-columns-spanned="8">
            <text:p text:style-name="P94">□<text:s/>見習候用校長（課程督學）<text:s/>　□<text:s/>專任教師（□全時調用<text:s/>□部分時間調用）</text:p>
            <text:p text:style-name="P95">□<text:s/>候用校長（課程督學）　　<text:s/>　□<text:s/>補助款計畫約用人員（□全時調用<text:s/>□部分時間調用）</text:p>
            <text:p text:style-name="P96">□<text:s/>補助款計畫課程督學　　　　<text:s/>□<text:s/>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各　　單　　位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調用或見習</text:p>
            <text:p text:style-name="P103">單位主管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人事室</text:p>
          </table:table-cell>
          <table:covered-table-cell/>
          <table:table-cell table:style-name="TableCell109" table:number-columns-spanned="7">
            <text:p text:style-name="P110">一股<text:s text:c="14"/>　　三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秘書室</text:p>
          </table:table-cell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會計室</text:p>
          </table:table-cell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政風室</text:p>
          </table:table-cell>
          <table:covered-table-cell/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pan text:style-name="T127">※<text:s/></text:span><text:span text:style-name="T128">本通知單之調用或見習人員，不涉及本局簽訂契約或支薪等事宜。請併附奉核簽或調用函送各單位核章，並送人事室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教職員報到單</dc:title>
    <meta:initial-creator>kao</meta:initial-creator>
    <dc:creator>蔡惠如</dc:creator>
    <meta:creation-date>2025-03-24T07:46:00Z</meta:creation-date>
    <dc:date>2025-03-24T07:47:00Z</dc:date>
    <meta:print-date>2024-06-28T01:0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