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新細明體" style:font-name-asian="新細明體" fo:font-size="13pt" style:font-size-asian="13pt" style:font-size-complex="13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3pt" style:font-size-asian="13pt" style:font-size-complex="13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3pt" style:font-size-asian="13pt" style:font-size-complex="13pt" fo:background-color="#FFFFFF" style:language-asian="zh" style:country-asian="TW"/>
    </style:style>
    <style:style style:name="T46" style:parent-style-name="預設段落字型" style:family="text">
      <style:text-properties style:font-name="新細明體" style:font-name-asian="新細明體" fo:color="#FF0000" fo:font-size="13pt" style:font-size-asian="13pt" style:font-size-complex="13pt" fo:background-color="#FFFFFF" style:language-asian="zh" style:country-asian="TW"/>
    </style:style>
    <style:style style:name="TableRow47" style:family="table-row">
      <style:table-row-properties style:min-row-height="0.275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line-height="100%"/>
    </style:style>
    <style:style style:name="T5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1" style:family="table-row">
      <style:table-row-properties style:min-row-height="0.6472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100%" fo:text-indent="0.1527in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60" style:parent-style-name="內文" style:family="paragraph">
      <style:paragraph-properties fo:text-align="center" fo:line-height="100%" fo:text-indent="0.1527in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100%" fo:text-indent="0.1527in"/>
    </style:style>
    <style:style style:name="P8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87" style:family="table-column">
      <style:table-column-properties style:column-width="0.9944in"/>
    </style:style>
    <style:style style:name="TableColumn88" style:family="table-column">
      <style:table-column-properties style:column-width="1.7819in"/>
    </style:style>
    <style:style style:name="TableColumn89" style:family="table-column">
      <style:table-column-properties style:column-width="4.6958in"/>
    </style:style>
    <style:style style:name="Table86" style:family="table">
      <style:table-properties style:width="7.4722in" fo:margin-left="0in" table:align="center"/>
    </style:style>
    <style:style style:name="TableRow90" style:family="table-row">
      <style:table-row-properties style:min-row-height="0.3291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100%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02" style:family="table-row">
      <style:table-row-properties style:row-height="0.1833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100%"/>
    </style:style>
    <style:style style:name="T106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00%" fo:text-indent="0.125in"/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17" style:family="table-row">
      <style:table-row-properties style:row-height="0.1833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100%"/>
    </style:style>
    <style:style style:name="T121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line-height="100%" fo:text-indent="0.125in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asian="新細明體" fo:color="#FF0000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37" style:family="table-row">
      <style:table-row-properties style:row-height="0.1833in"/>
    </style:style>
    <style:style style:name="P13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100%"/>
    </style:style>
    <style:style style:name="T141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line-height="100%" fo:text-indent="0.125in"/>
    </style:style>
    <style:style style:name="T14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5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56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57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58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59" style:parent-style-name="內文" style:family="paragraph">
      <style:paragraph-properties fo:line-height="100%"/>
    </style:style>
    <style:style style:name="T16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6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6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63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6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6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167" style:family="table-column">
      <style:table-column-properties style:column-width="0.2819in"/>
    </style:style>
    <style:style style:name="TableColumn168" style:family="table-column">
      <style:table-column-properties style:column-width="0.4062in"/>
    </style:style>
    <style:style style:name="TableColumn169" style:family="table-column">
      <style:table-column-properties style:column-width="0.5131in"/>
    </style:style>
    <style:style style:name="TableColumn170" style:family="table-column">
      <style:table-column-properties style:column-width="0.2416in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0.8666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4.1027in"/>
    </style:style>
    <style:style style:name="Table166" style:family="table">
      <style:table-properties style:width="7.4722in" fo:margin-left="0in" table:align="lef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樣式1" style:family="paragraph">
      <style:paragraph-properties fo:text-align="center" fo:margin-top="0in" fo:margin-bottom="0in" fo:line-height="100%"/>
    </style:style>
    <style:style style:name="T17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82" style:parent-style-name="樣式1" style:family="paragraph">
      <style:paragraph-properties fo:text-align="center" fo:margin-top="0in" fo:margin-bottom="0in" fo:line-height="100%"/>
    </style:style>
    <style:style style:name="T18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6" style:parent-style-name="樣式1" style:family="paragraph">
      <style:paragraph-properties fo:text-align="center" fo:margin-top="0in" fo:margin-bottom="0in" fo:line-height="100%"/>
    </style:style>
    <style:style style:name="T19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9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樣式1" style:family="paragraph">
      <style:paragraph-properties fo:text-align="center" fo:margin-top="0in" fo:margin-bottom="0in" fo:line-height="100%"/>
    </style:style>
    <style:style style:name="T202" style:parent-style-name="預設段落字型" style:family="text">
      <style:text-properties style:language-asian="zh" style:country-asian="TW"/>
    </style:style>
    <style:style style:name="TableRow203" style:family="table-row">
      <style:table-row-properties style:min-row-height="0.3534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21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樣式1" style:family="paragraph">
      <style:paragraph-properties fo:text-align="center" fo:margin-top="0in" fo:margin-bottom="0in" fo:line-height="100%"/>
    </style:style>
    <style:style style:name="T219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4" style:parent-style-name="樣式1" style:family="paragraph">
      <style:paragraph-properties fo:line-height="100%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4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42" style:parent-style-name="樣式1" style:family="paragraph">
      <style:paragraph-properties fo:line-height="100%"/>
    </style:style>
    <style:style style:name="T2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48" style:family="table-row">
      <style:table-row-properties style:min-row-height="0.2409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7" style:parent-style-name="樣式1" style:family="paragraph">
      <style:paragraph-properties fo:line-height="100%"/>
    </style:style>
    <style:style style:name="T2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8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85" style:parent-style-name="樣式1" style:family="paragraph">
      <style:paragraph-properties fo:margin-top="0in" fo:margin-bottom="0in" fo:line-height="100%"/>
    </style:style>
    <style:style style:name="T2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91" style:family="table-row">
      <style:table-row-properties style:min-row-height="0.3534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4472C4" fo:letter-spacing="normal" fo:font-size="10pt" style:font-size-asian="10pt" style:font-size-complex="9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0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0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0" style:parent-style-name="樣式1" style:family="paragraph">
      <style:paragraph-properties fo:line-height="100%"/>
    </style:style>
    <style:style style:name="T3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28" style:parent-style-name="樣式1" style:family="paragraph">
      <style:paragraph-properties fo:margin-top="0in" fo:margin-bottom="0in" fo:line-height="100%"/>
    </style:style>
    <style:style style:name="T3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樣式1" style:family="paragraph">
      <style:paragraph-properties fo:text-align="center" fo:margin-top="0in" fo:margin-bottom="0in" fo:line-height="100%"/>
    </style:style>
    <style:style style:name="T349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4" style:parent-style-name="樣式1" style:family="paragraph">
      <style:paragraph-properties fo:line-height="100%"/>
    </style:style>
    <style:style style:name="T3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7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72" style:parent-style-name="樣式1" style:family="paragraph">
      <style:paragraph-properties fo:line-height="100%"/>
    </style:style>
    <style:style style:name="T3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78" style:family="table-row">
      <style:table-row-properties style:min-row-height="0.1541in"/>
    </style:style>
    <style:style style:name="TableCell3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0" style:parent-style-name="樣式1" style:family="paragraph">
      <style:paragraph-properties style:line-break="normal" fo:text-align="center" fo:margin-top="0in" fo:margin-bottom="0in" fo:line-height="100%"/>
    </style:style>
    <style:style style:name="T38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8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4472C4" fo:letter-spacing="normal" fo:font-size="10pt" style:font-size-asian="10pt" style:font-size-complex="9pt" style:language-asian="zh" style:country-asian="TW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92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93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94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95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96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line-height="100%"/>
    </style:style>
    <style:style style:name="T40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404" style:family="table-column">
      <style:table-column-properties style:column-width="2.5041in"/>
    </style:style>
    <style:style style:name="TableColumn405" style:family="table-column">
      <style:table-column-properties style:column-width="2.5in"/>
    </style:style>
    <style:style style:name="TableColumn406" style:family="table-column">
      <style:table-column-properties style:column-width="2.625in"/>
    </style:style>
    <style:style style:name="Table403" style:family="table">
      <style:table-properties style:width="7.3729in" fo:margin-left="0in" table:align="center"/>
    </style:style>
    <style:style style:name="TableRow407" style:family="table-row">
      <style:table-row-properties style:min-row-height="0.1902in"/>
    </style:style>
    <style:style style:name="TableCell40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100%" fo:text-indent="0.125in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100%" fo:text-indent="0.125in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100%" fo:text-indent="0.125in"/>
      <style:text-properties style:font-name="標楷體" style:font-name-asian="標楷體" style:font-size-complex="12pt" style:language-asian="zh" style:country-asian="TW"/>
    </style:style>
    <style:style style:name="P416" style:parent-style-name="內文" style:family="paragraph">
      <style:paragraph-properties fo:text-align="center" fo:line-height="100%" fo:text-indent="0.125in"/>
      <style:text-properties style:font-name="標楷體" style:font-name-asian="標楷體" style:font-size-complex="12pt" style:language-asian="zh" style:country-asian="TW"/>
    </style:style>
    <style:style style:name="P417" style:parent-style-name="內文" style:family="paragraph">
      <style:paragraph-properties fo:text-align="center" fo:line-height="100%" fo:text-indent="0.125in"/>
      <style:text-properties style:font-name-asian="DengXian"/>
    </style:style>
    <style:style style:name="TableRow418" style:family="table-row">
      <style:table-row-properties style:min-row-height="0.7076in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4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widows="0" fo:orphans="0" fo:line-height="100%"/>
    </style:style>
    <style:style style:name="T45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76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7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479" style:family="table-column">
      <style:table-column-properties style:column-width="7.2583in"/>
    </style:style>
    <style:style style:name="TableColumn480" style:family="table-column">
      <style:table-column-properties style:column-width="0.1145in"/>
    </style:style>
    <style:style style:name="Table478" style:family="table">
      <style:table-properties style:width="7.3729in" fo:margin-left="0in" table:align="center"/>
    </style:style>
    <style:style style:name="TableRow481" style:family="table-row">
      <style:table-row-properties style:min-row-height="0.4798in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484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8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8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87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90" style:parent-style-name="預設段落字型" style:family="text">
      <style:text-properties style:font-name="新細明體" style:font-name-asian="新細明體" fo:color="#FF0000" fo:font-size="13pt" style:font-size-asian="13pt" style:font-size-complex="13pt" style:language-asian="zh" style:country-asian="TW"/>
    </style:style>
    <style:style style:name="T49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9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493" style:family="table-row">
      <style:table-row-properties style:min-row-height="0.275in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line-height="100%"/>
    </style:style>
    <style:style style:name="T49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497" style:family="table-row">
      <style:table-row-properties style:min-row-height="0.6472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100%" fo:text-indent="0.1527in"/>
    </style:style>
    <style:style style:name="T50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01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02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03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0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0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506" style:parent-style-name="內文" style:family="paragraph">
      <style:paragraph-properties fo:text-align="center" fo:line-height="100%" fo:text-indent="0.1527in"/>
    </style:style>
    <style:style style:name="T50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0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0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1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1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1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25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100%" fo:text-indent="0.1527in"/>
    </style:style>
    <style:style style:name="P531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533" style:family="table-column">
      <style:table-column-properties style:column-width="0.9944in"/>
    </style:style>
    <style:style style:name="TableColumn534" style:family="table-column">
      <style:table-column-properties style:column-width="1.7819in"/>
    </style:style>
    <style:style style:name="TableColumn535" style:family="table-column">
      <style:table-column-properties style:column-width="4.6958in"/>
    </style:style>
    <style:style style:name="Table532" style:family="table">
      <style:table-properties style:width="7.4722in" fo:margin-left="0in" table:align="center"/>
    </style:style>
    <style:style style:name="TableRow536" style:family="table-row">
      <style:table-row-properties style:min-row-height="0.3291in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line-height="100%"/>
    </style:style>
    <style:style style:name="T53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40" style:parent-style-name="內文" style:family="paragraph">
      <style:paragraph-properties style:snap-to-layout-grid="false" fo:text-align="center" fo:line-height="100%"/>
    </style:style>
    <style:style style:name="T54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line-height="100%"/>
    </style:style>
    <style:style style:name="T54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 fo:line-height="100%"/>
    </style:style>
    <style:style style:name="T54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548" style:family="table-row">
      <style:table-row-properties style:row-height="0.1833in"/>
    </style:style>
    <style:style style:name="P54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fo:line-height="100%"/>
    </style:style>
    <style:style style:name="T55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line-height="100%" fo:text-indent="0.125in"/>
    </style:style>
    <style:style style:name="T55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563" style:family="table-row">
      <style:table-row-properties style:row-height="0.1833in"/>
    </style:style>
    <style:style style:name="P56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100%"/>
    </style:style>
    <style:style style:name="T56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line-height="100%" fo:text-indent="0.125in"/>
    </style:style>
    <style:style style:name="T57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新細明體" style:font-name-asian="新細明體" fo:color="#FF0000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583" style:family="table-row">
      <style:table-row-properties style:row-height="0.1833in"/>
    </style:style>
    <style:style style:name="P58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line-height="100%"/>
    </style:style>
    <style:style style:name="T58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line-height="100%" fo:text-indent="0.125in"/>
    </style:style>
    <style:style style:name="T59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60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02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03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60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05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606" style:parent-style-name="內文" style:family="paragraph">
      <style:paragraph-properties fo:line-height="100%"/>
    </style:style>
    <style:style style:name="T607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60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60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61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61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61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614" style:family="table-column">
      <style:table-column-properties style:column-width="0.2819in"/>
    </style:style>
    <style:style style:name="TableColumn615" style:family="table-column">
      <style:table-column-properties style:column-width="0.4062in"/>
    </style:style>
    <style:style style:name="TableColumn616" style:family="table-column">
      <style:table-column-properties style:column-width="0.5131in"/>
    </style:style>
    <style:style style:name="TableColumn617" style:family="table-column">
      <style:table-column-properties style:column-width="0.2416in"/>
    </style:style>
    <style:style style:name="TableColumn618" style:family="table-column">
      <style:table-column-properties style:column-width="0.5673in"/>
    </style:style>
    <style:style style:name="TableColumn619" style:family="table-column">
      <style:table-column-properties style:column-width="0.8666in"/>
    </style:style>
    <style:style style:name="TableColumn620" style:family="table-column">
      <style:table-column-properties style:column-width="0.4923in"/>
    </style:style>
    <style:style style:name="TableColumn621" style:family="table-column">
      <style:table-column-properties style:column-width="4.1027in"/>
    </style:style>
    <style:style style:name="Table613" style:family="table">
      <style:table-properties style:width="7.4722in" fo:margin-left="0in" table:align="left"/>
    </style:style>
    <style:style style:name="TableRow622" style:family="table-row">
      <style:table-row-properties style:min-row-height="0.3534in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4" style:parent-style-name="樣式1" style:family="paragraph">
      <style:paragraph-properties fo:text-align="center" fo:margin-top="0in" fo:margin-bottom="0in" fo:line-height="100%"/>
    </style:style>
    <style:style style:name="T62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62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629" style:parent-style-name="樣式1" style:family="paragraph">
      <style:paragraph-properties fo:text-align="center" fo:margin-top="0in" fo:margin-bottom="0in" fo:line-height="100%"/>
    </style:style>
    <style:style style:name="T63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631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63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6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64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3" style:parent-style-name="樣式1" style:family="paragraph">
      <style:paragraph-properties fo:text-align="center" fo:margin-top="0in" fo:margin-bottom="0in" fo:line-height="100%"/>
    </style:style>
    <style:style style:name="T64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64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8" style:parent-style-name="樣式1" style:family="paragraph">
      <style:paragraph-properties fo:text-align="center" fo:margin-top="0in" fo:margin-bottom="0in" fo:line-height="100%"/>
    </style:style>
    <style:style style:name="T649" style:parent-style-name="預設段落字型" style:family="text">
      <style:text-properties style:language-asian="zh" style:country-asian="TW"/>
    </style:style>
    <style:style style:name="TableRow650" style:family="table-row">
      <style:table-row-properties style:min-row-height="0.3534in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9" style:parent-style-name="樣式1" style:family="paragraph">
      <style:paragraph-properties fo:line-height="100%"/>
    </style:style>
    <style:style style:name="T6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8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87" style:parent-style-name="樣式1" style:family="paragraph">
      <style:paragraph-properties fo:line-height="100%"/>
    </style:style>
    <style:style style:name="T6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93" style:family="table-row">
      <style:table-row-properties style:min-row-height="0.2409in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1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1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12" style:parent-style-name="樣式1" style:family="paragraph">
      <style:paragraph-properties fo:line-height="100%"/>
    </style:style>
    <style:style style:name="T7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30" style:parent-style-name="樣式1" style:family="paragraph">
      <style:paragraph-properties fo:margin-top="0in" fo:margin-bottom="0in" fo:line-height="100%"/>
    </style:style>
    <style:style style:name="T7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36" style:family="table-row">
      <style:table-row-properties style:min-row-height="0.3534in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5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5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55" style:parent-style-name="樣式1" style:family="paragraph">
      <style:paragraph-properties fo:line-height="100%"/>
    </style:style>
    <style:style style:name="T7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7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73" style:parent-style-name="樣式1" style:family="paragraph">
      <style:paragraph-properties fo:margin-top="0in" fo:margin-bottom="0in" fo:line-height="100%"/>
    </style:style>
    <style:style style:name="T7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79" style:family="table-row">
      <style:table-row-properties style:min-row-height="0.2222in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9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9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98" style:parent-style-name="樣式1" style:family="paragraph">
      <style:paragraph-properties fo:line-height="100%"/>
    </style:style>
    <style:style style:name="T7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81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816" style:parent-style-name="樣式1" style:family="paragraph">
      <style:paragraph-properties fo:line-height="100%"/>
    </style:style>
    <style:style style:name="T8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8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822" style:family="table-row">
      <style:table-row-properties style:min-row-height="0.1541in"/>
    </style:style>
    <style:style style:name="TableCell8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24" style:parent-style-name="樣式1" style:family="paragraph">
      <style:paragraph-properties style:line-break="normal" fo:text-align="center" fo:margin-top="0in" fo:margin-bottom="0in" fo:line-height="100%"/>
    </style:style>
    <style:style style:name="T82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2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2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2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2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3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83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836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837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839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line-height="100%"/>
    </style:style>
    <style:style style:name="T84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844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846" style:family="table-column">
      <style:table-column-properties style:column-width="2.4208in"/>
    </style:style>
    <style:style style:name="TableColumn847" style:family="table-column">
      <style:table-column-properties style:column-width="2.4159in"/>
    </style:style>
    <style:style style:name="TableColumn848" style:family="table-column">
      <style:table-column-properties style:column-width="2.5361in"/>
    </style:style>
    <style:style style:name="Table845" style:family="table">
      <style:table-properties style:width="7.3729in" fo:margin-left="0in" table:align="center"/>
    </style:style>
    <style:style style:name="TableRow849" style:family="table-row">
      <style:table-row-properties style:min-row-height="0.1902in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100%" fo:text-indent="0.125in"/>
    </style:style>
    <style:style style:name="T8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100%" fo:text-indent="0.125in"/>
    </style:style>
    <style:style style:name="T8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5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100%" fo:text-indent="0.125in"/>
      <style:text-properties style:font-name="標楷體" style:font-name-asian="標楷體" style:font-size-complex="12pt" style:language-asian="zh" style:country-asian="TW"/>
    </style:style>
    <style:style style:name="P858" style:parent-style-name="內文" style:family="paragraph">
      <style:paragraph-properties fo:text-align="center" fo:line-height="100%" fo:text-indent="0.125in"/>
      <style:text-properties style:font-name="標楷體" style:font-name-asian="標楷體" style:font-size-complex="12pt" style:language-asian="zh" style:country-asian="TW"/>
    </style:style>
    <style:style style:name="P859" style:parent-style-name="內文" style:family="paragraph">
      <style:paragraph-properties fo:text-align="center" fo:line-height="100%" fo:text-indent="0.125in"/>
      <style:text-properties style:font-name-asian="DengXian"/>
    </style:style>
    <style:style style:name="P860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861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862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DengXian" fo:font-size="16pt" style:font-size-asian="16pt" style:font-size-complex="16p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865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特教中心郭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3</text:span><text:span text:style-name="T37">學年度</text:span><text:span text:style-name="T38">第</text:span><text:span text:style-name="T39">6</text:span><text:span text:style-name="T40">階段</text:span><text:span text:style-name="T41">(含再審查)</text:span><text:span text:style-name="T42">身心障礙學生特教助理人員服務</text:span><text:span text:style-name="T43">綜合現況表</text:span><text:span text:style-name="T44">(</text:span><text:span text:style-name="T45">範例</text:span><text:span text:style-name="T46">)</text:span></text:p>
                </table:table-cell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P49"><text:span text:style-name="T50">壹、班級基本資料</text:span>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學校</text:span><text:span text:style-name="T55">XX</text:span><text:span text:style-name="T56">區</text:span><text:span text:style-name="T57">OO <text:s/>(</text:span><text:span text:style-name="T58">幼兒園</text:span><text:span text:style-name="T59">) <text:s text:c="4"/></text:span></text:p>
                  <text:p text:style-name="P60"><text:span text:style-name="T61">全校</text:span><text:span text:style-name="T62">(</text:span><text:span text:style-name="T63">園</text:span><text:span text:style-name="T64">)</text:span><text:span text:style-name="T65">集中式特教班共</text:span><text:span text:style-name="T66"><text:s/></text:span><text:span text:style-name="T67"><text:s text:c="3"/>0</text:span><text:span text:style-name="T68"><text:s/></text:span><text:span text:style-name="T69">班</text:span><text:span text:style-name="T70"><text:s/></text:span><text:span text:style-name="T71">；</text:span><text:span text:style-name="T72"><text:s/></text:span><text:span text:style-name="T73">不分類巡輔班共</text:span><text:span text:style-name="T74"><text:s/>2<text:s/></text:span><text:span text:style-name="T75">班</text:span><text:span text:style-name="T76"><text:s/></text:span><text:span text:style-name="T77">；</text:span><text:span text:style-name="T78">特教學生數共</text:span><text:span text:style-name="T79"><text:s/></text:span><text:span text:style-name="T80"><text:s/>11</text:span><text:span text:style-name="T81">人</text:span><text:span text:style-name="T82"><text:s text:c="5"/></text:span></text:p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 table:number-rows-spanned="4">
                  <text:p text:style-name="P92"><text:span text:style-name="T93">助理員</text:span></text:p>
                  <text:p text:style-name="P94"><text:span text:style-name="T95">申請紀錄</text:span></text:p>
                </table:table-cell>
                <table:table-cell table:style-name="TableCell96">
                  <text:p text:style-name="P97"><text:span text:style-name="T98">申請梯次</text:span></text:p>
                </table:table-cell>
                <table:table-cell table:style-name="TableCell99">
                  <text:p text:style-name="P100"><text:span text:style-name="T101">申請內容</text:span></text:p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<text:span text:style-name="T106">113</text:span><text:span text:style-name="T107">學年度第</text:span><text:span text:style-name="T108">4</text:span><text:span text:style-name="T109">階段</text:span></text:p>
                </table:table-cell>
                <table:table-cell table:style-name="TableCell110">
                  <text:p text:style-name="P111"><text:span text:style-name="T112">共通過</text:span><text:span text:style-name="T113">(2)</text:span><text:span text:style-name="T114">人，每週共</text:span><text:span text:style-name="T115">(20)</text:span><text:span text:style-name="T116">小時。</text:span>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<text:span text:style-name="T121">113</text:span><text:span text:style-name="T122">學年度第</text:span><text:span text:style-name="T123">5</text:span><text:span text:style-name="T124">階段</text:span></text:p>
                </table:table-cell>
                <table:table-cell table:style-name="TableCell125">
                  <text:p text:style-name="P126"><text:span text:style-name="T127">共通過</text:span><text:span text:style-name="T128">(</text:span><text:span text:style-name="T129"><text:s text:c="6"/></text:span><text:span text:style-name="T130">)人，</text:span><text:span text:style-name="T131">核定</text:span><text:span text:style-name="T132">每週共</text:span><text:span text:style-name="T133">增加</text:span><text:span text:style-name="T134">(</text:span><text:span text:style-name="T135"><text:s text:c="17"/></text:span><text:span text:style-name="T136">)小時。</text:span></text:p>
                </table:table-cell>
              </table:table-row>
              <table:table-row table:style-name="TableRow137">
                <table:covered-table-cell>
                  <text:p text:style-name="P138"/>
                </table:covered-table-cell>
                <table:table-cell table:style-name="TableCell139">
                  <text:p text:style-name="P140"><text:span text:style-name="T141">113</text:span><text:span text:style-name="T142">學年度第</text:span><text:span text:style-name="T143">6</text:span><text:span text:style-name="T144">階段</text:span></text:p>
                </table:table-cell>
                <table:table-cell table:style-name="TableCell145">
                  <text:p text:style-name="P146"><text:span text:style-name="T147">共申請</text:span><text:span text:style-name="T148">(3)<text:s/></text:span><text:span text:style-name="T149">人：增加或申請需求</text:span><text:span text:style-name="T150"><text:s text:c="2"/>(30 )</text:span><text:span text:style-name="T151">小時</text:span><text:span text:style-name="T152">/</text:span><text:span text:style-name="T153">週。</text:span></text:p>
                </table:table-cell>
              </table:table-row>
            </table:table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貮、</text:span><text:span text:style-name="T161">113</text:span><text:span text:style-name="T162">學年度教助員時數需求明細及相關說明</text:span><text:span text:style-name="T163">(</text:span><text:span text:style-name="T164">請列出所有已通過學生及本次申請學生</text:span><text:span text:style-name="T165">)</text:span>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序號</text:span></text:p>
                </table:table-cell>
                <table:table-cell table:style-name="TableCell179">
                  <text:p text:style-name="P180">班級</text:p>
                  <text:p text:style-name="P181">名稱</text:p>
                  <text:p text:style-name="P182"><text:span text:style-name="T183">(</text:span><text:span text:style-name="T184">有則必填</text:span><text:span text:style-name="T185">)</text:span></text:p>
                </table:table-cell>
                <table:table-cell table:style-name="TableCell186">
                  <text:p text:style-name="P187">新班級人數(<text:s/>含普生/特生<text:s/>)</text:p>
                </table:table-cell>
                <table:table-cell table:style-name="TableCell188">
                  <text:p text:style-name="P189">年級</text:p>
                </table:table-cell>
                <table:table-cell table:style-name="TableCell190">
                  <text:p text:style-name="P191">學生</text:p>
                </table:table-cell>
                <table:table-cell table:style-name="TableCell192">
                  <text:p text:style-name="P193">特教類別/說明</text:p>
                  <text:p text:style-name="P194">(參照收執聯內容)</text:p>
                </table:table-cell>
                <table:table-cell table:style-name="TableCell195">
                  <text:p text:style-name="P196"><text:span text:style-name="T197">再審或新申請</text:span><text:span text:style-name="T198">時數</text:span></text:p>
                  <text:p text:style-name="P199">(每週)</text:p>
                </table:table-cell>
                <table:table-cell table:style-name="TableCell200">
                  <text:p text:style-name="P201"><text:span text:style-name="T202">前次申請情形及本學年度申請時數說明</text:span></text:p>
                </table:table-cell>
              </table:table-row>
              <table:table-row table:style-name="TableRow203">
                <table:table-cell table:style-name="TableCell204">
                  <text:p text:style-name="P205">1</text:p>
                </table:table-cell>
                <table:table-cell table:style-name="TableCell206">
                  <text:p text:style-name="P207">大象</text:p>
                </table:table-cell>
                <table:table-cell table:style-name="TableCell208">
                  <text:p text:style-name="P209">普23/特2</text:p>
                </table:table-cell>
                <table:table-cell table:style-name="TableCell210">
                  <text:p text:style-name="P211">大</text:p>
                </table:table-cell>
                <table:table-cell table:style-name="TableCell212">
                  <text:p text:style-name="P213">王一</text:p>
                </table:table-cell>
                <table:table-cell table:style-name="TableCell214">
                  <text:p text:style-name="P215">發展遲緩</text:p>
                  <text:p text:style-name="P216">(社會情緒)</text:p>
                </table:table-cell>
                <table:table-cell table:style-name="TableCell217">
                  <text:p text:style-name="P218"><text:span text:style-name="T219">10</text:span></text:p>
                </table:table-cell>
                <table:table-cell table:style-name="TableCell220">
                  <text:p text:style-name="P221">就學情形：█原校(幼兒園)學生<text:s text:c="4"/>□他校(幼兒園)轉入<text:s text:c="3"/>□新入學學生</text:p>
                  <text:p text:style-name="P222">特教身份：█特教生<text:s text:c="4"/>□非特教生，已送鑑定，等待結果中。</text:p>
                  <text:p text:style-name="P223">113學年時數說明：</text:p>
                  <text:p text:style-name="P224"><text:span text:style-name="T225">□</text:span><text:span text:style-name="T226">曾申請通過。時數：</text:span><text:span text:style-name="T227"><text:s/>□</text:span><text:span text:style-name="T228">個人</text:span><text:span text:style-name="T229">_____</text:span><text:span text:style-name="T230">小時</text:span><text:span text:style-name="T231">/</text:span><text:span text:style-name="T232">週，或</text:span><text:span text:style-name="T233"><text:s text:c="2"/>□</text:span><text:span text:style-name="T234"><text:s text:c="7"/></text:span><text:span text:style-name="T235">人</text:span><text:span text:style-name="T236">共用</text:span><text:span text:style-name="T237"><text:s text:c="5"/>_</text:span><text:span text:style-name="T238">小時</text:span><text:span text:style-name="T239">/</text:span><text:span text:style-name="T240">週</text:span></text:p>
                  <text:p text:style-name="P241">█曾申請未通過。<text:s text:c="10"/>□未曾於本校提出申請。<text:s text:c="2"/>□第1次提出申請。</text:p>
                  <text:p text:style-name="P242"><text:span text:style-name="T243">本次是否提再審查：</text:span><text:span text:style-name="T244">█</text:span><text:span text:style-name="T245">是</text:span><text:span text:style-name="T246"><text:s text:c="5"/>□</text:span><text:span text:style-name="T247">否</text:span></text:p>
                </table:table-cell>
              </table:table-row>
              <table:table-row table:style-name="TableRow248">
                <table:table-cell table:style-name="TableCell249">
                  <text:p text:style-name="P250">2</text:p>
                </table:table-cell>
                <table:table-cell table:style-name="TableCell251">
                  <text:p text:style-name="P252">大象</text:p>
                </table:table-cell>
                <table:table-cell table:style-name="TableCell253">
                  <text:p text:style-name="P254">普23/特2</text:p>
                </table:table-cell>
                <table:table-cell table:style-name="TableCell255">
                  <text:p text:style-name="P256">大</text:p>
                </table:table-cell>
                <table:table-cell table:style-name="TableCell257">
                  <text:p text:style-name="P258">林二</text:p>
                </table:table-cell>
                <table:table-cell table:style-name="TableCell259">
                  <text:p text:style-name="P260">自閉症(輕度)</text:p>
                </table:table-cell>
                <table:table-cell table:style-name="TableCell261">
                  <text:p text:style-name="P262">0</text:p>
                </table:table-cell>
                <table:table-cell table:style-name="TableCell263">
                  <text:p text:style-name="P264">就學情形：█原校(幼兒園)學生<text:s text:c="4"/>□他校(幼兒園)轉入<text:s text:c="3"/>□新入學學生</text:p>
                  <text:p text:style-name="P265">特教身份：█特教生<text:s text:c="4"/>□非特教生，已送鑑定，等待結果中。</text:p>
                  <text:p text:style-name="P266">113學年時數說明：</text:p>
                  <text:p text:style-name="P267"><text:span text:style-name="T268">█</text:span><text:span text:style-name="T269">曾申請通過。時數：</text:span><text:span text:style-name="T270"><text:s/>█</text:span><text:span text:style-name="T271">個人</text:span><text:span text:style-name="T272">_10_</text:span><text:span text:style-name="T273">小時</text:span><text:span text:style-name="T274">/</text:span><text:span text:style-name="T275">週，或</text:span><text:span text:style-name="T276"><text:s text:c="2"/>□</text:span><text:span text:style-name="T277"><text:s text:c="7"/></text:span><text:span text:style-name="T278">人</text:span><text:span text:style-name="T279">共用</text:span><text:span text:style-name="T280"><text:s text:c="5"/>_</text:span><text:span text:style-name="T281">小時</text:span><text:span text:style-name="T282">/</text:span><text:span text:style-name="T283">週</text:span></text:p>
                  <text:p text:style-name="P284">□曾申請未通過。<text:s text:c="10"/>□未曾於本校提出申請。<text:s text:c="2"/>□第1次提出申請。</text:p>
                  <text:p text:style-name="P285"><text:span text:style-name="T286">本次是否提再審查：</text:span><text:span text:style-name="T287">□</text:span><text:span text:style-name="T288">是</text:span><text:span text:style-name="T289"><text:s text:c="5"/>█</text:span><text:span text:style-name="T290">否</text:span></text:p>
                </table:table-cell>
              </table:table-row>
              <table:table-row table:style-name="TableRow291">
                <table:table-cell table:style-name="TableCell292">
                  <text:p text:style-name="P293">3</text:p>
                </table:table-cell>
                <table:table-cell table:style-name="TableCell294">
                  <text:p text:style-name="P295">花鹿</text:p>
                </table:table-cell>
                <table:table-cell table:style-name="TableCell296">
                  <text:p text:style-name="P297">普20/特6</text:p>
                </table:table-cell>
                <table:table-cell table:style-name="TableCell298">
                  <text:p text:style-name="P299">中</text:p>
                </table:table-cell>
                <table:table-cell table:style-name="TableCell300">
                  <text:p text:style-name="P301">張三</text:p>
                </table:table-cell>
                <table:table-cell table:style-name="TableCell302">
                  <text:p text:style-name="P303">腦性麻痺(重度)</text:p>
                </table:table-cell>
                <table:table-cell table:style-name="TableCell304">
                  <text:p text:style-name="P305">10</text:p>
                </table:table-cell>
                <table:table-cell table:style-name="TableCell306">
                  <text:p text:style-name="P307">█就學情形：█原校(幼兒園)學生<text:s text:c="4"/>□他校(幼兒園)轉入<text:s text:c="3"/>□新入學學生</text:p>
                  <text:p text:style-name="P308">特教身份：█特教生<text:s text:c="4"/>□非特教生，已送鑑定，等待結果中。</text:p>
                  <text:p text:style-name="P309">113學年時數說明：</text:p>
                  <text:p text:style-name="P310"><text:span text:style-name="T311">█</text:span><text:span text:style-name="T312">曾申請通過。時數：</text:span><text:span text:style-name="T313"><text:s/>█</text:span><text:span text:style-name="T314">個人</text:span><text:span text:style-name="T315">_10_</text:span><text:span text:style-name="T316">小時</text:span><text:span text:style-name="T317">/</text:span><text:span text:style-name="T318">週，或</text:span><text:span text:style-name="T319"><text:s text:c="2"/>□</text:span><text:span text:style-name="T320"><text:s text:c="7"/></text:span><text:span text:style-name="T321">人</text:span><text:span text:style-name="T322">共用</text:span><text:span text:style-name="T323"><text:s text:c="5"/>_</text:span><text:span text:style-name="T324">小時</text:span><text:span text:style-name="T325">/</text:span><text:span text:style-name="T326">週</text:span></text:p>
                  <text:p text:style-name="P327">□曾申請未通過。<text:s text:c="10"/>□未曾於本校提出申請。<text:s text:c="2"/>□第1次提出申請。</text:p>
                  <text:p text:style-name="P328"><text:span text:style-name="T329">本次是否提再審查：</text:span><text:span text:style-name="T330">█</text:span><text:span text:style-name="T331">是</text:span><text:span text:style-name="T332"><text:s text:c="5"/>□</text:span><text:span text:style-name="T333">否</text:span></text:p>
                </table:table-cell>
              </table:table-row>
              <table:table-row table:style-name="TableRow334">
                <table:table-cell table:style-name="TableCell335">
                  <text:p text:style-name="P336">4</text:p>
                </table:table-cell>
                <table:table-cell table:style-name="TableCell337">
                  <text:p text:style-name="P338">綿羊</text:p>
                </table:table-cell>
                <table:table-cell table:style-name="TableCell339">
                  <text:p text:style-name="P340">普20/特3</text:p>
                </table:table-cell>
                <table:table-cell table:style-name="TableCell341">
                  <text:p text:style-name="P342">中</text:p>
                </table:table-cell>
                <table:table-cell table:style-name="TableCell343">
                  <text:p text:style-name="P344">李四</text:p>
                </table:table-cell>
                <table:table-cell table:style-name="TableCell345">
                  <text:p text:style-name="P346">發展遲緩</text:p>
                </table:table-cell>
                <table:table-cell table:style-name="TableCell347">
                  <text:p text:style-name="P348"><text:span text:style-name="T349">10</text:span></text:p>
                </table:table-cell>
                <table:table-cell table:style-name="TableCell350">
                  <text:p text:style-name="P351">就學情形：█原校(幼兒園)學生<text:s text:c="4"/>□他校(幼兒園)轉入<text:s text:c="3"/>□新入學學生</text:p>
                  <text:p text:style-name="P352">特教身份：█特教生<text:s text:c="4"/>□非特教生，已送鑑定，等待結果中。</text:p>
                  <text:p text:style-name="P353">113學年時數說明：</text:p>
                  <text:p text:style-name="P354"><text:span text:style-name="T355">□</text:span><text:span text:style-name="T356">曾申請通過。時數：</text:span><text:span text:style-name="T357"><text:s/>□</text:span><text:span text:style-name="T358">個人</text:span><text:span text:style-name="T359">_____</text:span><text:span text:style-name="T360">小時</text:span><text:span text:style-name="T361">/</text:span><text:span text:style-name="T362">週，或</text:span><text:span text:style-name="T363"><text:s text:c="2"/>□</text:span><text:span text:style-name="T364"><text:s text:c="7"/></text:span><text:span text:style-name="T365">人</text:span><text:span text:style-name="T366">共用</text:span><text:span text:style-name="T367"><text:s text:c="5"/>_</text:span><text:span text:style-name="T368">小時</text:span><text:span text:style-name="T369">/</text:span><text:span text:style-name="T370">週</text:span></text:p>
                  <text:p text:style-name="P371">□曾申請未通過。<text:s text:c="10"/>█未曾於本校提出申請。<text:s text:c="2"/>█第1次提出申請。</text:p>
                  <text:p text:style-name="P372"><text:span text:style-name="T373">本次是否提再審查：</text:span><text:span text:style-name="T374">□</text:span><text:span text:style-name="T375">是</text:span><text:span text:style-name="T376"><text:s text:c="5"/>□</text:span><text:span text:style-name="T377">否</text:span></text:p>
                </table:table-cell>
              </table:table-row>
              <table:table-row table:style-name="TableRow378">
                <table:table-cell table:style-name="TableCell379" table:number-columns-spanned="6">
                  <text:p text:style-name="P380"><text:span text:style-name="T381">申</text:span><text:span text:style-name="T382">請</text:span><text:span text:style-name="T383">時數總計</text:span><text:span text:style-name="T384"><text:s/></text:span><text:span text:style-name="T385">小時</text:span><text:span text:style-name="T386">/</text:span><text:span text:style-name="T387">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8">
                  <text:p text:style-name="P389">30</text:p>
                </table:table-cell>
                <table:table-cell table:style-name="TableCell390">
                  <text:p text:style-name="P391"/>
                </table:table-cell>
              </table:table-row>
            </table:table>
            <text:p text:style-name="P392"/>
            <text:p text:style-name="P393"/>
            <text:p text:style-name="P394"/>
            <text:p text:style-name="P395"/>
            <text:soft-page-break/>
            <text:p text:style-name="P396">此次申請是否有附佐證影片(必勾選)：□是<text:s text:c="2"/>□否。<text:s text:c="19"/></text:p>
            <text:p text:style-name="P397">此次申請是否檢附行為功能介入方案(必勾選)：□是<text:s text:c="2"/>□否。</text:p>
            <text:p text:style-name="P398">倘學校有肢體障礙及腦性麻痺學生(或特殊情況者)，請務必提供佐證影片，</text:p>
            <text:p text:style-name="P399"><text:span text:style-name="T400">有情緒行為問題，務必檢附【行為功能介入方案】，以利審查委員判斷學生實際需求</text:span><text:span text:style-name="T401">。</text:span></text:p>
            <text:p text:style-name="P402">如有影像提供審查參考，請E-mail至tjyaux@spec.tc.edu.tw<text:s/>信箱。</text:p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<text:span text:style-name="T410">承辦人：</text:span></text:p>
                </table:table-cell>
                <table:table-cell table:style-name="TableCell411">
                  <text:p text:style-name="P412"><text:span text:style-name="T413">單位主管：</text:span></text:p>
                </table:table-cell>
                <table:table-cell table:style-name="TableCell414">
                  <text:p text:style-name="P415"/>
                  <text:p text:style-name="P416">校長/園長：</text:p>
                  <text:p text:style-name="P417"/>
                </table:table-cell>
              </table:table-row>
              <table:table-row table:style-name="TableRow418">
                <table:table-cell table:style-name="TableCell419" table:number-columns-spanned="3">
                  <text:p text:style-name="P420"/>
                  <text:p text:style-name="P421"/>
                  <text:p text:style-name="P422"/>
                  <text:p text:style-name="P423"/>
                  <text:p text:style-name="P424"/>
                  <text:p text:style-name="P425"/>
                  <text:p text:style-name="P426"/>
                  <text:p text:style-name="P427"/>
                  <text:p text:style-name="P428"/>
                  <text:p text:style-name="P429"/>
                  <text:p text:style-name="P430"/>
                  <text:p text:style-name="P431"/>
                  <text:p text:style-name="P432"/>
                  <text:p text:style-name="P433"/>
                  <text:p text:style-name="P434"/>
                  <text:p text:style-name="P435"/>
                  <text:p text:style-name="P436"/>
                  <text:p text:style-name="P437"/>
                  <text:p text:style-name="P438"/>
                  <text:p text:style-name="P439"/>
                  <text:p text:style-name="P440"/>
                  <text:p text:style-name="P441"/>
                  <text:p text:style-name="P442"/>
                  <text:p text:style-name="P443"/>
                  <text:p text:style-name="P444"/>
                  <text:p text:style-name="P445"/>
                  <text:p text:style-name="P446"/>
                  <text:p text:style-name="P447"/>
                  <text:p text:style-name="P448"/>
                  <text:p text:style-name="P449"/>
                  <text:p text:style-name="P450"/>
                  <text:p text:style-name="P451"/>
                  <text:p text:style-name="P452"/>
                  <text:p text:style-name="P453"/>
                  <text:p text:style-name="P454"/>
                  <text:p text:style-name="P455"/>
                  <text:p text:style-name="P456"/>
                  <text:soft-page-break/>
                  <text:p text:style-name="P457">填寫說明</text:p>
                  <text:p text:style-name="P458"><text:span text:style-name="T459">1.</text:span><text:span text:style-name="T460"><text:s/></text:span><text:span text:style-name="T461">綜合現況表，請以校</text:span><text:span text:style-name="T462">(</text:span><text:span text:style-name="T463">園</text:span><text:span text:style-name="T464">)</text:span><text:span text:style-name="T465">為單位，每校</text:span><text:span text:style-name="T466">(</text:span><text:span text:style-name="T467">園</text:span><text:span text:style-name="T468">)</text:span><text:span text:style-name="T469">填寫</text:span><text:span text:style-name="T470">1</text:span><text:span text:style-name="T471">份</text:span><text:span text:style-name="T472">(</text:span><text:span text:style-name="T473">國小及其附設幼兒園請分開填寫</text:span><text:span text:style-name="T474">)</text:span><text:span text:style-name="T475">。</text:span></text:p>
                  <text:p text:style-name="P476">2.<text:s/>填完請逐級核章後，逕寄(送)至本局特殊教育科(免備文)。</text:p>
                  <text:p text:style-name="P477">3.<text:s/>表格填寫若有問題，請聯繫特教中心郭老師(電話：2520-5563#209)。</text:p>
                  <table:table table:style-name="Table478">
                    <table:table-columns>
                      <table:table-column table:style-name="TableColumn479"/>
                      <table:table-column table:style-name="TableColumn480"/>
                    </table:table-columns>
                    <table:table-row table:style-name="TableRow481">
                      <table:table-cell table:style-name="TableCell482" table:number-columns-spanned="2">
                        <text:p text:style-name="P483"><text:span text:style-name="T484">臺中市</text:span><text:span text:style-name="T485">113</text:span><text:span text:style-name="T486">學年度</text:span><text:span text:style-name="T487">第</text:span><text:span text:style-name="T488">6</text:span><text:span text:style-name="T489">階段</text:span><text:span text:style-name="T490">(含再審查)</text:span><text:span text:style-name="T491">身心障礙學生特教助理人員服務</text:span><text:span text:style-name="T492">綜合現況表</text:span></text:p>
                      </table:table-cell>
                      <table:covered-table-cell/>
                    </table:table-row>
                    <table:table-row table:style-name="TableRow493">
                      <table:table-cell table:style-name="TableCell494" table:number-columns-spanned="2">
                        <text:p text:style-name="P495"><text:span text:style-name="T496">壹、班級基本資料</text:span></text:p>
                      </table:table-cell>
                      <table:covered-table-cell/>
                    </table:table-row>
                    <table:table-row table:style-name="TableRow497">
                      <table:table-cell table:style-name="TableCell498">
                        <text:p text:style-name="P499"><text:span text:style-name="T500">學校</text:span><text:span text:style-name="T501">XX</text:span><text:span text:style-name="T502">區</text:span><text:span text:style-name="T503">OO <text:s/>(</text:span><text:span text:style-name="T504">幼兒園</text:span><text:span text:style-name="T505">) <text:s text:c="4"/></text:span></text:p>
                        <text:p text:style-name="P506"><text:span text:style-name="T507">全校</text:span><text:span text:style-name="T508">(</text:span><text:span text:style-name="T509">園</text:span><text:span text:style-name="T510">)</text:span><text:span text:style-name="T511">集中式特教班共</text:span><text:span text:style-name="T512"><text:s/></text:span><text:span text:style-name="T513"><text:s text:c="6"/></text:span><text:span text:style-name="T514"><text:s/></text:span><text:span text:style-name="T515">班</text:span><text:span text:style-name="T516"><text:s/></text:span><text:span text:style-name="T517">；</text:span><text:span text:style-name="T518"><text:s/></text:span><text:span text:style-name="T519">不分類巡輔班共</text:span><text:span text:style-name="T520"><text:s text:c="3"/></text:span><text:span text:style-name="T521">班</text:span><text:span text:style-name="T522"><text:s/></text:span><text:span text:style-name="T523">；</text:span><text:span text:style-name="T524">特教學生數共</text:span><text:span text:style-name="T525"><text:s/></text:span><text:span text:style-name="T526"><text:s text:c="4"/></text:span><text:span text:style-name="T527">人</text:span><text:span text:style-name="T528"><text:s text:c="5"/></text:span></text:p>
                      </table:table-cell>
                      <table:table-cell table:style-name="TableCell529">
                        <text:p text:style-name="P530"/>
                      </table:table-cell>
                    </table:table-row>
                  </table:table>
                  <text:p text:style-name="P531"/>
                  <table:table table:style-name="Table532">
                    <table:table-columns>
                      <table:table-column table:style-name="TableColumn533"/>
                      <table:table-column table:style-name="TableColumn534"/>
                      <table:table-column table:style-name="TableColumn535"/>
                    </table:table-columns>
                    <table:table-row table:style-name="TableRow536">
                      <table:table-cell table:style-name="TableCell537" table:number-rows-spanned="4">
                        <text:p text:style-name="P538"><text:span text:style-name="T539">助理員</text:span></text:p>
                        <text:p text:style-name="P540"><text:span text:style-name="T541">申請紀錄</text:span></text:p>
                      </table:table-cell>
                      <table:table-cell table:style-name="TableCell542">
                        <text:p text:style-name="P543"><text:span text:style-name="T544">申請梯次</text:span></text:p>
                      </table:table-cell>
                      <table:table-cell table:style-name="TableCell545">
                        <text:p text:style-name="P546"><text:span text:style-name="T547">申請內容</text:span></text:p>
                      </table:table-cell>
                    </table:table-row>
                    <table:table-row table:style-name="TableRow548">
                      <table:covered-table-cell>
                        <text:p text:style-name="P549"/>
                      </table:covered-table-cell>
                      <table:table-cell table:style-name="TableCell550">
                        <text:p text:style-name="P551"><text:span text:style-name="T552">113</text:span><text:span text:style-name="T553">學年度第</text:span><text:span text:style-name="T554">4</text:span><text:span text:style-name="T555">階段</text:span></text:p>
                      </table:table-cell>
                      <table:table-cell table:style-name="TableCell556">
                        <text:p text:style-name="P557"><text:span text:style-name="T558">共通過</text:span><text:span text:style-name="T559">( <text:s text:c="5"/>)</text:span><text:span text:style-name="T560">人，每週共</text:span><text:span text:style-name="T561">( <text:s text:c="3"/>)</text:span><text:span text:style-name="T562">小時。</text:span></text:p>
                      </table:table-cell>
                    </table:table-row>
                    <table:table-row table:style-name="TableRow563">
                      <table:covered-table-cell>
                        <text:p text:style-name="P564"/>
                      </table:covered-table-cell>
                      <table:table-cell table:style-name="TableCell565">
                        <text:p text:style-name="P566"><text:span text:style-name="T567">113</text:span><text:span text:style-name="T568">學年度第</text:span><text:span text:style-name="T569">5</text:span><text:span text:style-name="T570">階段</text:span></text:p>
                      </table:table-cell>
                      <table:table-cell table:style-name="TableCell571">
                        <text:p text:style-name="P572"><text:span text:style-name="T573">共通過</text:span><text:span text:style-name="T574">(</text:span><text:span text:style-name="T575"><text:s text:c="6"/></text:span><text:span text:style-name="T576">)人，</text:span><text:span text:style-name="T577">核定</text:span><text:span text:style-name="T578">每週共</text:span><text:span text:style-name="T579">增加</text:span><text:span text:style-name="T580">(</text:span><text:span text:style-name="T581"><text:s text:c="17"/></text:span><text:span text:style-name="T582">)小時。</text:span></text:p>
                      </table:table-cell>
                    </table:table-row>
                    <table:table-row table:style-name="TableRow583">
                      <table:covered-table-cell>
                        <text:p text:style-name="P584"/>
                      </table:covered-table-cell>
                      <table:table-cell table:style-name="TableCell585">
                        <text:p text:style-name="P586"><text:span text:style-name="T587">113</text:span><text:span text:style-name="T588">學年度第</text:span><text:span text:style-name="T589">5</text:span><text:span text:style-name="T590">階段</text:span></text:p>
                      </table:table-cell>
                      <table:table-cell table:style-name="TableCell591">
                        <text:p text:style-name="P592"><text:span text:style-name="T593">共申請</text:span><text:span text:style-name="T594">( <text:s text:c="4"/>)<text:s/></text:span><text:span text:style-name="T595">人：增加或申請需求</text:span><text:span text:style-name="T596"><text:s text:c="2"/>(<text:s/></text:span><text:span text:style-name="T597"><text:s text:c="4"/>)</text:span><text:span text:style-name="T598">小時</text:span><text:span text:style-name="T599">/</text:span><text:span text:style-name="T600">週。</text:span></text:p>
                      </table:table-cell>
                    </table:table-row>
                  </table:table>
                  <text:p text:style-name="P601"/>
                  <text:p text:style-name="P602"/>
                  <text:p text:style-name="P603"/>
                  <text:p text:style-name="P604"/>
                  <text:p text:style-name="P605"/>
                  <text:p text:style-name="P606"><text:span text:style-name="T607">貮、</text:span><text:span text:style-name="T608">113</text:span><text:span text:style-name="T609">學年度教助員時數需求明細及相關說明</text:span><text:span text:style-name="T610">(</text:span><text:span text:style-name="T611">請列出所有已通過學生及本次申請學生</text:span><text:span text:style-name="T612">)</text:span></text:p>
                  <table:table table:style-name="Table613">
                    <table:table-columns>
                      <table:table-column table:style-name="TableColumn614"/>
                      <table:table-column table:style-name="TableColumn615"/>
                      <table:table-column table:style-name="TableColumn616"/>
                      <table:table-column table:style-name="TableColumn617"/>
                      <table:table-column table:style-name="TableColumn618"/>
                      <table:table-column table:style-name="TableColumn619"/>
                      <table:table-column table:style-name="TableColumn620"/>
                      <table:table-column table:style-name="TableColumn621"/>
                    </table:table-columns>
                    <table:table-row table:style-name="TableRow622">
                      <table:table-cell table:style-name="TableCell623">
                        <text:p text:style-name="P624"><text:span text:style-name="T625">序號</text:span></text:p>
                      </table:table-cell>
                      <table:table-cell table:style-name="TableCell626">
                        <text:p text:style-name="P627">班級</text:p>
                        <text:p text:style-name="P628">名稱</text:p>
                        <text:p text:style-name="P629"><text:span text:style-name="T630">(</text:span><text:span text:style-name="T631">有則必填</text:span><text:span text:style-name="T632">)</text:span></text:p>
                      </table:table-cell>
                      <table:table-cell table:style-name="TableCell633">
                        <text:p text:style-name="P634">新班級人數(<text:s/>含普生/特生<text:s/>)</text:p>
                      </table:table-cell>
                      <table:table-cell table:style-name="TableCell635">
                        <text:p text:style-name="P636">年級</text:p>
                      </table:table-cell>
                      <table:table-cell table:style-name="TableCell637">
                        <text:p text:style-name="P638">學生</text:p>
                      </table:table-cell>
                      <table:table-cell table:style-name="TableCell639">
                        <text:p text:style-name="P640">特教類別/說明</text:p>
                        <text:p text:style-name="P641">(參照收執聯內容)</text:p>
                      </table:table-cell>
                      <table:table-cell table:style-name="TableCell642">
                        <text:p text:style-name="P643"><text:span text:style-name="T644">再審或新申請</text:span><text:span text:style-name="T645">時數</text:span></text:p>
                        <text:p text:style-name="P646">(每週)</text:p>
                      </table:table-cell>
                      <table:table-cell table:style-name="TableCell647">
                        <text:p text:style-name="P648"><text:span text:style-name="T649">前次申請情形及本學年度申請時數說明</text:span></text:p>
                      </table:table-cell>
                    </table:table-row>
                    <table:table-row table:style-name="TableRow650">
                      <table:table-cell table:style-name="TableCell651">
                        <text:p text:style-name="P652"/>
                      </table:table-cell>
                      <table:table-cell table:style-name="TableCell653">
                        <text:p text:style-name="P654"/>
                      </table:table-cell>
                      <table:table-cell table:style-name="TableCell655">
                        <text:p text:style-name="P656"/>
                      </table:table-cell>
                      <table:table-cell table:style-name="TableCell657">
                        <text:p text:style-name="P658"/>
                      </table:table-cell>
                      <table:table-cell table:style-name="TableCell659">
                        <text:p text:style-name="P660"/>
                      </table:table-cell>
                      <table:table-cell table:style-name="TableCell661">
                        <text:p text:style-name="P662"/>
                      </table:table-cell>
                      <table:table-cell table:style-name="TableCell663">
                        <text:p text:style-name="P664"/>
                      </table:table-cell>
                      <table:table-cell table:style-name="TableCell665">
                        <text:p text:style-name="P666">就學情形：□原校(幼兒園)學生<text:s text:c="4"/>□他校(幼兒園)轉入<text:s text:c="3"/>□新入學學生</text:p>
                        <text:p text:style-name="P667">特教身份：□特教生<text:s text:c="4"/>□非特教生，已送鑑定，等待結果中。</text:p>
                        <text:p text:style-name="P668">113學年時數說明：</text:p>
                        <text:p text:style-name="P669"><text:span text:style-name="T670">□</text:span><text:span text:style-name="T671">曾申請通過。時數：</text:span><text:span text:style-name="T672"><text:s/>□</text:span><text:span text:style-name="T673">個人</text:span><text:span text:style-name="T674">_____</text:span><text:span text:style-name="T675">小時</text:span><text:span text:style-name="T676">/</text:span><text:span text:style-name="T677">週，或</text:span><text:span text:style-name="T678"><text:s text:c="2"/>□</text:span><text:span text:style-name="T679"><text:s text:c="7"/></text:span><text:span text:style-name="T680">人</text:span><text:span text:style-name="T681">共用</text:span><text:span text:style-name="T682"><text:s text:c="5"/>_</text:span><text:span text:style-name="T683">小時</text:span><text:span text:style-name="T684">/</text:span><text:span text:style-name="T685">週</text:span></text:p>
                        <text:p text:style-name="P686">□曾申請未通過。<text:s text:c="10"/>□未曾於本校提出申請。<text:s text:c="2"/>□第1次提出申請。</text:p>
                        <text:p text:style-name="P687"><text:span text:style-name="T688">本次是否提再審查：</text:span><text:span text:style-name="T689">□</text:span><text:span text:style-name="T690">是</text:span><text:span text:style-name="T691"><text:s text:c="5"/>□</text:span><text:span text:style-name="T692">否</text:span></text:p>
                      </table:table-cell>
                    </table:table-row>
                    <table:table-row table:style-name="TableRow693">
                      <table:table-cell table:style-name="TableCell694">
                        <text:p text:style-name="P695"/>
                      </table:table-cell>
                      <table:table-cell table:style-name="TableCell696">
                        <text:p text:style-name="P697"/>
                      </table:table-cell>
                      <table:table-cell table:style-name="TableCell698">
                        <text:p text:style-name="P699"/>
                      </table:table-cell>
                      <table:table-cell table:style-name="TableCell700">
                        <text:p text:style-name="P701"/>
                      </table:table-cell>
                      <table:table-cell table:style-name="TableCell702">
                        <text:p text:style-name="P703"/>
                      </table:table-cell>
                      <table:table-cell table:style-name="TableCell704">
                        <text:p text:style-name="P705"/>
                      </table:table-cell>
                      <table:table-cell table:style-name="TableCell706">
                        <text:p text:style-name="P707"/>
                      </table:table-cell>
                      <table:table-cell table:style-name="TableCell708">
                        <text:p text:style-name="P709">就學情形：□原校(幼兒園)學生<text:s text:c="4"/>□他校(幼兒園)轉入<text:s text:c="3"/>□新入學學生</text:p>
                        <text:p text:style-name="P710">特教身份：□特教生<text:s text:c="4"/>□非特教生，已送鑑定，等待結果中。</text:p>
                        <text:p text:style-name="P711">113學年時數說明：</text:p>
                        <text:p text:style-name="P712"><text:span text:style-name="T713">□</text:span><text:span text:style-name="T714">曾申請通過。時數：</text:span><text:span text:style-name="T715"><text:s/>□</text:span><text:span text:style-name="T716">個人</text:span><text:span text:style-name="T717">_____</text:span><text:span text:style-name="T718">小時</text:span><text:span text:style-name="T719">/</text:span><text:span text:style-name="T720">週，或</text:span><text:span text:style-name="T721"><text:s text:c="2"/>□</text:span><text:span text:style-name="T722"><text:s text:c="7"/></text:span><text:span text:style-name="T723">人</text:span><text:span text:style-name="T724">共用</text:span><text:span text:style-name="T725"><text:s text:c="5"/>_</text:span><text:span text:style-name="T726">小時</text:span><text:span text:style-name="T727">/</text:span><text:span text:style-name="T728">週</text:span></text:p>
                        <text:p text:style-name="P729">□曾申請未通過。<text:s text:c="10"/>□未曾於本校提出申請。<text:s text:c="2"/>□第1次提出申請。</text:p>
                        <text:p text:style-name="P730"><text:span text:style-name="T731">本次是否提再審查：</text:span><text:span text:style-name="T732">□</text:span><text:span text:style-name="T733">是</text:span><text:span text:style-name="T734"><text:s text:c="5"/>□</text:span><text:span text:style-name="T735">否</text:span></text:p>
                      </table:table-cell>
                    </table:table-row>
                    <table:table-row table:style-name="TableRow736">
                      <table:table-cell table:style-name="TableCell737">
                        <text:p text:style-name="P738"/>
                      </table:table-cell>
                      <table:table-cell table:style-name="TableCell739">
                        <text:p text:style-name="P740"/>
                      </table:table-cell>
                      <table:table-cell table:style-name="TableCell741">
                        <text:p text:style-name="P742"/>
                      </table:table-cell>
                      <table:table-cell table:style-name="TableCell743">
                        <text:p text:style-name="P744"/>
                      </table:table-cell>
                      <table:table-cell table:style-name="TableCell745">
                        <text:p text:style-name="P746"/>
                      </table:table-cell>
                      <table:table-cell table:style-name="TableCell747">
                        <text:p text:style-name="P748"/>
                      </table:table-cell>
                      <table:table-cell table:style-name="TableCell749">
                        <text:p text:style-name="P750"/>
                      </table:table-cell>
                      <table:table-cell table:style-name="TableCell751">
                        <text:p text:style-name="P752">就學情形：□原校(幼兒園)學生<text:s text:c="4"/>□他校(幼兒園)轉入<text:s text:c="3"/>□新入學學生</text:p>
                        <text:p text:style-name="P753">特教身份：□特教生<text:s text:c="4"/>□非特教生，已送鑑定，等待結果中。</text:p>
                        <text:p text:style-name="P754">113學年時數說明：</text:p>
                        <text:p text:style-name="P755"><text:span text:style-name="T756">□</text:span><text:span text:style-name="T757">曾申請通過。時數：</text:span><text:span text:style-name="T758"><text:s/>□</text:span><text:span text:style-name="T759">個人</text:span><text:span text:style-name="T760">_____</text:span><text:span text:style-name="T761">小時</text:span><text:span text:style-name="T762">/</text:span><text:span text:style-name="T763">週，或</text:span><text:span text:style-name="T764"><text:s text:c="2"/>□</text:span><text:span text:style-name="T765"><text:s text:c="7"/></text:span><text:span text:style-name="T766">人</text:span><text:span text:style-name="T767">共用</text:span><text:span text:style-name="T768"><text:s text:c="5"/>_</text:span><text:span text:style-name="T769">小時</text:span><text:span text:style-name="T770">/</text:span><text:span text:style-name="T771">週</text:span></text:p>
                        <text:p text:style-name="P772">□曾申請未通過。<text:s text:c="10"/>□未曾於本校提出申請。<text:s text:c="2"/>□第1次提出申請。</text:p>
                        <text:p text:style-name="P773"><text:span text:style-name="T774">本次是否提再審查：</text:span><text:span text:style-name="T775">□</text:span><text:span text:style-name="T776">是</text:span><text:span text:style-name="T777"><text:s text:c="5"/>□</text:span><text:span text:style-name="T778">否</text:span></text:p>
                      </table:table-cell>
                    </table:table-row>
                    <table:table-row table:style-name="TableRow779">
                      <table:table-cell table:style-name="TableCell780">
                        <text:p text:style-name="P781"/>
                      </table:table-cell>
                      <table:table-cell table:style-name="TableCell782">
                        <text:p text:style-name="P783"/>
                      </table:table-cell>
                      <table:table-cell table:style-name="TableCell784">
                        <text:p text:style-name="P785"/>
                      </table:table-cell>
                      <table:table-cell table:style-name="TableCell786">
                        <text:p text:style-name="P787"/>
                      </table:table-cell>
                      <table:table-cell table:style-name="TableCell788">
                        <text:p text:style-name="P789"/>
                      </table:table-cell>
                      <table:table-cell table:style-name="TableCell790">
                        <text:p text:style-name="P791"/>
                      </table:table-cell>
                      <table:table-cell table:style-name="TableCell792">
                        <text:p text:style-name="P793"/>
                      </table:table-cell>
                      <table:table-cell table:style-name="TableCell794">
                        <text:p text:style-name="P795">就學情形：□原校(幼兒園)學生<text:s text:c="4"/>□他校(幼兒園)轉入<text:s text:c="3"/>□新入學學生</text:p>
                        <text:p text:style-name="P796">特教身份：□特教生<text:s text:c="4"/>□非特教生，已送鑑定，等待結果中。</text:p>
                        <text:p text:style-name="P797">113學年時數說明：</text:p>
                        <text:p text:style-name="P798"><text:span text:style-name="T799">□</text:span><text:span text:style-name="T800">曾申請通過。時數：</text:span><text:span text:style-name="T801"><text:s/>□</text:span><text:span text:style-name="T802">個人</text:span><text:span text:style-name="T803">_____</text:span><text:span text:style-name="T804">小時</text:span><text:span text:style-name="T805">/</text:span><text:span text:style-name="T806">週，或</text:span><text:span text:style-name="T807"><text:s text:c="2"/>□</text:span><text:span text:style-name="T808"><text:s text:c="7"/></text:span><text:span text:style-name="T809">人</text:span><text:span text:style-name="T810">共用</text:span><text:span text:style-name="T811"><text:s text:c="5"/>_</text:span><text:span text:style-name="T812">小時</text:span><text:span text:style-name="T813">/</text:span><text:span text:style-name="T814">週</text:span></text:p>
                        <text:p text:style-name="P815">□曾申請未通過。<text:s text:c="10"/>□未曾於本校提出申請。<text:s text:c="2"/>□第1次提出申請。</text:p>
                        <text:p text:style-name="P816"><text:span text:style-name="T817">本次是否提再審查：</text:span><text:span text:style-name="T818">□</text:span><text:span text:style-name="T819">是</text:span><text:span text:style-name="T820"><text:s text:c="5"/>□</text:span><text:span text:style-name="T821">否</text:span></text:p>
                      </table:table-cell>
                    </table:table-row>
                    <table:table-row table:style-name="TableRow822">
                      <table:table-cell table:style-name="TableCell823" table:number-columns-spanned="6">
                        <text:p text:style-name="P824"><text:span text:style-name="T825">申</text:span><text:span text:style-name="T826">請</text:span><text:span text:style-name="T827">時數總計</text:span><text:span text:style-name="T828"><text:s/></text:span><text:span text:style-name="T829">小時</text:span><text:span text:style-name="T830">/</text:span><text:span text:style-name="T831">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832">
                        <text:p text:style-name="P833"/>
                      </table:table-cell>
                      <table:table-cell table:style-name="TableCell834">
                        <text:p text:style-name="P835"/>
                      </table:table-cell>
                    </table:table-row>
                  </table:table>
                  <text:p text:style-name="P836"/>
                  <text:p text:style-name="P837"/>
                  <text:soft-page-break/>
                  <text:p text:style-name="P838">此次申請是否有附佐證影片(必勾選)：□是 <text:s/>□否。 <text:s text:c="18"/></text:p>
                  <text:p text:style-name="P839">此次申請是否檢附行為功能介入方案(必勾選)：□是 <text:s/>□否。</text:p>
                  <text:p text:style-name="P840">倘學校有肢體障礙及腦性麻痺學生(或特殊情況者)，請務必提供佐證影片，</text:p>
                  <text:p text:style-name="P841"><text:span text:style-name="T842">有情緒行為問題，務必檢附【行為功能介入方案】，以利審查委員判斷學生實際需求</text:span><text:span text:style-name="T843">。</text:span></text:p>
                  <text:p text:style-name="P844">如有影像提供審查參考，請E-mail至tjyaux@spec.tc.edu.tw 信箱。</text:p>
                  <table:table table:style-name="Table845">
                    <table:table-columns>
                      <table:table-column table:style-name="TableColumn846"/>
                      <table:table-column table:style-name="TableColumn847"/>
                      <table:table-column table:style-name="TableColumn848"/>
                    </table:table-columns>
                    <table:table-row table:style-name="TableRow849">
                      <table:table-cell table:style-name="TableCell850">
                        <text:p text:style-name="P851"><text:span text:style-name="T852">承辦人：</text:span></text:p>
                      </table:table-cell>
                      <table:table-cell table:style-name="TableCell853">
                        <text:p text:style-name="P854"><text:span text:style-name="T855">單位主管：</text:span></text:p>
                      </table:table-cell>
                      <table:table-cell table:style-name="TableCell856">
                        <text:p text:style-name="P857"/>
                        <text:p text:style-name="P858">校長/園長：</text:p>
                        <text:p text:style-name="P859"/>
                      </table:table-cell>
                    </table:table-row>
                  </table:table>
                  <text:p text:style-name="P860"/>
                  <text:p text:style-name="P861"/>
                </table:table-cell>
                <table:covered-table-cell/>
                <table:covered-table-cell/>
              </table:table-row>
            </table:table>
            <text:p text:style-name="P862"><text:bookmark-end text:name="_Hlk142392870"/></text:p>
          </table:table-cell>
          <table:table-cell table:style-name="TableCell863">
            <text:p text:style-name="P864"/>
          </table:table-cell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5-02-24T09:09:00Z</dc:date>
    <meta:print-date>2023-05-31T05:04:00Z</meta:print-date>
    <meta:template xlink:href="服務發票%20(綠色漸層設計)" xlink:type="simple"/>
    <meta:editing-cycles>90</meta:editing-cycles>
    <meta:editing-duration>PT23640S</meta:editing-duration>
    <meta:document-statistic meta:page-count="4" meta:paragraph-count="6" meta:word-count="488" meta:character-count="3266" meta:row-count="23" meta:non-whitespace-character-count="2784"/>
  </office:meta>
</office:document-meta>
</file>