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298in" text:min-label-width="0.3548in" text:list-level-position-and-space-mode="label-alignment">
          <style:list-level-label-alignment text:label-followed-by="listtab" fo:margin-left="0.9847in" fo:text-indent="-0.354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nothing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Times New Roman" style:font-name-asian="標楷體" fo:font-size="18pt" style:font-size-asian="18pt" style:font-size-complex="18pt"/>
    </style:style>
    <style:style style:name="P4" style:parent-style-name="內文" style:family="paragraph">
      <style:paragraph-properties style:punctuation-wrap="simple" fo:text-align="end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0979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1812in"/>
    </style:style>
    <style:style style:name="Table13" style:family="table">
      <style:table-properties style:width="7.1861in" fo:margin-left="0in" table:align="center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end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fo:text-align="end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6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line-height="0.3472in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punctuation-wrap="simple" fo:line-height="0.3472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punctuation-wrap="simple" fo:line-height="0.3472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punctuation-wrap="simple" fo:line-height="0.3472in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punctuation-wrap="simple" fo:line-height="0.3472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style:punctuation-wrap="simple" fo:text-align="center"/>
      <style:text-properties style:font-name="Times New Roman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4722in"/>
    </style:style>
    <style:style style:name="P105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fo:line-height="0.3472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punctuation-wrap="simple" fo:line-height="0.3472in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punctuation-wrap="simple" fo:line-height="0.3472in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punctuation-wrap="simple" fo:line-height="0.3472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punctuation-wrap="simple" fo:line-height="0.3472in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punctuation-wrap="simple" fo:line-height="0.3472in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center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 style:min-row-height="0.590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line-height="0.25in" fo:margin-right="-0.2951in"/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line-height="0.25in" fo:margin-right="-0.2951in"/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punctuation-wrap="simple" style:snap-to-layout-grid="false" fo:line-height="0.25in" fo:margin-right="-0.2951in"/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style:punctuation-wrap="simple" style:snap-to-layout-grid="false" fo:line-height="0.25in" fo:margin-right="-0.2951in"/>
    </style:style>
    <style:style style:name="T172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P178" style:parent-style-name="內文" style:family="paragraph">
      <style:paragraph-properties style:punctuation-wrap="simple" style:snap-to-layout-grid="false" fo:line-height="0.25in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中市國民中小學中輟暨高關懷學生協尋申請單</text:p>
      <text:p text:style-name="P4"><text:span text:style-name="T5"><text:s/></text:span><text:span text:style-name="T6">申請日期：</text:span><text:span text:style-name="T7"><text:s text:c="3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就讀學校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學生綽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手機號碼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學生中輟日期</text:p>
          </table:table-cell>
          <table:table-cell table:style-name="TableCell44" table:number-columns-spanned="3">
            <text:p text:style-name="P45">　　年　　月　　日</text:p>
          </table:table-cell>
          <table:covered-table-cell/>
          <table:covered-table-cell/>
          <table:table-cell table:style-name="TableCell46" table:number-columns-spanned="3">
            <text:p text:style-name="P47">行蹤失聯日期</text:p>
          </table:table-cell>
          <table:covered-table-cell/>
          <table:covered-table-cell/>
          <table:table-cell table:style-name="TableCell48" table:number-columns-spanned="2">
            <text:p text:style-name="P49">年　　月　　日</text:p>
          </table:table-cell>
          <table:covered-table-cell/>
        </table:table-row>
        <table:table-row table:style-name="TableRow50">
          <table:table-cell table:style-name="TableCell51">
            <text:p text:style-name="P52">學生常用</text:p>
            <text:p text:style-name="P53">社群網站</text:p>
          </table:table-cell>
          <table:table-cell table:style-name="TableCell54" table:number-columns-spanned="8">
            <text:p text:style-name="P55"><text:span text:style-name="T56">□LINE</text:span><text:span text:style-name="T57">：帳號</text:span><text:span text:style-name="T58"><text:s text:c="18"/></text:span><text:span text:style-name="T59">，說明：</text:span><text:span text:style-name="T60"><text:s text:c="23"/></text:span></text:p>
            <text:p text:style-name="P61"><text:span text:style-name="T62">□FB</text:span><text:span text:style-name="T63">：帳號</text:span><text:span text:style-name="T64"><text:s text:c="20"/></text:span><text:span text:style-name="T65">，說明：</text:span><text:span text:style-name="T66"><text:s text:c="22"/></text:span></text:p>
            <text:p text:style-name="P67"><text:span text:style-name="T68">□Wechat</text:span><text:span text:style-name="T69">：帳號</text:span><text:span text:style-name="T70"><text:s text:c="16"/></text:span><text:span text:style-name="T71">，說明：</text:span><text:span text:style-name="T72"><text:s text:c="22"/></text:span></text:p>
            <text:p text:style-name="P73"><text:span text:style-name="T74">□IG</text:span><text:span text:style-name="T75">（</text:span><text:span text:style-name="T76">Instagram</text:span><text:span text:style-name="T77">）</text:span><text:span text:style-name="T78">：帳號</text:span><text:span text:style-name="T79"><text:s text:c="10"/></text:span><text:span text:style-name="T80">，說明：</text:span><text:span text:style-name="T81"><text:s text:c="22"/></text:span></text:p>
            <text:p text:style-name="P82"><text:span text:style-name="T83">□</text:span><text:span text:style-name="T84">其他：帳號</text:span><text:span text:style-name="T85"><text:s text:c="18"/></text:span><text:span text:style-name="T86">，說明：</text:span><text:span text:style-name="T8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學生朋友圈</text:p>
            <text:p text:style-name="P91">（時常往來人員）</text:p>
          </table:table-cell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綽號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手機號碼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姓名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綽號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手機號碼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學生問題資訊</text:p>
          </table:table-cell>
          <table:table-cell table:style-name="TableCell121" table:number-columns-spanned="8">
            <text:p text:style-name="P122"><text:span text:style-name="T123">□</text:span><text:span text:style-name="T124">已就業或打工，說明：</text:span><text:span text:style-name="T125"><text:s text:c="36"/></text:span></text:p>
            <text:p text:style-name="P126"><text:span text:style-name="T127">□</text:span><text:span text:style-name="T128">長期失蹤擔心人身安全，說明：</text:span><text:span text:style-name="T129"><text:s text:c="28"/></text:span></text:p>
            <text:p text:style-name="P130"><text:span text:style-name="T131">□</text:span><text:span text:style-name="T132">經常在外夜宿，說明：</text:span><text:span text:style-name="T133"><text:s text:c="36"/></text:span></text:p>
            <text:p text:style-name="P134"><text:span text:style-name="T135">□</text:span><text:span text:style-name="T136">藉故或不明原因拒絕到校，說明：</text:span><text:span text:style-name="T137"><text:s text:c="26"/></text:span></text:p>
            <text:p text:style-name="P138"><text:span text:style-name="T139">□</text:span><text:span text:style-name="T140">疑似觸犯刑罰法律，說明：</text:span><text:span text:style-name="T141"><text:s text:c="32"/></text:span></text:p>
            <text:p text:style-name="P142"><text:span text:style-name="T143">□</text:span><text:span text:style-name="T144">其他，說明：</text:span><text:span text:style-name="T145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學校聯絡人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聯絡電話</text:p>
            <text:p text:style-name="P153"><text:span text:style-name="T154">（</text:span><text:span text:style-name="T155">含分機</text:span><text:span text:style-name="T156">）</text:span>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家長姓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家長聯絡電話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>說明：</text:p>
      <text:p text:style-name="P169">1、申請單訊息以學校最新掌握訊息為主。</text:p>
      <text:p text:style-name="P170">2、申請單傳真時請連同學生中輟通報表併同傳真。</text:p>
      <text:p text:style-name="P171"><text:span text:style-name="T172">3</text:span><text:span text:style-name="T173">、</text:span><text:span text:style-name="T174">警察局少年隊傳真電話：</text:span><text:span text:style-name="T175">22583093</text:span><text:span text:style-name="T176">，完成傳真請電話確認，聯絡電話：</text:span><text:span text:style-name="T177">22583091</text:span></text:p>
      <text:p text:style-name="P178"><text:span text:style-name="T179">承辦人：</text:span><text:span text:style-name="T180"><text:s text:c="15"/></text:span><text:span text:style-name="T181">單位主任：</text:span><text:span text:style-name="T182"><text:s text:c="14"/></text:span><text:span text:style-name="T18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694in" fo:margin-bottom="0.0694in"/>
      <style:text-properties style:font-name="Arial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新細明體" style:font-name-complex="Times New Roman" fo:font-weight="bold" style:font-weight-asian="bold" style:font-weight-complex="bold" fo:color="#008000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color="#008000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letter-kerning="true"/>
    </style:style>
    <style:style style:name="WW_CharLFO1LVL2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DFKaiShu-SB-Estd-BF" style:letter-kerning="true" fo:font-size="14pt" style:font-size-asian="14pt" style:font-size-complex="14pt"/>
    </style:style>
    <style:style style:name="WW_CharLFO4LVL1" style:family="text">
      <style:text-properties fo:language="en" fo:country="US"/>
    </style:style>
    <style:style style:name="WW_CharLFO4LVL2" style:family="text">
      <style:text-properties fo:color="#000000"/>
    </style:style>
    <style:style style:name="WW_CharLFO5LVL1" style:family="text">
      <style:text-properties fo:font-weight="bold" style:font-weight-asian="bold" fo:color="#000000"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298in" text:min-label-width="0.3548in" text:list-level-position-and-space-mode="label-alignment">
          <style:list-level-label-alignment text:label-followed-by="listtab" fo:margin-left="0.9847in" fo:text-indent="-0.354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nothing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睿瑜</meta:initial-creator>
    <dc:creator>康凱晴</dc:creator>
    <meta:creation-date>2025-02-21T08:08:00Z</meta:creation-date>
    <dc:date>2025-02-21T08:08:00Z</dc:date>
    <meta:print-date>2021-12-20T1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