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1pt" style:font-size-asian="11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1pt" style:font-size-asian="11pt"/>
    </style:style>
    <style:style style:name="P7" style:parent-style-name="Standard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P17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32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9562in" style:use-optimal-column-width="false"/>
    </style:style>
    <style:style style:name="TableColumn23" style:family="table-column">
      <style:table-column-properties style:column-width="1.1208in" style:use-optimal-column-width="false"/>
    </style:style>
    <style:style style:name="TableColumn24" style:family="table-column">
      <style:table-column-properties style:column-width="1.3402in" style:use-optimal-column-width="false"/>
    </style:style>
    <style:style style:name="Table18" style:family="table">
      <style:table-properties style:width="7.0069in" fo:margin-left="0in" table:align="center"/>
    </style:style>
    <style:style style:name="TableRow25" style:family="table-row">
      <style:table-row-properties style:min-row-height="0.3763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763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763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083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67" style:family="table-row">
      <style:table-row-properties style:min-row-height="0.3888in" style:use-optimal-row-height="false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222in" fo:margin-left="0in" fo:margin-right="-0.2284in" fo:text-indent="-0.373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73" style:parent-style-name="Standard" style:family="paragraph">
      <style:paragraph-properties fo:text-align="center" fo:line-height="0.2222in" fo:margin-right="0.0833in"/>
      <style:text-properties style:font-name-asian="標楷體" style:font-name-complex="標楷體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79" style:family="table-row">
      <style:table-row-properties style:min-row-height="0.4354in" style:use-optimal-row-height="false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0.2222in" fo:margin-left="-0.002in" fo:margin-right="-0.2284in" fo:text-indent="-0.0513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84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87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88" style:family="table-row">
      <style:table-row-properties style:min-row-height="0.3729in" style:use-optimal-row-height="false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0.2222in" fo:margin-left="-0.002in" fo:margin-right="-0.2284in" fo:text-indent="-0.0513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93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96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97" style:family="table-row">
      <style:table-row-properties style:min-row-height="0.4187in" style:use-optimal-row-height="false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222in" fo:margin-left="-0.0013in" fo:margin-right="-0.2284in" fo:text-indent="-0.0618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02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105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06" style:family="table-row">
      <style:table-row-properties style:min-row-height="0.4548in" style:use-optimal-row-height="false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2222in" fo:margin-right="-0.2284in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7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120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21" style:family="table-row">
      <style:table-row-properties style:min-row-height="0.3826in" style:use-optimal-row-height="false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222in" fo:margin-left="0in" fo:margin-right="-0.2284in" fo:text-indent="-0.3736in">
        <style:tab-stops/>
      </style:paragraph-properties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126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129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30" style:family="table-row">
      <style:table-row-properties style:min-row-height="0.5083in" style:use-optimal-row-height="false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43" style:family="table-row">
      <style:table-row-properties style:min-row-height="0.5083in" style:use-optimal-row-height="false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222in"/>
      <style:text-properties style:font-name-asian="標楷體" style:font-name-complex="標楷體" fo:color="#FF0000"/>
    </style:style>
    <style:style style:name="P147" style:parent-style-name="Standard" style:family="paragraph">
      <style:paragraph-properties fo:text-align="center" fo:line-height="0.2222in"/>
      <style:text-properties style:font-name-asian="標楷體" style:font-name-complex="標楷體" fo:color="#FF0000"/>
    </style:style>
    <style:style style:name="P148" style:parent-style-name="Standard" style:family="paragraph">
      <style:paragraph-properties fo:text-align="center" fo:line-height="0.2222in"/>
    </style:style>
    <style:style style:name="T149" style:parent-style-name="預設段落字型" style:family="text">
      <style:text-properties style:font-name-asian="標楷體" style:font-name-complex="標楷體" fo:color="#FF0000"/>
    </style:style>
    <style:style style:name="P150" style:parent-style-name="Standard" style:family="paragraph">
      <style:paragraph-properties fo:text-align="center" fo:line-height="0.2222in"/>
    </style:style>
    <style:style style:name="T151" style:parent-style-name="預設段落字型" style:family="text">
      <style:text-properties style:font-name-asian="標楷體" style:font-name-complex="標楷體" fo:color="#FF0000"/>
    </style:style>
    <style:style style:name="T152" style:parent-style-name="預設段落字型" style:family="text">
      <style:text-properties style:font-name-asian="標楷體" style:font-name-complex="標楷體" fo:color="#FF0000"/>
    </style:style>
    <style:style style:name="T153" style:parent-style-name="預設段落字型" style:family="text">
      <style:text-properties style:font-name-asian="標楷體" style:font-name-complex="標楷體" fo:color="#FF0000"/>
    </style:style>
    <style:style style:name="T154" style:parent-style-name="預設段落字型" style:family="text">
      <style:text-properties style:font-name-asian="標楷體" style:font-name-complex="標楷體" fo:color="#FF0000"/>
    </style:style>
    <style:style style:name="T155" style:parent-style-name="預設段落字型" style:family="text">
      <style:text-properties style:font-name-asian="標楷體" style:font-name-complex="標楷體" fo:color="#FF0000"/>
    </style:style>
    <style:style style:name="T156" style:parent-style-name="預設段落字型" style:family="text">
      <style:text-properties style:font-name-asian="標楷體" style:font-name-complex="標楷體" fo:color="#FF0000"/>
    </style:style>
    <style:style style:name="T157" style:parent-style-name="預設段落字型" style:family="text">
      <style:text-properties style:font-name-asian="標楷體" style:font-name-complex="標楷體" fo:color="#FF0000"/>
    </style:style>
    <style:style style:name="T158" style:parent-style-name="預設段落字型" style:family="text">
      <style:text-properties style:font-name-asian="標楷體" style:font-name-complex="標楷體" fo:color="#FF0000" style:language-complex="hi" style:country-complex="IN"/>
    </style:style>
    <style:style style:name="T159" style:parent-style-name="預設段落字型" style:family="text">
      <style:text-properties style:font-name-asian="標楷體" style:font-name-complex="標楷體" fo:color="#FF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67" style:family="table-row">
      <style:table-row-properties style:min-row-height="0.5083in" style:use-optimal-row-height="false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2222in" fo:margin-right="0.0833in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Standard" style:family="paragraph">
      <style:paragraph-properties fo:line-height="0.2222in" fo:margin-right="0.0833in"/>
      <style:text-properties style:font-name-asian="標楷體" style:font-name-complex="標楷體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4069in" style:use-optimal-row-height="false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Standard" style:list-style-name="WW8Num1" style:family="paragraph">
      <style:paragraph-properties fo:line-height="0.2777in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Standard" style:list-style-name="WW8Num1" style:family="paragraph">
      <style:paragraph-properties fo:line-height="0.2777in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Standard" style:list-style-name="WW8Num1" style:family="paragraph">
      <style:paragraph-properties fo:line-height="0.2777in" fo:margin-right="0.1951in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49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0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1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2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3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4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5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6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7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8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9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0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1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2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3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TableColumn265" style:family="table-column">
      <style:table-column-properties style:column-width="3.3472in" style:use-optimal-column-width="false"/>
    </style:style>
    <style:style style:name="TableColumn266" style:family="table-column">
      <style:table-column-properties style:column-width="3.3541in" style:use-optimal-column-width="false"/>
    </style:style>
    <style:style style:name="Table264" style:family="table">
      <style:table-properties style:width="6.7013in" fo:margin-left="0in" table:align="center"/>
    </style:style>
    <style:style style:name="TableRow267" style:family="table-row">
      <style:table-row-properties style:min-row-height="2.3625in" style:use-optimal-row-height="false"/>
    </style:style>
    <style:style style:name="TableCell2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2777in"/>
      <style:text-properties style:font-name-asian="標楷體" style:font-name-complex="標楷體" fo:font-size="14pt" style:font-size-asian="14pt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777in"/>
      <style:text-properties style:font-name-asian="標楷體" style:font-name-complex="標楷體" fo:font-size="14pt" style:font-size-asian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Row277" style:family="table-row">
      <style:table-row-properties style:min-row-height="2.3625in" style:use-optimal-row-height="false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2777in"/>
      <style:text-properties style:font-name-asian="標楷體" style:font-name-complex="標楷體" fo:color="#808080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  <style:text-properties style:font-name-asian="標楷體" style:font-name-complex="標楷體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Row287" style:family="table-row">
      <style:table-row-properties style:min-row-height="2.3625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2777in"/>
      <style:text-properties style:font-name-asian="標楷體" style:font-name-complex="標楷體" fo:color="#808080" fo:font-size="14pt" style:font-size-asian="14pt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2777in"/>
      <style:text-properties style:font-name-asian="標楷體" style:font-name-complex="標楷體" fo:font-size="14pt" style:font-size-asian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Cell2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P297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 fo:letter-spacing="-0.0069in"/>
    </style:style>
    <style:style style:name="T302" style:parent-style-name="預設段落字型" style:family="text">
      <style:text-properties style:font-name-asian="標楷體" style:font-name-complex="標楷體" fo:letter-spacing="-0.0069in"/>
    </style:style>
    <style:style style:name="T303" style:parent-style-name="預設段落字型" style:family="text">
      <style:text-properties style:font-name-asian="標楷體" style:font-name-complex="標楷體" fo:letter-spacing="-0.0069in"/>
    </style:style>
    <style:style style:name="T304" style:parent-style-name="預設段落字型" style:family="text">
      <style:text-properties style:font-name-asian="標楷體" style:font-name-complex="標楷體" fo:letter-spacing="-0.0069in"/>
    </style:style>
    <style:style style:name="T305" style:parent-style-name="預設段落字型" style:family="text">
      <style:text-properties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3"><text:span text:style-name="T4">附</text:span><text:span text:style-name="T5">件</text:span><text:span text:style-name="T6">2</text:span></text:p></draw:text-box><svg:title/><svg:desc/></draw:frame></text:span><text:bookmark-start text:name="OLE_LINK1"/></text:p>
      <text:p text:style-name="P7"><text:span text:style-name="T8">○○</text:span><text:span text:style-name="T9">縣</text:span><text:span text:style-name="T10">(</text:span><text:span text:style-name="T11">市</text:span><text:span text:style-name="T12">)</text:span><text:span text:style-name="T13">政府辦理</text:span><text:span text:style-name="T14">11</text:span><text:span text:style-name="T15">4</text:span><text:span text:style-name="T16">年度教保研習</text:span></text:p>
      <text:p text:style-name="P17"><text:s text:c="10"/>○○○○<text:bookmark-end text:name="OLE_LINK1"/>研習成果報告表及活動剪影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研習主題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課程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研習日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研習地點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承辦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0">
            <text:p text:style-name="P50">參</text:p>
            <text:p text:style-name="P51">與</text:p>
            <text:p text:style-name="P52">人</text:p>
            <text:p text:style-name="P53">數</text:p>
          </table:table-cell>
          <table:table-cell table:style-name="TableCell54">
            <text:p text:style-name="P55">預定名額(A)</text:p>
          </table:table-cell>
          <table:table-cell table:style-name="TableCell56">
            <text:p text:style-name="P57"><text:s text:c="9"/>人</text:p>
          </table:table-cell>
          <table:table-cell table:style-name="TableCell58" table:number-rows-spanned="10">
            <text:p text:style-name="P59">研</text:p>
            <text:p text:style-name="P60">習</text:p>
            <text:p text:style-name="P61">經</text:p>
            <text:p text:style-name="P62">費</text:p>
          </table:table-cell>
          <table:table-cell table:style-name="TableCell63">
            <text:p text:style-name="P64">核定金額(C)</text:p>
          </table:table-cell>
          <table:table-cell table:style-name="TableCell65">
            <text:p text:style-name="P66"><text:s text:c="9"/>元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6">
            <text:p text:style-name="P70">參加人數(B)</text:p>
          </table:table-cell>
          <table:table-cell table:style-name="TableCell71">
            <text:p text:style-name="P72">教保服務人員</text:p>
            <text:p text:style-name="P73">( <text:s text:c="6"/>)人</text:p>
          </table:table-cell>
          <table:covered-table-cell>
            <text:p text:style-name="P74"/>
          </table:covered-table-cell>
          <table:table-cell table:style-name="TableCell75" table:number-rows-spanned="6">
            <text:p text:style-name="P76">執行金額(D)</text:p>
          </table:table-cell>
          <table:table-cell table:style-name="TableCell77" table:number-rows-spanned="6">
            <text:p text:style-name="P78"><text:s text:c="9"/>元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特殊教育教師</text:p>
            <text:p text:style-name="P84">( <text:s text:c="6"/>)人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特教助理人員</text:p>
            <text:p text:style-name="P93">( <text:s text:c="6"/>)人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相關專業人員</text:p>
            <text:p text:style-name="P102">( <text:s text:c="6"/>)人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家長</text:span><text:span text:style-name="T112">【</text:span><text:span text:style-name="T113">限第</text:span><text:span text:style-name="T114">10</text:span><text:span text:style-name="T115">類</text:span><text:span text:style-name="T116">】</text:span></text:p>
            <text:p text:style-name="P117">( <text:s text:c="6"/>)人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合計</text:p>
            <text:p text:style-name="P126">( <text:s text:c="6"/>)人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出席率(<text:bookmark-start text:name="_Hlk190866922"/>教保服務人員<text:bookmark-end text:name="_Hlk190866922"/>/A)</text:p>
          </table:table-cell>
          <table:table-cell table:style-name="TableCell134">
            <text:p text:style-name="P135"><text:s text:c="9"/>％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剩餘款</text:span><text:span text:style-name="T140">(C-D)</text:span></text:p>
          </table:table-cell>
          <table:table-cell table:style-name="TableCell141">
            <text:p text:style-name="P142"><text:s text:c="9"/>元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涵蓋率(%)</text:p>
            <text:p text:style-name="P147">教保服務人員參加人數/全縣(市)教保人員數*100</text:p>
            <text:p text:style-name="P148"><text:span text:style-name="T149">計算公式</text:span></text:p>
            <text:p text:style-name="P150"><text:span text:style-name="T151">教保服務人員</text:span><text:span text:style-name="T152">參加人數</text:span><text:span text:style-name="T153">/</text:span><text:span text:style-name="T154">8852</text:span><text:span text:style-name="T155">(</text:span><text:span text:style-name="T156">人</text:span><text:span text:style-name="T157">)</text:span><text:span text:style-name="T158"><text:s/></text:span><text:span text:style-name="T159">*100</text:span>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出席率未達</text:span><text:span text:style-name="T172">80%</text:span><text:span text:style-name="T173">說明：</text:span></text:p>
            <text:p text:style-name="P174"/>
          </table:table-cell>
          <table:covered-table-cell/>
          <table:covered-table-cell>
            <text:p text:style-name="P175"/>
          </table:covered-table-cell>
          <table:table-cell table:style-name="TableCell176">
            <text:p text:style-name="P177">執行率(D/C)</text:p>
          </table:table-cell>
          <table:table-cell table:style-name="TableCell178">
            <text:p text:style-name="P179"><text:s text:c="9"/>％</text:p>
          </table:table-cell>
        </table:table-row>
        <table:table-row table:style-name="TableRow180">
          <table:table-cell table:style-name="TableCell181" table:number-columns-spanned="6">
            <text:p text:style-name="P182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6">
            <text:p text:style-name="P194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研習整體滿意度</text:span><text:span text:style-name="T221"><text:s/></text:span><text:span text:style-name="T222">(</text:span><text:span text:style-name="T223"><text:s text:c="15"/></text:span><text:span text:style-name="T224">)</text:span><text:span text:style-name="T225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<text:s text:c="6"/>※</text:span><text:span text:style-name="T228">填表說明：</text:span></text:p>
      <text:list text:style-name="WW8Num1">
        <text:list-item text:start-value="1">
          <text:p text:style-name="P229"><text:span text:style-name="T230">出席率：實際出席</text:span><text:span text:style-name="T231">教保服務人員</text:span><text:span text:style-name="T232">/</text:span><text:span text:style-name="T233">研習計畫預定人數</text:span><text:span text:style-name="T234">×100%</text:span><text:span text:style-name="T235">。</text:span></text:p>
        </text:list-item>
        <text:list-item>
          <text:p text:style-name="P236"><text:span text:style-name="T237">執行率：實際執行金額</text:span><text:span text:style-name="T238">/</text:span><text:span text:style-name="T239">核定金額</text:span><text:span text:style-name="T240">×100%</text:span><text:span text:style-name="T241">。</text:span></text:p>
        </text:list-item>
        <text:list-item>
          <text:p text:style-name="P242"><text:span text:style-name="T243">研習整體滿意度：</text:span><text:span text:style-name="T244">全國教師在職進修資訊網「學員回饋問卷調查表</text:span><text:span text:style-name="T245">」之整體滿意平均值</text:span><text:span text:style-name="T246">(%)</text:span><text:span text:style-name="T247">。</text:span>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活動剪影</text:p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概述照片內容</text:p>
          </table:table-cell>
          <table:table-cell table:style-name="TableCell275">
            <text:p text:style-name="P276">概述照片內容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概述照片內容</text:p>
          </table:table-cell>
          <table:table-cell table:style-name="TableCell285">
            <text:p text:style-name="P286">概述照片內容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概述照片內容</text:p>
          </table:table-cell>
          <table:table-cell table:style-name="TableCell295">
            <text:p text:style-name="P296">概述照片內容</text:p>
          </table:table-cell>
        </table:table-row>
      </table:table>
      <text:p text:style-name="P297"><text:span text:style-name="T298">※</text:span><text:span text:style-name="T299">填表說明：</text:span></text:p>
      <text:p text:style-name="P300"><text:span text:style-name="T301">應含講座、場地布置及研習剪影，各場次請擇</text:span><text:span text:style-name="T302">3</text:span><text:span text:style-name="T303">至</text:span><text:span text:style-name="T304">6</text:span><text:span text:style-name="T305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subject/>
    <meta:initial-creator>moejsmpc</meta:initial-creator>
    <dc:creator>賀雅蓉</dc:creator>
    <meta:creation-date>2025-02-20T02:59:00Z</meta:creation-date>
    <dc:date>2025-02-20T02:59:00Z</dc:date>
    <meta:print-date>2016-09-30T08:2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3" meta:character-count="762" meta:row-count="5" meta:non-whitespace-character-count="650"/>
  </office:meta>
</office:document-meta>
</file>