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P15" style:parent-style-name="Standard" style:family="paragraph">
      <style:paragraph-properties fo:line-height="0.3333in"/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32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562in" style:use-optimal-column-width="false"/>
    </style:style>
    <style:style style:name="TableColumn21" style:family="table-column">
      <style:table-column-properties style:column-width="1.1208in" style:use-optimal-column-width="false"/>
    </style:style>
    <style:style style:name="TableColumn22" style:family="table-column">
      <style:table-column-properties style:column-width="1.3402in" style:use-optimal-column-width="false"/>
    </style:style>
    <style:style style:name="Table16" style:family="table">
      <style:table-properties style:width="7.0069in" fo:margin-left="0in" table:align="center"/>
    </style:style>
    <style:style style:name="TableRow23" style:family="table-row">
      <style:table-row-properties style:min-row-height="0.3763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763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3333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083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65" style:family="table-row">
      <style:table-row-properties style:min-row-height="0.3888in" style:use-optimal-row-height="false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 fo:margin-left="0in" fo:margin-right="-0.2284in" fo:text-indent="-0.373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71" style:parent-style-name="Standard" style:family="paragraph">
      <style:paragraph-properties fo:text-align="center" fo:line-height="0.2222in" fo:margin-right="0.0833in"/>
      <style:text-properties style:font-name-asian="標楷體" style:font-name-complex="標楷體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77" style:family="table-row">
      <style:table-row-properties style:min-row-height="0.4354in" style:use-optimal-row-height="false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222in" fo:margin-left="-0.002in" fo:margin-right="-0.2284in" fo:text-indent="-0.0513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82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85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86" style:family="table-row">
      <style:table-row-properties style:min-row-height="0.3729in" style:use-optimal-row-height="false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0.2222in" fo:margin-left="-0.002in" fo:margin-right="-0.2284in" fo:text-indent="-0.0513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91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94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95" style:family="table-row">
      <style:table-row-properties style:min-row-height="0.4187in" style:use-optimal-row-height="false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222in" fo:margin-left="-0.0013in" fo:margin-right="-0.2284in" fo:text-indent="-0.0618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00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103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04" style:family="table-row">
      <style:table-row-properties style:min-row-height="0.4548in" style:use-optimal-row-height="false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222in" fo:margin-right="-0.2284in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5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118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19" style:family="table-row">
      <style:table-row-properties style:min-row-height="0.3826in" style:use-optimal-row-height="false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222in" fo:margin-left="0in" fo:margin-right="-0.2284in" fo:text-indent="-0.3736in">
        <style:tab-stops/>
      </style:paragraph-properties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124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127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28" style:family="table-row">
      <style:table-row-properties style:min-row-height="0.5083in" style:use-optimal-row-height="false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-asian="標楷體" style:font-name-complex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41" style:family="table-row">
      <style:table-row-properties style:min-row-height="0.5083in" style:use-optimal-row-height="false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222in"/>
      <style:text-properties style:font-name-asian="標楷體" style:font-name-complex="標楷體" fo:color="#FF0000"/>
    </style:style>
    <style:style style:name="P145" style:parent-style-name="Standard" style:family="paragraph">
      <style:paragraph-properties fo:text-align="center" fo:line-height="0.2222in"/>
      <style:text-properties style:font-name-asian="標楷體" style:font-name-complex="標楷體" fo:color="#FF0000"/>
    </style:style>
    <style:style style:name="P146" style:parent-style-name="Standard" style:family="paragraph">
      <style:paragraph-properties fo:text-align="center" fo:line-height="0.2222in"/>
    </style:style>
    <style:style style:name="T147" style:parent-style-name="預設段落字型" style:family="text">
      <style:text-properties style:font-name-asian="標楷體" style:font-name-complex="標楷體" fo:color="#FF0000"/>
    </style:style>
    <style:style style:name="P148" style:parent-style-name="Standard" style:family="paragraph">
      <style:paragraph-properties fo:text-align="center" fo:line-height="0.2222in"/>
    </style:style>
    <style:style style:name="T149" style:parent-style-name="預設段落字型" style:family="text">
      <style:text-properties style:font-name-asian="標楷體" style:font-name-complex="標楷體" fo:color="#FF0000"/>
    </style:style>
    <style:style style:name="T150" style:parent-style-name="預設段落字型" style:family="text">
      <style:text-properties style:font-name-asian="標楷體" style:font-name-complex="標楷體" fo:color="#FF0000"/>
    </style:style>
    <style:style style:name="T151" style:parent-style-name="預設段落字型" style:family="text">
      <style:text-properties style:font-name-asian="標楷體" style:font-name-complex="標楷體" fo:color="#FF0000"/>
    </style:style>
    <style:style style:name="T152" style:parent-style-name="預設段落字型" style:family="text">
      <style:text-properties style:font-name-asian="標楷體" style:font-name-complex="標楷體" fo:color="#FF0000"/>
    </style:style>
    <style:style style:name="T153" style:parent-style-name="預設段落字型" style:family="text">
      <style:text-properties style:font-name-asian="標楷體" style:font-name-complex="標楷體" fo:color="#FF0000"/>
    </style:style>
    <style:style style:name="T154" style:parent-style-name="預設段落字型" style:family="text">
      <style:text-properties style:font-name-asian="標楷體" style:font-name-complex="標楷體" fo:color="#FF0000"/>
    </style:style>
    <style:style style:name="T155" style:parent-style-name="預設段落字型" style:family="text">
      <style:text-properties style:font-name-asian="標楷體" style:font-name-complex="標楷體" fo:color="#FF0000"/>
    </style:style>
    <style:style style:name="T156" style:parent-style-name="預設段落字型" style:family="text">
      <style:text-properties style:font-name-asian="標楷體" style:font-name-complex="標楷體" fo:color="#FF0000" style:language-complex="hi" style:country-complex="IN"/>
    </style:style>
    <style:style style:name="T157" style:parent-style-name="預設段落字型" style:family="text">
      <style:text-properties style:font-name-asian="標楷體" style:font-name-complex="標楷體" fo:color="#FF00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end" fo:line-height="0.2222in" fo:margin-right="0.0833in"/>
      <style:text-properties style:font-name-asian="標楷體" style:font-name-complex="標楷體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65" style:family="table-row">
      <style:table-row-properties style:min-row-height="0.5083in" style:use-optimal-row-height="false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222in" fo:margin-right="0.0833in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Standard" style:family="paragraph">
      <style:paragraph-properties fo:line-height="0.2222in" fo:margin-right="0.0833in"/>
      <style:text-properties style:font-name-asian="標楷體" style:font-name-complex="標楷體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end" fo:line-height="0.2777in" fo:margin-right="0.1666in"/>
      <style:text-properties style:font-name-asian="標楷體" style:font-name-complex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style:snap-to-layout-grid="false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18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4069in" style:use-optimal-row-height="false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line-height="0.2777in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Standard" style:list-style-name="WW8Num1" style:family="paragraph">
      <style:paragraph-properties fo:line-height="0.2777in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Standard" style:list-style-name="WW8Num1" style:family="paragraph">
      <style:paragraph-properties fo:line-height="0.2777in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P249" style:parent-style-name="Standard" style:list-style-name="WW8Num1" style:family="paragraph">
      <style:paragraph-properties fo:line-height="0.2777in" fo:margin-right="0.1951in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Standard" style:family="paragraph">
      <style:paragraph-properties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6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7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8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59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0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1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2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3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4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5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6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7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8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69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P270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8pt" style:font-size-asian="18pt"/>
    </style:style>
    <style:style style:name="TableColumn272" style:family="table-column">
      <style:table-column-properties style:column-width="3.3472in" style:use-optimal-column-width="false"/>
    </style:style>
    <style:style style:name="TableColumn273" style:family="table-column">
      <style:table-column-properties style:column-width="3.3541in" style:use-optimal-column-width="false"/>
    </style:style>
    <style:style style:name="Table271" style:family="table">
      <style:table-properties style:width="6.7013in" fo:margin-left="0in" table:align="center"/>
    </style:style>
    <style:style style:name="TableRow274" style:family="table-row">
      <style:table-row-properties style:min-row-height="2.3625in" style:use-optimal-row-height="false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777in"/>
      <style:text-properties style:font-name-asian="標楷體" style:font-name-complex="標楷體" fo:font-size="14pt" style:font-size-asian="14pt"/>
    </style:style>
    <style:style style:name="TableCell27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777in"/>
      <style:text-properties style:font-name-asian="標楷體" style:font-name-complex="標楷體" fo:font-size="14pt" style:font-size-asian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Row284" style:family="table-row">
      <style:table-row-properties style:min-row-height="2.3625in" style:use-optimal-row-height="false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2777in"/>
      <style:text-properties style:font-name-asian="標楷體" style:font-name-complex="標楷體" fo:color="#808080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2777in"/>
      <style:text-properties style:font-name-asian="標楷體" style:font-name-complex="標楷體" fo:font-size="14pt" style:font-size-asian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Row294" style:family="table-row">
      <style:table-row-properties style:min-row-height="2.3625in" style:use-optimal-row-height="false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2777in"/>
      <style:text-properties style:font-name-asian="標楷體" style:font-name-complex="標楷體" fo:color="#808080" fo:font-size="14pt" style:font-size-asian="14pt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2777in"/>
      <style:text-properties style:font-name-asian="標楷體" style:font-name-complex="標楷體" fo:font-size="14pt" style:font-size-asian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TableCell3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777in"/>
      <style:text-properties style:font-name-asian="標楷體" style:font-name-complex="標楷體" fo:color="#808080" fo:font-size="14pt" style:font-size-asian="14pt"/>
    </style:style>
    <style:style style:name="P304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P307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 fo:letter-spacing="-0.0069in"/>
    </style:style>
    <style:style style:name="T309" style:parent-style-name="預設段落字型" style:family="text">
      <style:text-properties style:font-name-asian="標楷體" style:font-name-complex="標楷體" fo:letter-spacing="-0.0069in"/>
    </style:style>
    <style:style style:name="T310" style:parent-style-name="預設段落字型" style:family="text">
      <style:text-properties style:font-name-asian="標楷體" style:font-name-complex="標楷體" fo:letter-spacing="-0.0069in"/>
    </style:style>
    <style:style style:name="T311" style:parent-style-name="預設段落字型" style:family="text">
      <style:text-properties style:font-name-asian="標楷體" style:font-name-complex="標楷體" fo:letter-spacing="-0.0069in"/>
    </style:style>
    <style:style style:name="T312" style:parent-style-name="預設段落字型" style:family="text">
      <style:text-properties style:font-name-asian="標楷體" style:font-name-complex="標楷體" fo:letter-spacing="-0.0069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86in" svg:y="0.00069in" svg:width="2.11806in" svg:height="0.59722in" style:rel-width="scale" style:rel-height="scale"><draw:text-box><text:p text:style-name="P3">附件2-1</text:p><text:p text:style-name="P4">【性別平等相關場次】</text:p></draw:text-box><svg:title/><svg:desc/></draw:frame></text:span><text:bookmark-start text:name="OLE_LINK1"/></text:p>
      <text:p text:style-name="P5"><text:span text:style-name="T6">○○</text:span><text:span text:style-name="T7">縣</text:span><text:span text:style-name="T8">(</text:span><text:span text:style-name="T9">市</text:span><text:span text:style-name="T10">)</text:span><text:span text:style-name="T11">政府辦理</text:span><text:span text:style-name="T12">11</text:span><text:span text:style-name="T13">4</text:span><text:span text:style-name="T14">年度教保研習</text:span></text:p>
      <text:p text:style-name="P15"><text:s text:c="38"/>○○○○<text:bookmark-end text:name="OLE_LINK1"/>研習成果報告表及活動剪影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習主題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課程名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研習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研習地點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承辦單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0">
            <text:p text:style-name="P48">參</text:p>
            <text:p text:style-name="P49">與</text:p>
            <text:p text:style-name="P50">人</text:p>
            <text:p text:style-name="P51">數</text:p>
          </table:table-cell>
          <table:table-cell table:style-name="TableCell52">
            <text:p text:style-name="P53">預定名額(A)</text:p>
          </table:table-cell>
          <table:table-cell table:style-name="TableCell54">
            <text:p text:style-name="P55"><text:s text:c="9"/>人</text:p>
          </table:table-cell>
          <table:table-cell table:style-name="TableCell56" table:number-rows-spanned="10">
            <text:p text:style-name="P57">研</text:p>
            <text:p text:style-name="P58">習</text:p>
            <text:p text:style-name="P59">經</text:p>
            <text:p text:style-name="P60">費</text:p>
          </table:table-cell>
          <table:table-cell table:style-name="TableCell61">
            <text:p text:style-name="P62">核定金額(C)</text:p>
          </table:table-cell>
          <table:table-cell table:style-name="TableCell63">
            <text:p text:style-name="P64"><text:s text:c="9"/>元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6">
            <text:p text:style-name="P68">參加人數(B)</text:p>
          </table:table-cell>
          <table:table-cell table:style-name="TableCell69">
            <text:p text:style-name="P70">教保服務人員</text:p>
            <text:p text:style-name="P71">( <text:s text:c="6"/>)人</text:p>
          </table:table-cell>
          <table:covered-table-cell>
            <text:p text:style-name="P72"/>
          </table:covered-table-cell>
          <table:table-cell table:style-name="TableCell73" table:number-rows-spanned="6">
            <text:p text:style-name="P74">執行金額(D)</text:p>
          </table:table-cell>
          <table:table-cell table:style-name="TableCell75" table:number-rows-spanned="6">
            <text:p text:style-name="P76"><text:s text:c="9"/>元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特殊教育教師</text:p>
            <text:p text:style-name="P82">( <text:s text:c="6"/>)人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特教助理人員</text:p>
            <text:p text:style-name="P91">( <text:s text:c="6"/>)人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相關專業人員</text:p>
            <text:p text:style-name="P100">( <text:s text:c="6"/>)人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家長</text:span><text:span text:style-name="T110">【</text:span><text:span text:style-name="T111">限第</text:span><text:span text:style-name="T112">10</text:span><text:span text:style-name="T113">類</text:span><text:span text:style-name="T114">】</text:span></text:p>
            <text:p text:style-name="P115">( <text:s text:c="6"/>)人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合計</text:p>
            <text:p text:style-name="P124">( <text:s text:c="6"/>)人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出席率(<text:bookmark-start text:name="_Hlk190866922"/>教保服務人員<text:bookmark-end text:name="_Hlk190866922"/>/A)</text:p>
          </table:table-cell>
          <table:table-cell table:style-name="TableCell132">
            <text:p text:style-name="P133"><text:s text:c="9"/>％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剩餘款</text:span><text:span text:style-name="T138">(C-D)</text:span></text:p>
          </table:table-cell>
          <table:table-cell table:style-name="TableCell139">
            <text:p text:style-name="P140"><text:s text:c="9"/>元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涵蓋率(%)</text:p>
            <text:p text:style-name="P145">教保服務人員參加人數/全縣(市)教保人員數*100</text:p>
            <text:p text:style-name="P146"><text:span text:style-name="T147">計算公式</text:span></text:p>
            <text:p text:style-name="P148"><text:span text:style-name="T149">教保服務人員</text:span><text:span text:style-name="T150">參加人數</text:span><text:span text:style-name="T151">/</text:span><text:span text:style-name="T152">8852</text:span><text:span text:style-name="T153">(</text:span><text:span text:style-name="T154">人</text:span><text:span text:style-name="T155">)</text:span><text:span text:style-name="T156"><text:s/></text:span><text:span text:style-name="T157">*100</text:span>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出席率未達</text:span><text:span text:style-name="T170">80%</text:span><text:span text:style-name="T171">說明：</text:span></text:p>
            <text:p text:style-name="P172"/>
          </table:table-cell>
          <table:covered-table-cell/>
          <table:covered-table-cell>
            <text:p text:style-name="P173"/>
          </table:covered-table-cell>
          <table:table-cell table:style-name="TableCell174">
            <text:p text:style-name="P175">執行率(D/C)</text:p>
          </table:table-cell>
          <table:table-cell table:style-name="TableCell176">
            <text:p text:style-name="P177"><text:s text:c="9"/>％</text:p>
          </table:table-cell>
        </table:table-row>
        <table:table-row table:style-name="TableRow178">
          <table:table-cell table:style-name="TableCell179" table:number-columns-spanned="6">
            <text:p text:style-name="P180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6">
            <text:p text:style-name="P192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1.</text:span><text:span text:style-name="T197">男性</text:span><text:span text:style-name="T198">教保服務人員參加性別平等</text:span><text:span text:style-name="T199">場次</text:span><text:span text:style-name="T200">研習共</text:span><text:span text:style-name="T201"><text:s text:c="2"/></text:span><text:span text:style-name="T202">( <text:s text:c="14"/>)</text:span><text:span text:style-name="T203">人。</text:span>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研習整體滿意度</text:span><text:span text:style-name="T228"><text:s/></text:span><text:span text:style-name="T229">(</text:span><text:span text:style-name="T230"><text:s text:c="15"/></text:span><text:span text:style-name="T231">)</text:span><text:span text:style-name="T232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<text:s text:c="6"/>※</text:span><text:span text:style-name="T235">填表說明：</text:span></text:p>
      <text:list text:style-name="WW8Num1">
        <text:list-item text:start-value="1">
          <text:p text:style-name="P236"><text:span text:style-name="T237">出席率：實際出席</text:span><text:span text:style-name="T238">教保服務人員</text:span><text:span text:style-name="T239">/</text:span><text:span text:style-name="T240">研習計畫預定人數</text:span><text:span text:style-name="T241">×100%</text:span><text:span text:style-name="T242">。</text:span></text:p>
        </text:list-item>
        <text:list-item>
          <text:p text:style-name="P243"><text:span text:style-name="T244">執行率：實際執行金額</text:span><text:span text:style-name="T245">/</text:span><text:span text:style-name="T246">核定金額</text:span><text:span text:style-name="T247">×100%</text:span><text:span text:style-name="T248">。</text:span></text:p>
        </text:list-item>
        <text:list-item>
          <text:p text:style-name="P249"><text:span text:style-name="T250">研習整體滿意度：</text:span><text:span text:style-name="T251">全國教師在職進修資訊網「學員回饋問卷調查表</text:span><text:span text:style-name="T252">」之整體滿意平均值</text:span><text:span text:style-name="T253">(%)</text:span><text:span text:style-name="T254">。</text:span>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活動剪影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概述照片內容</text:p>
          </table:table-cell>
          <table:table-cell table:style-name="TableCell282">
            <text:p text:style-name="P283">概述照片內容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概述照片內容</text:p>
          </table:table-cell>
          <table:table-cell table:style-name="TableCell292">
            <text:p text:style-name="P293">概述照片內容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概述照片內容</text:p>
          </table:table-cell>
          <table:table-cell table:style-name="TableCell302">
            <text:p text:style-name="P303">概述照片內容</text:p>
          </table:table-cell>
        </table:table-row>
      </table:table>
      <text:p text:style-name="P304"><text:span text:style-name="T305">※</text:span><text:span text:style-name="T306">填表說明：</text:span></text:p>
      <text:p text:style-name="P307"><text:span text:style-name="T308">應含講座、場地布置及研習剪影，各場次請擇</text:span><text:span text:style-name="T309">3</text:span><text:span text:style-name="T310">至</text:span><text:span text:style-name="T311">6</text:span><text:span text:style-name="T312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研習成果報告表</dc:title>
    <dc:subject/>
    <meta:initial-creator>moejsmpc</meta:initial-creator>
    <dc:creator>賀雅蓉</dc:creator>
    <meta:creation-date>2025-02-20T02:59:00Z</meta:creation-date>
    <dc:date>2025-02-20T02:59:00Z</dc:date>
    <meta:print-date>2016-09-30T08:2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3" meta:row-count="5" meta:non-whitespace-character-count="710"/>
  </office:meta>
</office:document-meta>
</file>