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bkai00mp" svg:font-family="bkai00mp" style:font-family-generic="system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42cm" fo:margin-left="0.903cm" table:align="left"/>
    </style:style>
    <style:style style:name="表格1.A" style:family="table-column">
      <style:table-column-properties style:column-width="3.538cm"/>
    </style:style>
    <style:style style:name="表格1.B" style:family="table-column">
      <style:table-column-properties style:column-width="12.70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13cm"/>
    </style:style>
    <style:style style:name="表格1.7" style:family="table-row">
      <style:table-row-properties style:min-row-height="0.732cm"/>
    </style:style>
    <style:style style:name="表格1.8" style:family="table-row">
      <style:table-row-properties style:min-row-height="1.468cm"/>
    </style:style>
    <style:style style:name="表格2" style:family="table">
      <style:table-properties style:width="16.231cm" fo:margin-left="0.757cm" table:align="left"/>
    </style:style>
    <style:style style:name="表格2.A" style:family="table-column">
      <style:table-column-properties style:column-width="4.708cm"/>
    </style:style>
    <style:style style:name="表格2.B" style:family="table-column">
      <style:table-column-properties style:column-width="5.983cm"/>
    </style:style>
    <style:style style:name="表格2.C" style:family="table-column">
      <style:table-column-properties style:column-width="5.54cm"/>
    </style:style>
    <style:style style:name="表格2.1" style:family="table-row">
      <style:table-row-properties style:min-row-height="1.8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06cm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87cm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 style:text-autospace="none" style:line-break="normal"/>
      <style:text-properties fo:color="#000000" loext:opacity="100%" style:font-name="標楷體" style:letter-kerning="false" style:font-name-asian="標楷體" style:font-name-complex="bkai00mp"/>
    </style:style>
    <style:style style:name="P4" style:family="paragraph" style:parent-style-name="Text_20_body">
      <style:paragraph-properties fo:text-align="justify" style:justify-single-word="false" style:text-autospace="none"/>
      <style:text-properties fo:color="#000000" loext:opacity="100%" style:font-name="標楷體" style:letter-kerning="false" style:font-name-asian="標楷體" style:font-name-complex="bkai00mp"/>
    </style:style>
    <style:style style:name="P5" style:family="paragraph" style:parent-style-name="Text_20_body">
      <style:paragraph-properties style:text-autospace="none"/>
      <style:text-properties fo:color="#000000" loext:opacity="100%" style:font-name="標楷體" style:letter-kerning="false" style:font-name-asian="標楷體" style:font-name-complex="bkai00mp"/>
    </style:style>
    <style:style style:name="P6" style:family="paragraph" style:parent-style-name="Text_20_body">
      <style:paragraph-properties fo:margin-left="0cm" fo:margin-right="0cm" fo:text-indent="0.457cm" style:auto-text-indent="false" style:text-autospace="none"/>
      <style:text-properties fo:color="#000000" loext:opacity="100%" style:font-name="標楷體" style:letter-kerning="false" style:font-name-asian="標楷體" style:font-name-complex="bkai00mp"/>
    </style:style>
    <style:style style:name="P7" style:family="paragraph" style:parent-style-name="Text_20_body">
      <style:paragraph-properties style:line-height-at-least="0cm" fo:text-align="justify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8" style:family="paragraph" style:parent-style-name="Text_20_body">
      <style:paragraph-properties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9" style:family="paragraph" style:parent-style-name="Text_20_body">
      <style:paragraph-properties fo:text-align="justify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0" style:family="paragraph" style:parent-style-name="Text_20_body">
      <style:paragraph-properties fo:text-align="justify" style:justify-single-word="false" style:text-autospace="none"/>
      <style:text-properties fo:color="#000000" loext:opacity="100%" style:font-name="標楷體" fo:font-size="18pt" style:letter-kerning="false" style:font-name-asian="標楷體" style:font-size-asian="18pt" style:font-name-complex="bkai00mp" style:font-size-complex="18pt"/>
    </style:style>
    <style:style style:name="P11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fo:font-size="16pt" style:letter-kerning="false" style:font-name-asian="標楷體" style:font-size-asian="16pt" style:font-name-complex="bkai00mp" style:font-size-complex="16pt"/>
    </style:style>
    <style:style style:name="P12" style:family="paragraph" style:parent-style-name="Text_20_body">
      <style:paragraph-properties style:text-autospace="none"/>
    </style:style>
    <style:style style:name="P13" style:family="paragraph" style:parent-style-name="Text_20_body">
      <style:paragraph-properties style:text-autospace="none" style:snap-to-layout-grid="false"/>
    </style:style>
    <style:style style:name="P14" style:family="paragraph" style:parent-style-name="Text_20_body">
      <style:paragraph-properties style:line-height-at-least="0cm" style:text-autospace="none"/>
    </style:style>
    <style:style style:name="P15" style:family="paragraph" style:parent-style-name="Text_20_body">
      <style:paragraph-properties style:line-height-at-least="0cm" fo:text-align="justify" style:justify-single-word="false" style:text-autospace="none"/>
    </style:style>
    <style:style style:name="P16" style:family="paragraph" style:parent-style-name="Text_20_body">
      <style:paragraph-properties fo:text-align="justify" style:justify-single-word="false" style:text-autospace="none"/>
    </style:style>
    <style:style style:name="P17" style:family="paragraph" style:parent-style-name="Text_20_body">
      <style:paragraph-properties fo:text-align="center" style:justify-single-word="false" style:text-autospace="none"/>
    </style:style>
    <style:style style:name="P18" style:family="paragraph" style:parent-style-name="Text_20_body">
      <style:paragraph-properties fo:margin-left="0cm" fo:margin-right="0cm" fo:line-height="0.706cm" fo:text-indent="0.914cm" style:auto-text-indent="false" style:text-autospace="none"/>
    </style:style>
    <style:style style:name="P19" style:family="paragraph" style:parent-style-name="Text_20_body">
      <style:paragraph-properties fo:margin-left="1.376cm" fo:margin-right="0cm" fo:line-height="0.706cm" fo:text-indent="-0.457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0.423cm" fo:margin-right="0cm" fo:line-height="0.706cm" fo:text-indent="0.847cm" style:auto-text-indent="false" style:text-autospace="none">
        <style:tab-stops/>
      </style:paragraph-properties>
    </style:style>
    <style:style style:name="P21" style:family="paragraph" style:parent-style-name="Text_20_body" style:master-page-name="MP0">
      <style:paragraph-properties fo:margin-left="0.75cm" fo:margin-right="0.432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color="#595959" loext:opacity="100%" fo:font-size="9pt" fo:language="zh" fo:country="TW" style:font-size-asian="9pt" style:font-size-complex="9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font-size="12pt" officeooo:rsid="0008abca" style:letter-kerning="false" style:font-size-asian="12pt" style:font-size-complex="12pt"/>
    </style:style>
    <style:style style:name="T4" style:family="text">
      <style:text-properties fo:color="#000000" loext:opacity="100%" style:font-name="標楷體" fo:font-size="20pt" style:letter-kerning="false" style:font-name-asian="標楷體" style:font-size-asian="20pt" style:font-name-complex="bkai00mp" style:font-size-complex="20pt"/>
    </style:style>
    <style:style style:name="T5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bkai00mp" style:font-size-complex="20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T7" style:family="text">
      <style:text-properties fo:color="#000000" loext:opacity="100%" style:font-name="標楷體" fo:font-size="14pt" fo:letter-spacing="-0.106cm" style:letter-kerning="false" style:font-name-asian="標楷體" style:font-size-asian="14pt" style:font-name-complex="bkai00mp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bkai00mp" style:font-size-complex="14pt"/>
    </style:style>
    <style:style style:name="T9" style:family="text">
      <style:text-properties fo:color="#000000" loext:opacity="100%" style:font-name="標楷體" style:letter-kerning="false" style:font-name-asian="標楷體" style:font-name-complex="bkai00mp"/>
    </style:style>
    <style:style style:name="T10" style:family="text">
      <style:text-properties fo:color="#000000" loext:opacity="100%" style:font-name="標楷體" officeooo:rsid="0009835e" style:letter-kerning="false" style:font-name-asian="標楷體" style:font-name-complex="bkai00mp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bkai00mp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fo:font-weight="bold" officeooo:rsid="0008abca" style:text-underline-mode="continuous" style:text-overline-mode="continuous" style:text-line-through-mode="continuous" style:letter-kerning="false" style:font-name-asian="標楷體" style:font-weight-asian="bold" style:font-name-complex="bkai00mp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bkai00mp"/>
    </style:style>
    <style:style style:name="T14" style:family="text">
      <style:text-properties fo:color="#818181" loext:opacity="100%" style:font-name="標楷體" style:letter-kerning="false" style:font-name-asian="標楷體" style:font-name-complex="bkai00mp"/>
    </style:style>
    <style:style style:name="T15" style:family="text">
      <style:text-properties officeooo:rsid="0009835e"/>
    </style:style>
    <style:style style:name="T16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4">臺中市政府教育局網站首頁 </text:span></text:span><text:span text:style-name="預設段落字型"><text:span text:style-name="T5">圖樣</text:span></text:span><text:span text:style-name="預設段落字型"><text:span text:style-name="T4"> 連結申請表</text:span></text:span></text:p>
      <text:p text:style-name="P3">申請日期: 中華民國 <text:s text:c="5"/>年 <text:s text:c="3"/>月 <text:s text:c="2"/>日 <text:s/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2"><text:span text:style-name="預設段落字型"><text:span text:style-name="T6">申請單位</text:span></text:span></text:p>
          </table:table-cell>
          <table:table-cell table:style-name="表格1.B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6">申請人職稱</text:span></text:span></text:p>
          </table:table-cell>
          <table:table-cell table:style-name="表格1.B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6">申請人姓名</text:span>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B1" office:value-type="string">
            <text:p text:style-name="P7">申請人電話</text:p>
          </table:table-cell>
          <table:table-cell table:style-name="表格1.A1" office:value-type="string">
            <text:p text:style-name="P7">公務連絡電話： </text:p>
            <text:p text:style-name="P14"><text:span text:style-name="預設段落字型"><text:span text:style-name="T6">分機: </text:span></text:span></text:p>
          </table:table-cell>
        </table:table-row>
        <table:table-row>
          <table:table-cell table:style-name="表格1.A1" office:value-type="string">
            <text:p text:style-name="P8">[圖樣](圖片)</text:p>
          </table:table-cell>
          <table:table-cell table:style-name="表格1.B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6">[圖樣]</text:span></text:span><text:span text:style-name="預設段落字型"><text:span text:style-name="T7">連結文字</text:span>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7">
          <table:table-cell table:style-name="表格1.B1" office:value-type="string">
            <text:p text:style-name="P13"><text:span text:style-name="預設段落字型"><text:span text:style-name="T6">[圖樣]</text:span></text:span><text:span text:style-name="預設段落字型"><text:span text:style-name="T7">連結網址</text:span>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8">
          <table:table-cell table:style-name="表格1.B1" office:value-type="string">
            <text:p text:style-name="P8">資料檢核</text:p>
          </table:table-cell>
          <table:table-cell table:style-name="表格1.A1" office:value-type="string">
            <text:p text:style-name="P15"><text:span text:style-name="預設段落字型"><text:span text:style-name="T6">這網址申請是否屬於</text:span></text:span><text:span text:style-name="預設段落字型"><text:span text:style-name="T8">宣導網站</text:span></text:span><text:span text:style-name="預設段落字型"><text:span text:style-name="T6">: <text:s/>□是 □否 □僅掛宣導</text:span></text:span></text:p>
            <text:p text:style-name="P7">[圖樣]圖是否完成並mail給處理人員: □是 □否</text:p>
          </table:table-cell>
        </table:table-row>
        <table:table-row>
          <table:table-cell table:style-name="表格1.B1" office:value-type="string">
            <text:p text:style-name="P9">備註</text:p>
          </table:table-cell>
          <table:table-cell table:style-name="表格1.A1" office:value-type="string">
            <text:p text:style-name="P16"><text:span text:style-name="預設段落字型"><text:span text:style-name="T9">為確保連線品質，圖樣申請有效期限為一年整，若需持續使用者請</text:span></text:span><text:span text:style-name="預設段落字型"><text:span text:style-name="T11">到期後一個月內</text:span></text:span><text:span text:style-name="預設段落字型"><text:span text:style-name="T9">重新申請，逾期未提出者，圖樣連結自動失效。<text:line-break/>或短暫連結者 請加註 </text:span></text:span><text:span text:style-name="預設段落字型"><text:span text:style-name="T13">下架日期</text:span></text:span><text:span text:style-name="預設段落字型"><text:span text:style-name="T9">： <text:s text:c="3"/>年 <text:s text:c="2"/>月 <text:s/>日</text:span></text:span></text:p>
            <text:p text:style-name="P16"><text:span text:style-name="預設段落字型"><text:span text:style-name="T9">申請掛牌數量眾多，以亂數抽樣 6個於首頁呈現。</text:span></text:span></text:p>
          </table:table-cell>
        </table:table-row>
      </table:table>
      <text:p text:style-name="P6">說明: </text:p>
      <text:p text:style-name="P18"><text:span text:style-name="預設段落字型"><text:span text:style-name="T9">1.本申請表為教育局各科(室、處、中心)申請網站首頁 </text:span></text:span><text:span text:style-name="預設段落字型"><text:span text:style-name="T6">[圖樣]</text:span></text:span><text:span text:style-name="預設段落字型"><text:span text:style-name="T9"> 連結專用。</text:span></text:span></text:p>
      <text:p text:style-name="P19"><text:span text:style-name="預設段落字型"><text:span text:style-name="T9">2.申請單位自備 </text:span></text:span><text:span text:style-name="預設段落字型"><text:span text:style-name="T11">寬度</text:span></text:span><text:span text:style-name="預設段落字型"><text:span text:style-name="T12">245</text:span></text:span><text:span text:style-name="預設段落字型"><text:span text:style-name="T11">pix,高度不超過</text:span></text:span><text:span text:style-name="預設段落字型"><text:span text:style-name="T12">98</text:span></text:span><text:span text:style-name="預設段落字型"><text:span text:style-name="T11">pix </text:span></text:span><text:span text:style-name="預設段落字型"><text:span text:style-name="T9">的 jpg 或 png 或 gif 圖片.。</text:span></text:span></text:p>
      <text:p text:style-name="P20"><text:span text:style-name="預設段落字型"><text:span text:style-name="T9">若連結到單一網頁或文件,請一併提供電子檔。</text:span></text:span></text:p>
      <text:p text:style-name="P19"><text:span text:style-name="預設段落字型"><text:span text:style-name="T9">3.本表經申請單位主管核章後逕送秘書室辦理， </text:span></text:span><text:span text:style-name="預設段落字型"><text:span text:style-name="T11">圖檔、名稱與網址 </text:span></text:span><text:span text:style-name="預設段落字型"><text:span text:style-name="T9">請email：</text:span></text:span><text:soft-page-break/><text:span text:style-name="預設段落字型"><text:span text:style-name="T10">s56238106</text:span></text:span><text:span text:style-name="預設段落字型"><text:span text:style-name="T9">@taichung.gov.tw</text:span></text:span><text:span text:style-name="T16">　吳</text:span><text:span text:style-name="預設段落字型"><text:span text:style-name="T9">先生　收。</text:span>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<text:span text:style-name="預設段落字型"><text:span text:style-name="T6">申請人簽章</text:span></text:span></text:p>
          </table:table-cell>
          <table:table-cell table:style-name="表格2.A1" office:value-type="string">
            <text:p text:style-name="P10"/>
          </table:table-cell>
          <table:table-cell table:style-name="表格2.C1" table:number-rows-spanned="3" office:value-type="string">
            <text:p text:style-name="P11">秘書室作業欄</text:p>
            <text:p text:style-name="P17"><text:span text:style-name="預設段落字型"><text:span text:style-name="T14">(此欄請勿填寫)</text:span>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預設段落字型"><text:span text:style-name="T6">股 <text:s/>長</text:span></text:span></text:p>
          </table:table-cell>
          <table:table-cell table:style-name="表格2.A1" office:value-type="string">
            <text:p text:style-name="P10"/>
          </table:table-cell>
          <table:covered-table-cell table:style-name="表格2.C1"/>
        </table:table-row>
        <table:table-row table:style-name="表格2.3">
          <table:table-cell table:style-name="表格2.A1" office:value-type="string">
            <text:p text:style-name="P16"><text:span text:style-name="預設段落字型"><text:span text:style-name="T6">科(室)主管核章</text:span></text:span></text:p>
          </table:table-cell>
          <table:table-cell table:style-name="表格2.A1" office:value-type="string">
            <text:p text:style-name="P10"/>
          </table:table-cell>
          <table:covered-table-cell table:style-name="表格2.C1"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bkai00mp" svg:font-family="bkai00mp" style:font-family-generic="system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595959" loext:opacity="100%" fo:font-size="9pt" fo:language="zh" fo:country="TW" style:font-size-asian="9pt" style:font-size-complex="9pt"/>
    </style:style>
    <style:style style:name="MT2" style:family="text">
      <style:text-properties fo:font-size="12pt" style:letter-kerning="false" style:font-size-asian="12pt" style:font-size-complex="12pt"/>
    </style:style>
    <style:style style:name="MT3" style:family="text">
      <style:text-properties fo:font-size="12pt" officeooo:rsid="0008abca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8.004cm" style:num-format="1" style:print-orientation="portrait" fo:margin-top="1.27cm" fo:margin-bottom="1.27cm" fo:margin-left="2.064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s/></text:span></text:span><text:span text:style-name="預設段落字型"><text:span text:style-name="MT2">V.202</text:span></text:span><text:span text:style-name="預設段落字型"><text:span text:style-name="MT3">1</text:span></text:span><text:span text:style-name="預設段落字型"><text:span text:style-name="MT2">0</text:span></text:span><text:span text:style-name="預設段落字型"><text:span text:style-name="MT3">5</text:span></text:span><text:span text:style-name="預設段落字型"><text:span text:style-name="MT2">1</text:span></text:span><text:span text:style-name="預設段落字型"><text:span text:style-name="MT3">0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教育局公務帳號 -- 教育局人員申請表格</dc:title>
    <dc:description/>
    <dc:subject/>
    <meta:initial-creator>V.20190305</meta:initial-creator>
    <meta:creation-date>2019-03-06T03:15:00Z</meta:creation-date>
    <dc:date>2025-02-06T10:26:00.692000000</dc:date>
    <meta:print-date>2012-02-22T08:27:00Z</meta:print-date>
    <meta:editing-cycles>6</meta:editing-cycles>
    <meta:editing-duration>PT18M8S</meta:editing-duration>
    <meta:document-statistic meta:table-count="2" meta:image-count="0" meta:object-count="0" meta:page-count="2" meta:paragraph-count="28" meta:word-count="381" meta:character-count="498" meta:non-whitespace-character-count="441"/>
    <meta:template xlink:type="simple" xlink:actuate="onRequest" xlink:title="" xlink:href="Normal"/>
  </office:meta>
</office:document-meta>
</file>