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1.3597in"/>
    </style:style>
    <style:style style:name="TableColumn12" style:family="table-column">
      <style:table-column-properties style:column-width="1.5569in"/>
    </style:style>
    <style:style style:name="TableColumn13" style:family="table-column">
      <style:table-column-properties style:column-width="1.5395in"/>
    </style:style>
    <style:style style:name="TableColumn14" style:family="table-column">
      <style:table-column-properties style:column-width="1.775in"/>
    </style:style>
    <style:style style:name="Table9" style:family="table">
      <style:table-properties style:width="6.7986in" fo:margin-left="0in" table:align="center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註解參照" style:family="text">
      <style:text-properties fo:color="#000000" style:text-underline-type="single" style:text-underline-style="solid" style:text-underline-width="auto" style:text-underline-mode="continuous"/>
    </style:style>
    <style:style style:name="P23" style:parent-style-name="註解文字" style:list-style-name="LFO1" style:family="paragraph"/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weight="bold" style:font-weight-asian="bold"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7" style:family="table-row">
      <style:table-row-properties style:min-row-height="0.5729in"/>
    </style:style>
    <style:style style:name="TableCell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註解參照" style:family="text">
      <style:text-properties fo:color="#000000"/>
    </style:style>
    <style:style style:name="TableCell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6" style:family="table-row">
      <style:table-row-properties style:row-height="0.5118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註解參照" style:family="text">
      <style:text-properties fo:color="#0000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row-height="0.5118in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row-height="0.4708in"/>
    </style:style>
    <style:style style:name="TableCell8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row-height="0.5118in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row-height="0.5118in"/>
    </style:style>
    <style:style style:name="TableCell9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row-height="0.5909in"/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註解參照" style:family="text">
      <style:text-properties fo:color="#000000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row-height="0.5118in"/>
    </style:style>
    <style:style style:name="TableCell13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2pt"/>
    </style:style>
    <style:style style:name="TableCell1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0.5118in"/>
    </style:style>
    <style:style style:name="TableCell14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row-height="0.5118in"/>
    </style:style>
    <style:style style:name="TableCell15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row-height="0.5118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center" fo:line-height="0.180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right="0.1944in"/>
      <style:text-properties style:font-name="標楷體" style:font-name-asian="標楷體" fo:color="#000000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6055in"/>
    </style:style>
    <style:style style:name="TableCell1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25in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85" style:parent-style-name="內文" style:family="paragraph">
      <style:paragraph-properties fo:margin-left="0.2222in" fo:text-indent="-0.2222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FF0000" fo:font-size="16pt" style:font-size-asian="16pt"/>
    </style:style>
    <style:style style:name="T187" style:parent-style-name="預設段落字型" style:family="text">
      <style:text-properties fo:font-weight="bold" style:font-weight-asian="bold" fo:color="#FF0000"/>
    </style:style>
    <style:style style:name="T188" style:parent-style-name="預設段落字型" style:family="text">
      <style:text-properties fo:font-weight="bold" style:font-weight-asian="bold" fo:color="#FF0000"/>
    </style:style>
    <style:style style:name="T189" style:parent-style-name="預設段落字型" style:family="text">
      <style:text-properties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註解參照" style:family="text">
      <style:text-properties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row-height="1.2298in"/>
    </style:style>
    <style:style style:name="TableCell2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TableCell2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標楷體" style:font-name-asian="標楷體" fo:color="#000000" style:font-size-complex="14pt"/>
    </style:style>
    <style:style style:name="T221" style:parent-style-name="預設段落字型" style:family="text">
      <style:text-properties style:font-name="標楷體" style:font-name-asian="標楷體" fo:color="#000000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P22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2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P23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8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69" style:family="table-column">
      <style:table-column-properties style:column-width="6.5291in"/>
    </style:style>
    <style:style style:name="Table268" style:family="table">
      <style:table-properties style:width="6.5291in" fo:margin-left="0in" table:align="left"/>
    </style:style>
    <style:style style:name="TableRow270" style:family="table-row">
      <style:table-row-properties style:min-row-height="2.662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7" style:parent-style-name="註解參照" style:family="text">
      <style:text-properties fo:color="#000000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85" style:family="table-column">
      <style:table-column-properties style:column-width="6.5291in"/>
    </style:style>
    <style:style style:name="Table284" style:family="table">
      <style:table-properties style:width="6.5291in" fo:margin-left="0in" table:align="left"/>
    </style:style>
    <style:style style:name="TableRow286" style:family="table-row">
      <style:table-row-properties style:min-row-height="2.653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301" style:family="table-column">
      <style:table-column-properties style:column-width="6.5291in"/>
    </style:style>
    <style:style style:name="Table300" style:family="table">
      <style:table-properties style:width="6.5291in" fo:margin-left="0in" table:align="left"/>
    </style:style>
    <style:style style:name="TableRow302" style:family="table-row">
      <style:table-row-properties style:min-row-height="2.596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313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314" style:parent-style-name="內文" style:family="paragraph">
      <style:paragraph-properties fo:widows="2" fo:orphans="2" fo:text-align="center" fo:margin-top="0.25in" fo:margin-bottom="0.25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9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weight="bold" style:font-weight-asian="bold"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8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9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0" style:parent-style-name="內文" style:family="paragraph">
      <style:paragraph-properties fo:widows="2" fo:orphans="2" fo:margin-bottom="0.125in" fo:margin-right="0.3333in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3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54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6" style:parent-style-name="內文" style:family="paragraph">
      <style:paragraph-properties fo:margin-left="0.2222in" fo:text-indent="-0.2222in">
        <style:tab-stops/>
      </style:paragraph-properties>
    </style:style>
    <style:style style:name="T357" style:parent-style-name="預設段落字型" style:family="text">
      <style:text-properties fo:font-weight="bold" style:font-weight-asian="bold" fo:color="#FF0000" fo:font-size="16pt" style:font-size-asian="16pt"/>
    </style:style>
    <style:style style:name="T358" style:parent-style-name="預設段落字型" style:family="text">
      <style:text-properties fo:font-weight="bold" style:font-weight-asian="bold" fo:color="#FF0000"/>
    </style:style>
    <style:style style:name="T359" style:parent-style-name="預設段落字型" style:family="text">
      <style:text-properties fo:font-weight="bold" style:font-weight-asian="bold" fo:color="#FF0000"/>
    </style:style>
    <style:style style:name="T360" style:parent-style-name="預設段落字型" style:family="text">
      <style:text-properties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4472C4" fo:font-size="18pt" style:font-size-asian="18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000000" fo:font-size="16pt" style:font-size-asian="16pt"/>
    </style:style>
    <style:style style:name="P384" style:parent-style-name="內文" style:family="paragraph">
      <style:paragraph-properties style:snap-to-layout-grid="false" fo:text-align="center" fo:line-height="130%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4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 fo:font-size="23pt" style:font-size-asian="23pt"/>
    </style:style>
    <style:style style:name="P397" style:parent-style-name="本文" style:family="paragraph">
      <style:paragraph-properties fo:line-height="0.2486in" fo:margin-left="0.497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margin-top="0.0972in" fo:line-height="135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3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4" style:parent-style-name="本文" style:family="paragraph">
      <style:paragraph-properties fo:margin-top="0.0048in"/>
      <style:text-properties style:font-name="標楷體" style:font-name-asian="標楷體" fo:color="#000000" fo:font-size="10.5pt" style:font-size-asian="10.5pt"/>
    </style:style>
    <style:style style:name="P425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33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42" style:parent-style-name="本文" style:family="paragraph">
      <style:paragraph-properties fo:margin-top="0.0437in" fo:line-height="135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44" style:parent-style-name="內文" style:family="paragraph">
      <style:paragraph-properties fo:margin-top="0.0423in" fo:margin-left="0.468in">
        <style:tab-stops/>
      </style:paragraph-properties>
      <style:text-properties style:font-name="標楷體" style:font-name-asian="標楷體" fo:letter-spacing="-0.0006in" fo:font-size="11pt" style:font-size-asian="11pt"/>
    </style:style>
    <style:style style:name="P445" style:parent-style-name="內文" style:family="paragraph">
      <style:paragraph-properties fo:margin-top="0.0423in" fo:margin-left="0.46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74" style:parent-style-name="內文" style:family="paragraph">
      <style:paragraph-properties fo:margin-left="0.1666in" fo:text-indent="-0.1666in">
        <style:tab-stops/>
      </style:paragraph-properties>
    </style:style>
    <style:style style:name="T475" style:parent-style-name="預設段落字型" style:family="text">
      <style:text-properties fo:font-weight="bold" style:font-weight-asian="bold" fo:color="#FF0000"/>
    </style:style>
    <style:style style:name="T476" style:parent-style-name="預設段落字型" style:family="text">
      <style:text-properties fo:font-weight="bold" style:font-weight-asian="bold" fo:color="#FF0000" fo:font-size="9pt" style:font-size-asian="9pt"/>
    </style:style>
    <style:style style:name="T477" style:parent-style-name="預設段落字型" style:family="text">
      <style:text-properties fo:font-weight="bold" style:font-weight-asian="bold" fo:color="#FF0000" fo:font-size="16pt" style:font-size-asian="16pt"/>
    </style:style>
    <style:style style:name="T478" style:parent-style-name="預設段落字型" style:family="text">
      <style:text-properties fo:font-weight="bold" style:font-weight-asian="bold" fo:color="#FF0000" fo:font-size="9pt" style:font-size-asian="9pt"/>
    </style:style>
    <style:style style:name="T4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48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83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85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6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7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9" style:parent-style-name="內文" style:family="paragraph">
      <style:paragraph-properties fo:margin-left="0.1666in" fo:text-indent="-0.1666in">
        <style:tab-stops/>
      </style:paragraph-properties>
    </style:style>
    <style:style style:name="T490" style:parent-style-name="預設段落字型" style:family="text">
      <style:text-properties fo:font-weight="bold" style:font-weight-asian="bold" fo:color="#FF0000"/>
    </style:style>
    <style:style style:name="T491" style:parent-style-name="預設段落字型" style:family="text">
      <style:text-properties fo:font-weight="bold" style:font-weight-asian="bold" fo:color="#FF0000" fo:font-size="9pt" style:font-size-asian="9pt"/>
    </style:style>
    <style:style style:name="T49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93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95" style:parent-style-name="內文" style:family="paragraph">
      <style:paragraph-properties fo:margin-left="0.1666in" fo:text-indent="-0.1666in">
        <style:tab-stops/>
      </style:paragraph-properties>
    </style:style>
    <style:style style:name="T496" style:parent-style-name="預設段落字型" style:family="text">
      <style:text-properties fo:font-weight="bold" style:font-weight-asian="bold" fo:color="#FF0000"/>
    </style:style>
    <style:style style:name="T497" style:parent-style-name="預設段落字型" style:family="text">
      <style:text-properties fo:font-weight="bold" style:font-weight-asian="bold" fo:color="#FF0000" fo:font-size="9pt" style:font-size-asian="9pt"/>
    </style:style>
    <style:style style:name="T4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00" style:parent-style-name="內文" style:family="paragraph">
      <style:paragraph-properties fo:line-height="0.1381in"/>
    </style:style>
    <style:style style:name="T501" style:parent-style-name="預設段落字型" style:family="text">
      <style:text-properties fo:letter-spacing="-0.0006in" fo:font-size="10pt" style:font-size-asian="10pt"/>
    </style:style>
    <style:style style:name="T50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504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06" style:parent-style-name="內文" style:family="paragraph">
      <style:paragraph-properties fo:margin-left="0.1666in" fo:text-indent="-0.1666in">
        <style:tab-stops/>
      </style:paragraph-properties>
    </style:style>
    <style:style style:name="T507" style:parent-style-name="預設段落字型" style:family="text">
      <style:text-properties fo:font-weight="bold" style:font-weight-asian="bold" fo:color="#FF0000"/>
    </style:style>
    <style:style style:name="T508" style:parent-style-name="預設段落字型" style:family="text">
      <style:text-properties fo:font-weight="bold" style:font-weight-asian="bold" fo:color="#FF0000" fo:font-size="9pt" style:font-size-asian="9pt"/>
    </style:style>
    <style:style style:name="T509" style:parent-style-name="預設段落字型" style:family="text">
      <style:text-properties fo:font-weight="bold" style:font-weight-asian="bold" fo:color="#FF0000"/>
    </style:style>
    <style:style style:name="T510" style:parent-style-name="預設段落字型" style:family="text">
      <style:text-properties fo:font-weight="bold" style:font-weight-asian="bold" fo:color="#FF0000" fo:font-size="9pt" style:font-size-asian="9pt"/>
    </style:style>
    <style:style style:name="T5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513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17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line-height="0.1805in" fo:margin-left="0.099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P521" style:parent-style-name="本文" style:family="paragraph">
      <style:text-properties style:font-name="標楷體" style:font-name-asian="標楷體" fo:color="#000000" fo:font-size="10pt" style:font-size-asian="10pt"/>
    </style:style>
    <style:style style:name="P522" style:parent-style-name="本文" style:family="paragraph">
      <style:paragraph-properties fo:margin-top="0.0041in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526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527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528" style:parent-style-name="本文" style:family="paragraph">
      <style:paragraph-properties fo:margin-top="0.0215in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529" style:parent-style-name="本文" style:family="paragraph">
      <style:paragraph-properties fo:margin-top="0.0215in" fo:margin-left="0.1in" fo:margin-right="0.589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951in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T5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34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36" style:parent-style-name="內文" style:family="paragraph">
      <style:paragraph-properties fo:margin-top="0.0437in" fo:margin-left="0.206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P538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fo:letter-spacing="0.0958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fo:letter-spacing="0.0979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fo:letter-spacing="0.0965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family="graphic" style:name="a12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&lt;</text:span><text:span text:style-name="T5">範例</text:span><text:span text:style-name="T6">&gt;</text:span><text:span text:style-name="T7"><text:s text:c="64"/>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<text:s/></text:span><text:span text:style-name="T19"><text:s/></text:span><text:span text:style-name="T20">臺中市私立巴巴</text:span><text:span text:style-name="T21">幼兒園</text:span><text:span text:style-name="T22"><office:annotation><dc:creator>葉姿汶</dc:creator><dc:date>2024-02-07T16:19:00</dc:date><text:list text:style-name="LFO1" text:continue-numbering="true"><text:list-item><text:p text:style-name="P23"><text:span text:style-name="T24">園名：</text:span><text:span text:style-name="T25"><text:line-break/></text:span><text:span text:style-name="T26">請填寫</text:span><text:span text:style-name="T27">幼兒園</text:span><text:span text:style-name="T28">全銜</text:span><text:span text:style-name="T29">(</text:span><text:span text:style-name="T30">應與設立許可證一致</text:span><text:span text:style-name="T31">)</text:span><text:span text:style-name="T32">，另請留意「臺」字大小寫</text:span></text:p></text:list-item></text:list></office:annotation></text:span></text:p>
            <text:p text:style-name="P33"><text:span text:style-name="T34">11</text:span><text:span text:style-name="T35">4</text:span><text:span text:style-name="T36">年度汰換及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申請補助</text:span><text:span text:style-name="T41"><office:annotation office:name="1" xml:id="695086189"><dc:creator>葉姿汶</dc:creator><dc:date>2024-02-07T16:21:00</dc:date><text:p text:style-name="註解文字">(二)申請補助項目：</text:p><text:p text:style-name="註解文字">1.汰換：因園內原<text:span text:style-name="T42">幼童車車齡屆滿</text:span><text:span text:style-name="T43">10</text:span><text:span text:style-name="T44">年</text:span><text:span text:style-name="T45">(</text:span>出廠日期：104年1月至105年3月<text:span text:style-name="T46">)</text:span>，故<text:span text:style-name="T47">汰換</text:span>幼童車者</text:p><text:p text:style-name="註解文字">2.新購：園內無幼童車，或因有接送需求而<text:span text:style-name="T48">單純新購</text:span>幼童車者<text:line-break/>*請依實際情形勾選申請項目，並可參酌本局函送之經費核定表</text:p></office:annotation>項目</text:span><text:span text:style-name="T49"><office:annotation-end office:name="1"/></text:span></text:p>
          </table:table-cell>
          <table:covered-table-cell/>
          <table:table-cell table:style-name="TableCell50" table:number-columns-spanned="3">
            <text:p text:style-name="P51"><text:span text:style-name="T52">■</text:span><text:span text:style-name="T53">汰換幼童專用車</text:span><text:span text:style-name="T54"><text:s text:c="3"/>□</text:span><text:span text:style-name="T55">新購幼童專用車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負責人姓名</text:p>
          </table:table-cell>
          <table:covered-table-cell/>
          <table:table-cell table:style-name="TableCell59">
            <text:p text:style-name="P60"><text:span text:style-name="T61">林祐祐</text:span></text:p>
          </table:table-cell>
          <table:table-cell table:style-name="TableCell62">
            <text:p text:style-name="P63">設立許可證字號</text:p>
          </table:table-cell>
          <table:table-cell table:style-name="TableCell64">
            <text:p text:style-name="內文"><text:span text:style-name="T65">中市教幼字第</text:span><text:span text:style-name="T66"><office:annotation office:name="2" xml:id="695087076"><dc:creator>葉姿汶</dc:creator><dc:date>2024-02-07T16:35:00</dc:date><text:p text:style-name="註解文字">(三)設立許可證字號：<text:line-break/>請完整填列，請勿只填寫數字</text:p></office:annotation>1060088888</text:span><text:span text:style-name="T67"><office:annotation-end office:name="2"/></text:span><text:span text:style-name="T68">號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承辦人姓名</text:span></text:p>
          </table:table-cell>
          <table:covered-table-cell/>
          <table:table-cell table:style-name="TableCell73">
            <text:p text:style-name="P74">葉寶寶</text:p>
          </table:table-cell>
          <table:table-cell table:style-name="TableCell75">
            <text:p text:style-name="P76">承辦人電話</text:p>
          </table:table-cell>
          <table:table-cell table:style-name="TableCell77">
            <text:p text:style-name="內文"><text:span text:style-name="T78">04-23344455</text:span></text:p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汰換幼童專用車資料</text:span><text:span text:style-name="T83">(</text:span><text:span text:style-name="T84">申請新購者免填</text:span><text:span text:style-name="T85">)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車牌號碼</text:span></text:p>
          </table:table-cell>
          <table:covered-table-cell/>
          <table:table-cell table:style-name="TableCell91">
            <text:p text:style-name="P92">AHL-3333</text:p>
          </table:table-cell>
          <table:table-cell table:style-name="TableCell93">
            <text:p text:style-name="P94"><text:span text:style-name="T95">引擎號碼</text:span></text:p>
          </table:table-cell>
          <table:table-cell table:style-name="TableCell96">
            <text:p text:style-name="P97">4G64C031222</text:p>
          </table:table-cell>
        </table:table-row>
        <table:table-row table:style-name="TableRow98">
          <table:table-cell table:style-name="TableCell99" table:number-columns-spanned="2">
            <text:p text:style-name="P100">廠牌型號</text:p>
          </table:table-cell>
          <table:covered-table-cell/>
          <table:table-cell table:style-name="TableCell101">
            <text:p text:style-name="P102">中華DE242LC2</text:p>
          </table:table-cell>
          <table:table-cell table:style-name="TableCell103">
            <text:p text:style-name="P104">出廠日期</text:p>
          </table:table-cell>
          <table:table-cell table:style-name="TableCell105">
            <text:p text:style-name="P106">2015年3月</text:p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新購</text:span><text:span text:style-name="T111">(</text:span><text:span text:style-name="T112">更新</text:span><text:span text:style-name="T113">)</text:span><text:span text:style-name="T114">幼童專用車</text:span><text:span text:style-name="T115"><office:annotation office:name="3" xml:id="695087186"><dc:creator>葉姿汶</dc:creator><dc:date>2024-02-07T16:37:00</dc:date><text:p text:style-name="註解文字">(四)汰換/新購幼童車資料：<text:line-break/>1.請依車輛<text:span text:style-name="T116">行照</text:span>及發票資訊填列<text:line-break/>2.出廠日期：請依行照上之<text:span text:style-name="T117">「出廠年月」</text:span>欄位填列(非依「原發照日期」填寫)<text:line-break/>3.廠牌型號：請依行照上之<text:span text:style-name="T118">「廠牌」及「型式」</text:span>欄位填列</text:p></office:annotation>資料</text:span><text:span text:style-name="T119"><office:annotation-end office:name="3"/></text:span></text:p>
            <text:p text:style-name="P120"><text:span text:style-name="T121">(</text:span><text:span text:style-name="T122">須於</text:span><text:span text:style-name="T123">11</text:span><text:span text:style-name="T124">4</text:span><text:span text:style-name="T125">年</text:span><text:span text:style-name="T126">1</text:span><text:span text:style-name="T127">月</text:span><text:span text:style-name="T128">1</text:span><text:span text:style-name="T129">日至</text:span><text:span text:style-name="T130">12</text:span><text:span text:style-name="T131">月</text:span><text:span text:style-name="T132">31</text:span><text:span text:style-name="T133">日期間完成新領牌照登記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車牌號碼</text:span></text:p>
          </table:table-cell>
          <table:covered-table-cell/>
          <table:table-cell table:style-name="TableCell139">
            <text:p text:style-name="P140">BSN-9999</text:p>
          </table:table-cell>
          <table:table-cell table:style-name="TableCell141">
            <text:p text:style-name="P142"><text:span text:style-name="T143">引擎號碼</text:span></text:p>
          </table:table-cell>
          <table:table-cell table:style-name="TableCell144">
            <text:p text:style-name="P145">4G69S4NABM3333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廠牌型號</text:span></text:p>
          </table:table-cell>
          <table:covered-table-cell/>
          <table:table-cell table:style-name="TableCell150">
            <text:p text:style-name="P151"><text:span text:style-name="T152">中華</text:span><text:span text:style-name="T153">DE241LC2A</text:span></text:p>
          </table:table-cell>
          <table:table-cell table:style-name="TableCell154">
            <text:p text:style-name="P155">出廠日期</text:p>
          </table:table-cell>
          <table:table-cell table:style-name="TableCell156">
            <text:p text:style-name="P157">2025年3月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發票日期</text:span></text:p>
          </table:table-cell>
          <table:covered-table-cell/>
          <table:table-cell table:style-name="TableCell162">
            <text:p text:style-name="P163">2025年3月20日</text:p>
          </table:table-cell>
          <table:table-cell table:style-name="TableCell164">
            <text:p text:style-name="P165">發票號碼</text:p>
          </table:table-cell>
          <table:table-cell table:style-name="TableCell166">
            <text:p text:style-name="P167">TG-82406666</text:p>
          </table:table-cell>
        </table:table-row>
        <table:table-row table:style-name="TableRow168">
          <table:table-cell table:style-name="TableCell169" table:number-columns-spanned="2">
            <text:p text:style-name="P170">車價</text:p>
            <text:p text:style-name="P171"><text:span text:style-name="T172">(</text:span><text:span text:style-name="T173">發票金額</text:span><text:span text:style-name="T174">)</text:span></text:p>
          </table:table-cell>
          <table:covered-table-cell/>
          <table:table-cell table:style-name="TableCell175">
            <text:p text:style-name="P176">900,000元</text:p>
          </table:table-cell>
          <table:table-cell table:style-name="TableCell177">
            <text:p text:style-name="P178">領牌日期</text:p>
          </table:table-cell>
          <table:table-cell table:style-name="TableCell179">
            <text:p text:style-name="P180">114年3月20日</text:p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<draw:frame draw:z-index="251666432" draw:id="id0" draw:style-name="a0" draw:name="文字方塊 2" text:anchor-type="paragraph" svg:x="3.91875in" svg:y="0.01458in" svg:width="0.65625in" svg:height="0.6875in" style:rel-width="scale" style:rel-height="scale"><draw:text-box><text:p text:style-name="P185"><text:span text:style-name="T186">林</text:span><text:span text:style-name="T187">祐</text:span><text:span text:style-name="T188"><text:line-break/></text:span><text:span text:style-name="T189">祐</text:span></text:p></draw:text-box><svg:title/><svg:desc/></draw:frame></text:span><text:span text:style-name="T190"><text:s/></text:span><text:span text:style-name="T191">幼兒園負責人</text:span><text:span text:style-name="T192"><office:annotation office:name="4" xml:id="695087533"><dc:creator>葉姿汶</dc:creator><dc:date>2024-02-07T16:43:00</dc:date><text:p text:style-name="註解文字">(五)幼兒園負責人簽章：<text:span text:style-name="T193">簽名</text:span><text:span text:style-name="T194">+</text:span><text:span text:style-name="T195">蓋章</text:span></text:p></office:annotation>簽章</text:span><text:span text:style-name="T196"><office:annotation-end office:name="4"/></text:span><text:span text:style-name="T197">：</text:span><text:span text:style-name="T198"><text:s text:c="2"/></text:span><text:span text:style-name="T199">林祐祐</text:span><text:span text:style-name="T200"><text:s text:c="3"/></text:span><text:span text:style-name="T201"><text:s text:c="3"/></text:span><text:span text:style-name="T202"><text:s text:c="6"/></text:span><text:span text:style-name="T203"><text:s text:c="8"/>11</text:span><text:span text:style-name="T204">4</text:span><text:span text:style-name="T205">年</text:span><text:span text:style-name="T206"><text:s/>3</text:span><text:span text:style-name="T207">月</text:span><text:span text:style-name="T208"><text:s/>27</text:span><text:span text:style-name="T209">日</text:span><text:span text:style-name="T210"><text:s text:c="2"/></text:span><text:span text:style-name="T21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4">
            <text:p text:style-name="P216">一、請檢附以下資料浮貼於背面(影本加註「與正本相符」文字並由負責人簽章)：</text:p>
            <text:p text:style-name="P217"><text:span text:style-name="T218">(</text:span><text:span text:style-name="T219">一</text:span><text:span text:style-name="T220">)</text:span><text:span text:style-name="T221">購買全新幼童專用車之統一發票收執聯</text:span><text:span text:style-name="T222">影本</text:span><text:span text:style-name="T223">。</text:span></text:p>
            <text:p text:style-name="P224">(二)購買全新幼童專用車之行車執照正反面影本。</text:p>
            <text:p text:style-name="P225"><text:span text:style-name="T226">(</text:span><text:span text:style-name="T227">三</text:span><text:span text:style-name="T228">)</text:span><text:span text:style-name="T229">原幼童專用車異動之相關證明影本</text:span><text:span text:style-name="T230"><text:s/></text:span><text:span text:style-name="T231">(</text:span><text:span text:style-name="T232">申請新購者免附</text:span><text:span text:style-name="T233">)<text:s/></text:span><text:span text:style-name="T234">。</text:span></text:p>
            <text:p text:style-name="P235"><text:span text:style-name="T236">二、幼兒園申請汰換或新購幼童專用車補助，</text:span><text:span text:style-name="T237">每申請一輛請填一張經費申請表。</text:span></text:p>
          </table:table-cell>
          <table:covered-table-cell/>
          <table:covered-table-cell/>
          <table:covered-table-cell/>
        </table:table-row>
      </table:table>
      <text:p text:style-name="P238">地方政府檢核事項：</text:p>
      <text:p text:style-name="P239"><text:span text:style-name="T240">□</text:span><text:span text:style-name="T241">新購</text:span><text:span text:style-name="T242">(</text:span><text:span text:style-name="T243">更新</text:span><text:span text:style-name="T244">)</text:span><text:span text:style-name="T245">車輛</text:span><text:span text:style-name="T246">於</text:span><text:span text:style-name="T247">11</text:span><text:span text:style-name="T248">4</text:span><text:span text:style-name="T249">年</text:span><text:span text:style-name="T250">1</text:span><text:span text:style-name="T251">月</text:span><text:span text:style-name="T252">1</text:span><text:span text:style-name="T253">日至</text:span><text:span text:style-name="T254">12</text:span><text:span text:style-name="T255">月</text:span><text:span text:style-name="T256">31</text:span><text:span text:style-name="T257">日</text:span><text:span text:style-name="T258">期間完成新領牌照登記。</text:span></text:p>
      <text:p text:style-name="P259"><text:span text:style-name="T260">□</text:span><text:span text:style-name="T261">購買全新幼童專用車之統一發票收執聯</text:span><text:span text:style-name="T262">影本</text:span><text:span text:style-name="T263">。</text:span></text:p>
      <text:p text:style-name="P264">□購買全新幼童專用車之行車執照正反面影本。</text:p>
      <text:p text:style-name="P265">□原幼童專用車異動之相關證明影本<text:s/>(申請新購者免附)<text:s/>。</text:p>
      <text:p text:style-name="P266">□汰換及新購幼童專用車補助申請切結書。</text:p>
      <text:soft-page-break/>
      <text:p text:style-name="P267">附件一之一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購買全新幼童專用車之「統一發票」收執</text:span><text:span text:style-name="T274">聯</text:span><text:span text:style-name="T275">影</text:span><text:span text:style-name="T276"><office:annotation office:name="5" xml:id="726444999"><dc:creator>葉姿汶</dc:creator><dc:date>2024-02-07T16:54:00</dc:date><text:p text:style-name="註解文字">(六)<text:s/>發票影本請加蓋「園長/負責人章」及加註「與正本相符」文字</text:p></office:annotation>本</text:span><text:span text:style-name="T277"><office:annotation-end office:name="5"/></text:span></text:p>
            <text:p text:style-name="P278">………………………………………………………………………………</text:p>
            <text:p text:style-name="P279">浮貼處</text:p>
            <text:p text:style-name="P280">………………………………………………………………………………</text:p>
            <text:p text:style-name="P281"/>
          </table:table-cell>
        </table:table-row>
      </table:table>
      <text:p text:style-name="P282"/>
      <text:p text:style-name="P283">附件一之二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購買全新幼童專用車之「行車執照正反面」影</text:span><text:span text:style-name="T290"><office:annotation office:name="6" xml:id="695088173"><dc:creator>葉姿汶</dc:creator><dc:date>2024-02-07T16:54:00</dc:date><text:p text:style-name="註解文字">(七)請黏貼<text:span text:style-name="T291">行照「正面</text:span><text:span text:style-name="T292">+</text:span><text:span text:style-name="T293">反面」</text:span>影本，並請加蓋「園長/負責人章」及加註「與正本相符」文字</text:p></office:annotation>本</text:span><text:span text:style-name="註解參照"><office:annotation-end office:name="6"/></text:span></text:p>
            <text:p text:style-name="P294">…………………………………… <text:s text:c="7"/>……………………………………</text:p>
            <text:p text:style-name="P295">正面浮貼處<text:s text:c="26"/>反面浮貼處</text:p>
            <text:p text:style-name="P296">…………………………………… <text:s text:c="7"/>……………………………………</text:p>
          </table:table-cell>
        </table:table-row>
      </table:table>
      <text:p text:style-name="P297"/>
      <text:p text:style-name="P298"/>
      <text:p text:style-name="P299">附件一之三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原幼童專用車異動之相關證明影本</text:span><text:span text:style-name="T306">(</text:span><text:span text:style-name="T307"><office:annotation office:name="7" xml:id="695088237"><dc:creator>葉姿汶</dc:creator><dc:date>2024-02-07T16:55:00</dc:date><text:p text:style-name="註解文字">(八)倘為「汰換」幼童車者：<text:line-break/>請檢附原幼童車異動證明，例如：變更後之車輛行照(已取消「幼童車」註記)及本局備查公文(幼童車已異動完成)影本等證明資料</text:p><text:p text:style-name="註解文字">*影本請加蓋「園長/負責人章」及加註「與正本相符」文字</text:p></office:annotation>申請新購者免附</text:span><text:span text:style-name="註解參照"><office:annotation-end office:name="7"/></text:span><text:span text:style-name="T308">)</text:span></text:p>
            <text:p text:style-name="P309">…………………………………… <text:s text:c="7"/>……………………………………</text:p>
            <text:p text:style-name="P310"><text:s text:c="26"/></text:p>
            <text:p text:style-name="P311">…………………………………… <text:s text:c="7"/>……………………………………</text:p>
          </table:table-cell>
        </table:table-row>
      </table:table>
      <text:p text:style-name="P312"/>
      <text:soft-page-break/>
      <text:p text:style-name="P313">附件二</text:p>
      <text:p text:style-name="P314"><text:span text:style-name="T315">【</text:span><text:span text:style-name="T316">11</text:span><text:span text:style-name="T317">4</text:span><text:span text:style-name="T318">年度汰換及新購幼童專用車補助經費申請切結書】</text:span></text:p>
      <text:p text:style-name="P319"><text:span text:style-name="T320"><text:s/></text:span><text:span text:style-name="T321"><text:s text:c="2"/></text:span><text:span text:style-name="T322">臺中市私立巴巴</text:span><text:span text:style-name="T323"><office:annotation office:name="8" xml:id="695088460"><dc:creator>葉姿汶</dc:creator><dc:date>2024-02-07T16:58:00</dc:date><text:p text:style-name="註解文字">(九)<text:span text:style-name="T324"><text:s/></text:span><text:span text:style-name="T325">園名：</text:span><text:span text:style-name="T326"><text:line-break/></text:span><text:span text:style-name="T327">請填寫</text:span><text:span text:style-name="T328">幼兒園</text:span><text:span text:style-name="T329">全銜</text:span><text:span text:style-name="T330">(</text:span><text:span text:style-name="T331">應與設立許可證一致</text:span><text:span text:style-name="T332">)</text:span><text:span text:style-name="T333">，另請留意「臺」字大小寫</text:span></text:p></office:annotation>幼兒園</text:span><text:span text:style-name="註解參照"><office:annotation-end office:name="8"/></text:span><text:span text:style-name="T334"><text:s text:c="2"/></text:span><text:span text:style-name="T335">申</text:span><text:span text:style-name="T336">請</text:span><text:span text:style-name="T337">11</text:span><text:span text:style-name="T338">4</text:span><text:span text:style-name="T339">年</text:span><text:span text:style-name="T340">度</text:span><text:span text:style-name="T341"><text:s/></text:span><text:span text:style-name="T342">■</text:span><text:span text:style-name="T343">汰換</text:span><text:span text:style-name="T344"><text:s/>□</text:span><text:span text:style-name="T345">新購</text:span><text:span text:style-name="T346"><text:s/></text:span><text:span text:style-name="T347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348"/>
      <text:p text:style-name="P349">此致</text:p>
      <text:p text:style-name="P350"><text:span text:style-name="T351"><text:s text:c="4"/></text:span><text:span text:style-name="T352">臺中市政府教育局</text:span></text:p>
      <text:p text:style-name="P353"/>
      <text:p text:style-name="P354"><text:span text:style-name="T355"><draw:frame draw:z-index="251668480" draw:id="id1" draw:style-name="a1" draw:name="文字方塊 2" text:anchor-type="paragraph" svg:x="5.03125in" svg:y="0.08056in" svg:width="0.65625in" svg:height="0.6875in" style:rel-width="scale" style:rel-height="scale"><draw:text-box><text:p text:style-name="P356"><text:span text:style-name="T357">林</text:span><text:span text:style-name="T358">祐</text:span><text:span text:style-name="T359"><text:line-break/></text:span><text:span text:style-name="T360">祐</text:span></text:p></draw:text-box><svg:title/><svg:desc/></draw:frame></text:span><text:span text:style-name="T361">幼兒園</text:span><text:span text:style-name="T362"><office:annotation office:name="9" xml:id="695088624"><dc:creator>葉姿汶</dc:creator><dc:date>2024-02-07T17:01:00</dc:date><text:p text:style-name="註解文字">(十)<text:s/>幼兒園負責人請<text:span text:style-name="T363">簽名</text:span><text:span text:style-name="T364">+</text:span><text:span text:style-name="T365">蓋章</text:span></text:p></office:annotation>負責人</text:span><text:span text:style-name="註解參照"><office:annotation-end office:name="9"/></text:span><text:span text:style-name="T366">：</text:span><text:span text:style-name="T367">林祐祐</text:span><text:span text:style-name="T368"><text:s text:c="8"/></text:span><text:span text:style-name="T369">(</text:span><text:span text:style-name="T370">簽名及蓋章</text:span><text:span text:style-name="T371">)</text:span></text:p>
      <text:p text:style-name="P372"><text:span text:style-name="T373">身分證字號：</text:span><text:span text:style-name="T374">L122223333</text:span></text:p>
      <text:p text:style-name="P375"><text:span text:style-name="T376">幼兒園地址：</text:span><text:span text:style-name="T377">臺中市豐原區陽明街</text:span><text:span text:style-name="T378">36</text:span><text:span text:style-name="T379">號</text:span></text:p>
      <text:p text:style-name="P380"><text:span text:style-name="T381">幼兒園電話：</text:span><text:span text:style-name="T382">04-23344455</text:span></text:p>
      <text:p text:style-name="P383"><text:s text:c="24"/></text:p>
      <text:p text:style-name="P384"><text:span text:style-name="T385">中華民國　　</text:span><text:span text:style-name="T386">11</text:span><text:span text:style-name="T387">4</text:span><text:span text:style-name="T388">年</text:span><text:span text:style-name="T389">　</text:span><text:span text:style-name="T390">3</text:span><text:span text:style-name="T391">　月　</text:span><text:span text:style-name="T392">27</text:span><text:span text:style-name="T393">　日</text:span></text:p>
      <text:soft-page-break/>
      <text:p text:style-name="P394">附件三</text:p>
      <text:p text:style-name="P396">領<text:tab/>據</text:p>
      <text:p text:style-name="P397"><text:span text:style-name="T398">茲收到臺中市政府教育局撥付「</text:span><text:span text:style-name="T399">11</text:span><text:span text:style-name="T400">4</text:span><text:span text:style-name="T401">年</text:span><text:span text:style-name="T402">度汰換及新購幼童專用車補助」經費新</text:span></text:p>
      <text:p text:style-name="P403"><text:span text:style-name="T404">臺幣</text:span><text:span text:style-name="T405"><text:s text:c="2"/></text:span><text:span text:style-name="T406">參拾陸萬</text:span><text:span text:style-name="T407"><text:s text:c="2"/></text:span><text:span text:style-name="T408">元</text:span><text:span text:style-name="T409"><office:annotation office:name="10" xml:id="695089443"><dc:creator>葉姿汶</dc:creator><dc:date>2024-02-07T17:15:00</dc:date><text:p text:style-name="註解文字">(十一)補助經費：<text:line-break/>1.請填列<text:span text:style-name="T410">實際購車車價之</text:span><text:span text:style-name="T411">4</text:span><text:span text:style-name="T412">成</text:span>，惟<text:span text:style-name="T413">不得高於</text:span>核定補助經費。<text:line-break/>2.例如：(實際購車車價為90萬)<text:span text:style-name="T414"><text:line-break/></text:span>(1)<text:span text:style-name="T415">實際申請補助金額</text:span><text:span text:style-name="T416">=</text:span><text:span text:style-name="T417">原核定補助金額：</text:span><text:line-break/>核定經費及實際申請經費皆為36萬，故填寫36萬</text:p><text:p text:style-name="註解文字">(2)<text:span text:style-name="T418">實際申請補助金額</text:span><text:span text:style-name="T419">&lt;</text:span><text:span text:style-name="T420">原核定補助金額：</text:span></text:p><text:p text:style-name="註解文字">原核定經費為36萬6千，惟實際購車車價較先前預估金額(91萬5千)低，故實際申請補助經費(購車車價4成)為36萬，故填寫36萬</text:p></office:annotation>整</text:span><text:span text:style-name="註解參照"><office:annotation-end office:name="10"/></text:span><text:span text:style-name="T421">（請填寫國字大寫，補助金額不得超過購買車價四成）</text:span><text:span text:style-name="T422">。此致</text:span></text:p>
      <text:p text:style-name="P423">臺中市政府教育局</text:p>
      <text:p text:style-name="P424"/>
      <text:p text:style-name="P425"><text:span text:style-name="T426">幼兒園名稱（</text:span><text:span text:style-name="T427">請配合印信填寫全銜</text:span><text:span text:style-name="T428">）：</text:span><text:span text:style-name="T429"><text:s text:c="2"/></text:span><text:span text:style-name="T430">臺中市私立巴巴幼兒園</text:span><text:span text:style-name="T431"><text:tab/></text:span><text:span text:style-name="T432"><text:tab/><text:s/></text:span></text:p>
      <text:p text:style-name="P433"><text:span text:style-name="T434">地</text:span><text:span text:style-name="T435"><text:s/></text:span><text:span text:style-name="T436">址：</text:span><text:span text:style-name="T437"><text:s/></text:span><text:span text:style-name="T438">臺中市豐原區陽明街</text:span><text:span text:style-name="T439">36</text:span><text:span text:style-name="T440">號</text:span><text:span text:style-name="T441"><text:tab/></text:span></text:p>
      <text:p text:style-name="P442"><text:span text:style-name="T443"><draw:frame draw:z-index="251663360" draw:id="id2" draw:style-name="a2" draw:name="文字方塊 6" text:anchor-type="paragraph" svg:x="4.825in" svg:y="0.82917in" svg:width="2.92778in" svg:height="2.63264in" style:rel-width="scale" style:rel-height="scale"><draw:text-box><text:p text:style-name="P444">請加蓋市府核備之幼兒園印信</text:p><text:p text:style-name="P445"/></draw:text-box><svg:title/><svg:desc/></draw:frame></text:span><text:span text:style-name="T446">聯絡電話：</text:span><text:span text:style-name="T447">04-23344455</text:span><text:span text:style-name="T448"><text:tab/></text:span><text:span text:style-name="T449">統一編號：</text:span><text:span text:style-name="T450">77119933</text:span><text:span text:style-name="T451"><text:tab/></text:span><text:span text:style-name="T452"><text:s text:c="19"/></text:span><text:span text:style-name="T453">匯款銀行</text:span><text:span text:style-name="T454">/</text:span><text:span text:style-name="T455">郵局：</text:span><text:span text:style-name="T456"><office:annotation office:name="11" xml:id="695090825"><dc:creator>葉姿汶</dc:creator><dc:date>2024-02-07T17:38:00</dc:date><text:p text:style-name="註解文字">(十二)銀行/郵局：請留意「臺」字大小寫</text:p></office:annotation>臺灣銀行</text:span><text:span text:style-name="註解參照"><office:annotation-end office:name="11"/></text:span><text:span text:style-name="T457"><text:tab/></text:span><text:span text:style-name="T458"><text:tab/></text:span><text:span text:style-name="T459">分行</text:span><text:span text:style-name="T460">/</text:span><text:span text:style-name="T461">分局：</text:span><text:span text:style-name="T462">豐原分行</text:span><text:span text:style-name="T463"><text:tab/></text:span><text:span text:style-name="T464"><text:tab/><text:s text:c="18"/></text:span><text:span text:style-name="T465">匯款戶名：</text:span><text:span text:style-name="T466">臺中市私立巴巴</text:span><text:span text:style-name="T467"><office:annotation office:name="12" xml:id="695090855"><dc:creator>葉姿汶</dc:creator><dc:date>2024-02-07T17:38:00</dc:date><text:p text:style-name="註解文字">(十三)戶名：<text:line-break/>1.<text:s/>請留意「臺」字大小寫<text:line-break/>2.請留意是否有負責人姓名<text:line-break/>3.毋須於戶名文字間自行增加空格</text:p></office:annotation>幼兒園</text:span><text:span text:style-name="註解參照"><office:annotation-end office:name="12"/></text:span><text:span text:style-name="T468"><text:s/></text:span><text:span text:style-name="T469"><text:tab/></text:span><text:span text:style-name="T470"><text:tab/></text:span><text:span text:style-name="T471"><text:tab/></text:span></text:p>
      <text:p text:style-name="P472"><text:span text:style-name="T473"><draw:frame draw:z-index="251678720" draw:id="id3" draw:style-name="a3" draw:name="文字方塊 2" text:anchor-type="paragraph" svg:x="1.41319in" svg:y="0.26319in" svg:width="0.53125in" svg:height="0.46875in" style:rel-width="scale" style:rel-height="scale"><draw:text-box><text:p text:style-name="P474"><text:span text:style-name="T475">葉</text:span><text:span text:style-name="T476">寶</text:span><text:span text:style-name="T477"><text:line-break/></text:span><text:span text:style-name="T478">寶</text:span></text:p></draw:text-box><svg:title/><svg:desc/></draw:frame></text:span><text:span text:style-name="T479">匯款帳號：</text:span><text:span text:style-name="T480"><office:annotation office:name="13" xml:id="695090952"><dc:creator>葉姿汶</dc:creator><dc:date>2024-02-07T17:40:00</dc:date><text:p text:style-name="註解文字">(十四)帳號：僅需填寫銀行/郵局帳號，毋須加註銀行/郵局之(分行)代碼</text:p></office:annotation>290001333333</text:span><text:span text:style-name="註解參照"><office:annotation-end office:name="13"/></text:span><text:span text:style-name="T481"><text:s/></text:span><text:span text:style-name="T482"><text:tab/><text:s text:c="24"/></text:span></text:p>
      <text:p text:style-name="P483"><text:span text:style-name="T484"><draw:frame draw:z-index="251679744" draw:id="id4" draw:style-name="a4" draw:name="文字方塊 13" text:anchor-type="paragraph" svg:x="4.66319in" svg:y="0.05139in" svg:width="2.15556in" svg:height="1.96875in" style:rel-width="scale" style:rel-height="scale"><draw:text-box><text:p text:style-name="內文"><text:span text:style-name="T485">臺中市私立巴巴幼兒園</text:span><text:span text:style-name="T486"><text:s/></text:span><text:span text:style-name="T487">印</text:span></text:p></draw:text-box><svg:title/><svg:desc/></draw:frame></text:span><text:span text:style-name="T488"><draw:frame draw:z-index="251677696" draw:id="id5" draw:style-name="a5" draw:name="文字方塊 2" text:anchor-type="paragraph" svg:x="1.53819in" svg:y="0.29097in" svg:width="0.53125in" svg:height="0.46875in" style:rel-width="scale" style:rel-height="scale"><draw:text-box><text:p text:style-name="P489"><text:span text:style-name="T490">陳</text:span><text:span text:style-name="T491">星星</text:span></text:p></draw:text-box><svg:title/><svg:desc/></draw:frame></text:span><text:span text:style-name="T492">承辦人：</text:span></text:p>
      <text:p text:style-name="P493"><text:span text:style-name="T494"><draw:frame draw:z-index="251670528" draw:id="id6" draw:style-name="a6" draw:name="文字方塊 2" text:anchor-type="paragraph" svg:x="1.34028in" svg:y="0.28194in" svg:width="0.53125in" svg:height="0.47639in" style:rel-width="scale" style:rel-height="scale"><draw:text-box><text:p text:style-name="P495"><text:span text:style-name="T496">謝</text:span><text:span text:style-name="T497">龍龍</text:span></text:p></draw:text-box><svg:title/><svg:desc/></draw:frame></text:span><text:span text:style-name="T498">會計</text:span><text:span text:style-name="T499"><draw:frame draw:z-index="251660288" draw:id="id7" draw:style-name="a7" draw:name="文字方塊 5" text:anchor-type="paragraph" svg:x="5.77639in" svg:y="1.92083in" svg:width="0.14028in" svg:height="0.13889in" style:rel-width="scale" style:rel-height="scale"><draw:text-box><text:p text:style-name="P500"><text:span text:style-name="T501">11</text:span></text:p></draw:text-box><svg:title/><svg:desc/></draw:frame></text:span><text:span text:style-name="T502">：</text:span><text:span text:style-name="T503"><text:s/></text:span></text:p>
      <text:p text:style-name="P504"><text:span text:style-name="T505"><draw:frame draw:z-index="251658239" draw:id="id8" draw:style-name="a8" draw:name="文字方塊 2" text:anchor-type="paragraph" svg:x="1.71528in" svg:y="0.31806in" svg:width="0.54167in" svg:height="0.47917in" style:rel-width="scale" style:rel-height="scale"><draw:text-box><text:p text:style-name="P506"><text:span text:style-name="T507">林</text:span><text:span text:style-name="T508">祐</text:span><text:span text:style-name="T509"><text:line-break/></text:span><text:span text:style-name="T510">祐</text:span></text:p></draw:text-box><svg:title/><svg:desc/></draw:frame></text:span><text:span text:style-name="T511">園長：</text:span><text:span text:style-name="T512"><text:s/></text:span></text:p>
      <text:p text:style-name="P513"><text:span text:style-name="T514"><office:annotation office:name="14" xml:id="695091037"><dc:creator>葉姿汶</dc:creator><dc:date>2024-02-07T17:41:00</dc:date><text:p text:style-name="註解文字">(十五)各人員應確實核章，請勿缺漏</text:p></office:annotation>負責人</text:span><text:span text:style-name="註解參照"><office:annotation-end office:name="14"/></text:span><text:span text:style-name="T515">：</text:span></text:p>
      <text:p text:style-name="本文"><text:span text:style-name="T516"><draw:frame draw:z-index="251662336" draw:id="id9" draw:style-name="a9" draw:name="文字方塊 2" text:anchor-type="paragraph" svg:x="1.45625in" svg:y="0.02361in" svg:width="3.10278in" svg:height="0.52917in" style:rel-width="scale" style:rel-height="scale"><draw:text-box><text:p text:style-name="P517">＊承辦人、會計、負責人不可為同一人。</text:p><text:p text:style-name="P518"><text:span text:style-name="T519">＊蓋職章或私章皆可</text:span><text:span text:style-name="T520">。</text:span></text:p></draw:text-box><svg:title/><svg:desc/></draw:frame></text:span></text:p>
      <text:p text:style-name="P521"/>
      <text:p text:style-name="P522"><text:span text:style-name="T523"><draw:frame draw:z-index="251664384" draw:id="id10" draw:style-name="a10" draw:name="文字方塊 1" text:anchor-type="paragraph" svg:x="1.23958in" svg:y="0.2375in" svg:width="6.53403in" svg:height="2.58403in" style:rel-width="scale" style:rel-height="scale"><draw:text-box><text:p text:style-name="P524"><text:span text:style-name="T525">請黏貼存摺封面影印本</text:span><text:span text:style-name="T526">-</text:span><text:span text:style-name="T527">能清楚辨識帳號及銀行代號</text:span></text:p><text:p text:style-name="P528">………………………………………………………………………………</text:p><text:p text:style-name="P529"><text:span text:style-name="T530"><text:s/></text:span><text:span text:style-name="T531">浮貼處</text:span></text:p><text:p text:style-name="P532">………………………………………………………………………………</text:p></draw:text-box><svg:title/><svg:desc/></draw:frame></text:span><text:span text:style-name="T533"><draw:custom-shape svg:x="1.14583in" svg:y="0.19861in" svg:width="6.53403in" svg:height="2.58403in" draw:z-index="251661312" draw:id="id11" draw:style-name="a1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534"><text:span text:style-name="T535"><draw:frame draw:z-index="251659264" draw:id="id12" draw:style-name="a12" draw:name="文字方塊 3" text:anchor-type="paragraph" svg:x="5.55972in" svg:y="2.77153in" svg:width="1.51389in" svg:height="0.34375in" style:rel-width="scale" style:rel-height="scale"><draw:text-box><text:p text:style-name="P536"><text:span text:style-name="T537">日期請務必填寫</text:span></text:p></draw:text-box><svg:title/><svg:desc/></draw:frame></text:span><text:span text:style-name="註解參照"><office:annotation><dc:creator>葉姿汶</dc:creator><dc:date>2024-02-07T17:46:00</dc:date><text:p text:style-name="註解文字">(十六)存摺封面影本：請加蓋「園長/負責人章」及加註「與正本相符」文字</text:p></office:annotation></text:span></text:p>
      <text:p text:style-name="P538"><text:span text:style-name="T539">中</text:span><text:span text:style-name="T540"><text:s/></text:span><text:span text:style-name="T541">華</text:span><text:span text:style-name="T542"><text:s/></text:span><text:span text:style-name="T543">民</text:span><text:span text:style-name="T544"><text:s/></text:span><text:span text:style-name="T545">國</text:span><text:span text:style-name="T546"><text:tab/></text:span><text:span text:style-name="T547">11</text:span><text:span text:style-name="T548">4</text:span><text:span text:style-name="T549"><text:s/></text:span><text:span text:style-name="T550"><text:s/></text:span><text:span text:style-name="T551">年</text:span><text:span text:style-name="T552"><text:tab/>3 <text:s/></text:span><text:span text:style-name="T553">月</text:span><text:span text:style-name="T554"><text:s text:c="2"/>27 <text:s/></text:span><text:span text:style-name="T555">日</text:span>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395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5-02-04T08:32:00Z</meta:creation-date>
    <dc:date>2025-02-04T08:50:00Z</dc:date>
    <meta:print-date>2024-02-07T10:14:00Z</meta:print-date>
    <meta:template xlink:href="Normal" xlink:type="simple"/>
    <meta:editing-cycles>4</meta:editing-cycles>
    <meta:editing-duration>PT1140S</meta:editing-duration>
    <meta:document-statistic meta:page-count="4" meta:paragraph-count="3" meta:word-count="285" meta:character-count="1910" meta:row-count="13" meta:non-whitespace-character-count="1628"/>
  </office:meta>
</office:document-meta>
</file>