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388in"/>
    </style:style>
    <style:style style:name="TableColumn4" style:family="table-column">
      <style:table-column-properties style:column-width="0.3284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1.0395in"/>
    </style:style>
    <style:style style:name="TableColumn7" style:family="table-column">
      <style:table-column-properties style:column-width="2.4687in"/>
    </style:style>
    <style:style style:name="Table2" style:family="table">
      <style:table-properties style:width="6.8409in" fo:margin-left="0in" table:align="center"/>
    </style:style>
    <style:style style:name="TableRow8" style:family="table-row">
      <style:table-row-properties style:min-row-height="0.4701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4854in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6298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0" style:family="table-row">
      <style:table-row-properties style:min-row-height="0.6298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6298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629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6298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479in" fo:text-indent="-0.1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6298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6298in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P92" style:parent-style-name="內文" style:family="paragraph">
      <style:paragraph-properties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94" style:family="table-column">
      <style:table-column-properties style:column-width="1.3388in"/>
    </style:style>
    <style:style style:name="TableColumn95" style:family="table-column">
      <style:table-column-properties style:column-width="0.3284in"/>
    </style:style>
    <style:style style:name="TableColumn96" style:family="table-column">
      <style:table-column-properties style:column-width="1.6652in"/>
    </style:style>
    <style:style style:name="TableColumn97" style:family="table-column">
      <style:table-column-properties style:column-width="1.0395in"/>
    </style:style>
    <style:style style:name="TableColumn98" style:family="table-column">
      <style:table-column-properties style:column-width="2.4687in"/>
    </style:style>
    <style:style style:name="Table93" style:family="table">
      <style:table-properties style:width="6.8409in" fo:margin-left="0in" table:align="center"/>
    </style:style>
    <style:style style:name="TableRow99" style:family="table-row">
      <style:table-row-properties style:min-row-height="0.4701in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854in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937in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1.5722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24" style:family="table-row">
      <style:table-row-properties style:min-row-height="1.5722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5722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1.5722in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臺中市112學年度身心障礙學生轉銜服務改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行政區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別</text:p>
          </table:table-cell>
          <table:table-cell table:style-name="TableCell20" table:number-columns-spanned="4">
            <text:p text:style-name="P21">□國中組<text:s text:c="2"/>□國小組<text:s text:c="2"/>□學前組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項　　目</text:p>
          </table:table-cell>
          <table:covered-table-cell/>
          <table:table-cell table:style-name="TableCell25" table:number-columns-spanned="3">
            <text:p text:style-name="P26"><text:span text:style-name="T27">改進措施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轉銜服務</text:p>
            <text:p text:style-name="P31">檢核表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轉銜服務</text:p>
            <text:p text:style-name="P37">實施計畫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IEP轉銜</text:p>
            <text:p text:style-name="P43"><text:span text:style-name="T44">服務項目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辦理轉銜</text:p>
            <text:p text:style-name="P50">活動與課程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舉開相關</text:p>
            <text:p text:style-name="P56">轉銜會議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報系統</text:p>
            <text:p text:style-name="P62">轉銜作業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個案書面</text:p>
            <text:p text:style-name="P68">資料移轉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個案轉銜</text:p>
            <text:p text:style-name="P74">追蹤輔導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其他轉銜特殊</text:p>
            <text:p text:style-name="P80">事蹟補充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其他建議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註:</text:p>
      <text:p text:style-name="P89">1.如無督導意見，請於該項改進措施填寫「無審查意見」</text:p>
      <text:p text:style-name="P90">2.請填寫具體改進措施，勿填寫「依規/依建議改進」，並提供相關改進佐證資料。</text:p>
      <text:p text:style-name="P91">承辦人<text:s text:c="13"/>單位主管<text:s text:c="16"/>校長</text:p>
      <text:soft-page-break/>
      <text:p text:style-name="P92">臺中市112學年度身心障礙學生轉銜服務改進計畫書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行政區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學校名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組別</text:p>
          </table:table-cell>
          <table:table-cell table:style-name="TableCell111" table:number-columns-spanned="4">
            <text:p text:style-name="P112">□高中組<text:s text:c="2"/>□特殊教育學校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項　　目</text:p>
          </table:table-cell>
          <table:covered-table-cell/>
          <table:table-cell table:style-name="TableCell116" table:number-columns-spanned="3">
            <text:p text:style-name="P117"><text:span text:style-name="T118">改進措施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IEP轉銜服務項目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辦理轉銜宣導</text:p>
            <text:p text:style-name="P127"><text:span text:style-name="T128">或活動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召開相關轉銜會議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轉銜通報作業</text:p>
            <text:p text:style-name="P139"><text:span text:style-name="T140">（含個案追蹤描述）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註:<text:s/></text:p>
      <text:p text:style-name="P144">1.如無督導意見，請於該項改進措施填寫「無審查意見」</text:p>
      <text:p text:style-name="P145">2.請填寫具體改進措施，勿填寫「依規/依建議改進」，並提供相關改進佐證。</text:p>
      <text:p text:style-name="P146"><text:span text:style-name="T147">承辦人</text:span><text:span text:style-name="T148"><text:s text:c="13"/></text:span><text:span text:style-name="T149">單位主管</text:span><text:span text:style-name="T150"><text:s text:c="16"/></text:span><text:span text:style-name="T15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李嘉瑜</dc:creator>
    <meta:creation-date>2024-03-08T06:57:00Z</meta:creation-date>
    <dc:date>2025-02-13T01:10:00Z</dc:date>
    <meta:print-date>2012-08-03T07:4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8" meta:character-count="522" meta:row-count="3" meta:non-whitespace-character-count="445"/>
  </office:meta>
</office:document-meta>
</file>